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officeooo:rsid="0019453a" officeooo:paragraph-rsid="0019453a" style:font-size-asian="7.84999990463257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officeooo:rsid="0019453a" officeooo:paragraph-rsid="0019453a" style:font-size-asian="7.84999990463257pt" style:font-size-complex="9pt"/>
    </style:style>
    <style:style style:name="P3" style:family="paragraph" style:parent-style-name="Standard">
      <style:paragraph-properties fo:text-align="start" style:justify-single-word="false"/>
      <style:text-properties fo:font-size="8pt" officeooo:rsid="0019453a" officeooo:paragraph-rsid="0019453a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fo:font-size="11pt" officeooo:rsid="0019453a" officeooo:paragraph-rsid="0019453a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rsid="0019453a" officeooo:paragraph-rsid="0019453a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rsid="0019453a" officeooo:paragraph-rsid="0019453a" style:font-size-asian="11pt" style:font-weight-asian="bold" style:font-size-complex="11pt" style:font-weight-complex="bold"/>
    </style:style>
    <style:style style:name="T1" style:family="text">
      <style:text-properties fo:font-size="9pt" style:font-size-asian="7.84999990463257pt" style:font-size-complex="9pt"/>
    </style:style>
    <style:style style:name="T2" style:family="text">
      <style:text-properties officeooo:rsid="0019705c"/>
    </style:style>
    <style:style style:name="T3" style:family="text">
      <style:text-properties officeooo:rsid="0019b1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Załącznik nr 2 do zapytania ofertowego</text:p>
      <text:p text:style-name="P1"/>
      <text:p text:style-name="P2"/>
      <text:p text:style-name="P2"/>
      <text:p text:style-name="P2"/>
      <text:p text:style-name="P2"/>
      <text:p text:style-name="P2">(<text:span text:style-name="T3">p</text:span>ełna nazwa <text:span text:style-name="T3">Zleceniobiorcy</text:span>)</text:p>
      <text:p text:style-name="P2"/>
      <text:p text:style-name="P4">………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………</text:p>
      <text:p text:style-name="P4"/>
      <text:p text:style-name="P4">Kod pocztowy ………………………………………….. miejscowość ……………………………………..</text:p>
      <text:p text:style-name="P4"/>
      <text:p text:style-name="P4">ul. …………………………………………………………. nr ………………………………………………</text:p>
      <text:p text:style-name="P4"/>
      <text:p text:style-name="P4">e-mail …………………………………………………………………………………………………………</text:p>
      <text:p text:style-name="P4"/>
      <text:p text:style-name="P4">REGON …………………………………………………… NIP …………………………………………….</text:p>
      <text:p text:style-name="P4"/>
      <text:p text:style-name="P4"/>
      <text:p text:style-name="P6">OŚWIADCZENIE</text:p>
      <text:p text:style-name="P4"/>
      <text:p text:style-name="P4"/>
      <text:p text:style-name="P5">Stosownie do art. 22 ust. 1 art.24 ust.1 ustawy – Prawo zamówień publicznych (tekst jednolity Dz. U. <text:s text:c="17"/>z 2019r. poz. 1843 z późn. zm.) oświadczam, że spełniam warunki dotyczące:</text:p>
      <text:p text:style-name="P5"/>
      <text:p text:style-name="P5">1. posiadania uprawnień do wykonywania określonej działalności lub czynności, jeżeli przepisy prawa nakładają obowiązek ich posiadania;</text:p>
      <text:p text:style-name="P5">2. posiadania wiedzy i doświadczenia;</text:p>
      <text:p text:style-name="P5">3. dysponowania odpowiednim potencjałem technicznym oraz osobami zdolnymi do wykonywania zamówienia;</text:p>
      <text:p text:style-name="P5">4. sytuacji ekonomicznej i finansowej</text:p>
      <text:p text:style-name="P4"/>
      <text:p text:style-name="P4">oraz nie podlegam wykluczeniu z postępowania na podstawie art. 24 w/w ustawy.</text:p>
      <text:p text:style-name="P4"/>
      <text:p text:style-name="P5">Na każde żądanie Zamawiającego dostarcz<text:span text:style-name="T2">ę</text:span> w ciągu 7 dni odpowiednie dokumenty potwierdzające prawdziwość każdej z kwestii zawartej w powyższym oświadczeniu.</text:p>
      <text:p text:style-name="P5"/>
      <text:p text:style-name="P5"/>
      <text:p text:style-name="P5"/>
      <text:p text:style-name="P4"/>
      <text:p text:style-name="P2">………………………………………</text:p>
      <text:p text:style-name="P3"><text:s text:c="12"/>(miejscowość, data)</text:p>
      <text:p text:style-name="P3"/>
      <text:p text:style-name="P3"/>
      <text:p text:style-name="P3"/>
      <text:p text:style-name="P3"><text:tab/><text:tab/><text:tab/><text:tab/><text:tab/><text:tab/><text:tab/><text:span text:style-name="T1">………………………………………………………….</text:span></text:p>
      <text:p text:style-name="P3"><text:span text:style-name="T1"><text:tab/><text:tab/><text:tab/><text:tab/><text:tab/><text:tab/><text:tab/> <text:s text:c="7"/></text:span>(podpis <text:span text:style-name="T3">przedstawiciela Zleceniobiorcy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10:15:42.551000000</meta:creation-date>
    <meta:generator>LibreOffice/6.1.2.1$Windows_X86_64 LibreOffice_project/65905a128db06ba48db947242809d14d3f9a93fe</meta:generator>
    <dc:date>2019-12-10T08:28:36.417000000</dc:date>
    <meta:editing-duration>PT17M45S</meta:editing-duration>
    <meta:editing-cycles>3</meta:editing-cycles>
    <meta:print-date>2019-12-10T08:28:33.512000000</meta:print-date>
    <meta:document-statistic meta:table-count="0" meta:image-count="0" meta:object-count="0" meta:page-count="1" meta:paragraph-count="20" meta:word-count="131" meta:character-count="1232" meta:non-whitespace-character-count="1069"/>
  </office:meta>
</office:document-meta>
</file>