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8pt" officeooo:rsid="0007af98" officeooo:paragraph-rsid="0007af98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officeooo:rsid="0007af98" officeooo:paragraph-rsid="0007af98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11pt" officeooo:rsid="0007af98" officeooo:paragraph-rsid="0007af98" style:font-size-asian="11pt" style:font-size-complex="11pt"/>
    </style:style>
    <style:style style:name="P4" style:family="paragraph" style:parent-style-name="Standard">
      <style:text-properties fo:font-size="11pt" officeooo:rsid="0007af98" officeooo:paragraph-rsid="0007af98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07af98" officeooo:paragraph-rsid="0007af98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07af98" officeooo:paragraph-rsid="0007af9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07af98" officeooo:paragraph-rsid="0007af9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rsid="0007af98" officeooo:paragraph-rsid="0007af98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9pt" officeooo:rsid="0007af98" officeooo:paragraph-rsid="0007af98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1pt" officeooo:rsid="000981d2" officeooo:paragraph-rsid="0007af98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Liberation Serif1" fo:font-size="11pt" officeooo:rsid="000981d2" officeooo:paragraph-rsid="000981d2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Liberation Serif1" fo:font-size="8pt" officeooo:rsid="000981d2" officeooo:paragraph-rsid="000981d2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8pt" officeooo:rsid="000981d2" officeooo:paragraph-rsid="000981d2" style:font-size-asian="8pt" style:font-size-complex="8pt"/>
    </style:style>
    <style:style style:name="T1" style:family="text">
      <style:text-properties style:font-name="Liberation Serif1" officeooo:rsid="0008a580"/>
    </style:style>
    <style:style style:name="T2" style:family="text">
      <style:text-properties style:font-name="Liberation Serif1" officeooo:rsid="000981d2"/>
    </style:style>
    <style:style style:name="T3" style:family="text">
      <style:text-properties officeooo:rsid="000ef0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Załącznik nr 1 do zapytania ofertowego</text:p>
      <text:p text:style-name="P4"/>
      <text:p text:style-name="P7"/>
      <text:p text:style-name="P3">………………………………………</text:p>
      <text:p text:style-name="P2">(miejscowość, data)</text:p>
      <text:p text:style-name="P3"/>
      <text:p text:style-name="P5">………………………………….</text:p>
      <text:p text:style-name="P1">(pieczątka wykonawcy, nazwa, adres)</text:p>
      <text:p text:style-name="P5"/>
      <text:p text:style-name="P5">tel. ………………………………</text:p>
      <text:p text:style-name="P5"/>
      <text:p text:style-name="P5">ul. ……………………………….</text:p>
      <text:p text:style-name="P5"/>
      <text:p text:style-name="P5">…………………………………..</text:p>
      <text:p text:style-name="P5"/>
      <text:p text:style-name="P5"/>
      <text:p text:style-name="P8">OFERTA</text:p>
      <text:p text:style-name="P6">Odpowiadając na zapytanie do złożenia oferty na zadanie pn.:</text:p>
      <text:p text:style-name="P8">Kompleksowa obsługa prawna Urzędu Miejskiego</text:p>
      <text:p text:style-name="P5"/>
      <text:p text:style-name="P7">1. Oferuję wykonanie usługi będącej przedmiotem zamówienia, zgodnie z wymogami opisu przedmiotu zamówienia, za kwotę ryczałtu miesięcznego w wysokości:</text:p>
      <text:p text:style-name="P7"/>
      <text:p text:style-name="P5">netto …………….. zł, (słownie: ………………………………………………………………..),</text:p>
      <text:p text:style-name="P5"/>
      <text:p text:style-name="P5">podatek VAT ……%, tj. ………………. zł, (słownie: ………………………………………….)</text:p>
      <text:p text:style-name="P5"/>
      <text:p text:style-name="P5">brutto: ……………….. zł, (słownie: ……………………………………………………………).</text:p>
      <text:p text:style-name="P5"/>
      <text:p text:style-name="P5">2. Termin realizacji: <text:span text:style-name="T3">od 2.01.2020 do</text:span> 31.12.2020r.</text:p>
      <text:p text:style-name="P5"/>
      <text:p text:style-name="P7">3. Oświadczam, że zawarte w „Zaproszeniu do złożenia oferty cenowej” warunki akceptuję i zobowiązuję się w przypadku przyjęcia mojej oferty do zawarcia umowy na w/w warunkach.</text:p>
      <text:p text:style-name="P7"/>
      <text:p text:style-name="P7">4. Oświadczam, że wypełniłem obowiązku informacyjne przewidziane w art. 13 lub art. 14 RODO<text:span text:style-name="T1">¹</text:span><text:span text:style-name="T2"> wobec osób fizycznych, od których dane osobowe bezpośrednio lub pozyskałem w celu ubiegania się o udzielenie zamówienia publicznego w niniejszym postępowaniu*.</text:span></text:p>
      <text:p text:style-name="P10"/>
      <text:p text:style-name="P11">5. Załącznikami do oferty są:</text:p>
      <text:p text:style-name="P11"/>
      <text:p text:style-name="P11">…………………………………………………….</text:p>
      <text:p text:style-name="P11"/>
      <text:p text:style-name="P11">…………………………………………………….</text:p>
      <text:p text:style-name="P11"/>
      <text:p text:style-name="P11">……………………………………………………..</text:p>
      <text:p text:style-name="P11"/>
      <text:p text:style-name="P11"/>
      <text:p text:style-name="P11"/>
      <text:p text:style-name="P11"><text:tab/><text:tab/><text:tab/><text:tab/><text:tab/><text:tab/><text:tab/><text:tab/><text:tab/> <text:s text:c="4"/>…………………………………..</text:p>
      <text:p text:style-name="P12">(data, podpis i pieczęć Wykonawcy)</text:p>
      <text:p text:style-name="P12"/>
      <text:p text:style-name="P12"/>
      <text:p text:style-name="P12"/>
      <text:p text:style-name="P13">* w przypadku gdy Wykonawca nie przekazuje danych osobowych innych niż bezpośrednio jego dotyczących lub zachodzi wyłączenie stosowania obowiązku informacyjnego, stosownie do art. 13 ust. 4 lub art.14 ust. 5 RODO treści oświadczenia Wykonawca nie składa (usunięcie treści oświadczenia np. przez jego wykreślenie);</text:p>
      <text:p text:style-name="P13"/>
      <text:p text:style-name="P13">¹ rozporządzenie Parlamentu Europejskiego Rady (UE) 2016/679 z dnia 27 kwietnia 2016r. W sprawie ochrony osób fizycznych w związku <text:s text:c="24"/>z przetwarzaniem danych osobowych w sprawie swobodnego przepływu takich danych oraz uchylenia dyrektywy 95/46/WE (ogólne rozporządzenie o ochronie danych) (Dz. Urz. UE L119 z 04.05.2016, str.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5:27:15.443000000</meta:creation-date>
    <meta:generator>LibreOffice/6.1.2.1$Windows_X86_64 LibreOffice_project/65905a128db06ba48db947242809d14d3f9a93fe</meta:generator>
    <dc:date>2019-12-09T14:27:11.246000000</dc:date>
    <meta:editing-duration>PT13M27S</meta:editing-duration>
    <meta:editing-cycles>5</meta:editing-cycles>
    <meta:document-statistic meta:table-count="0" meta:image-count="0" meta:object-count="0" meta:page-count="1" meta:paragraph-count="26" meta:word-count="242" meta:character-count="1899" meta:non-whitespace-character-count="1646"/>
  </office:meta>
</office:document-meta>
</file>