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c1e6" officeooo:paragraph-rsid="0002c1e6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02c1e6" officeooo:paragraph-rsid="0002c1e6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bold" officeooo:rsid="0002c1e6" officeooo:paragraph-rsid="0002c1e6" style:font-weight-asian="bold" style:font-weight-complex="bold"/>
    </style:style>
    <style:style style:name="P4" style:family="paragraph" style:parent-style-name="Standard">
      <style:text-properties style:font-name="Times New Roman" officeooo:rsid="0002c1e6" officeooo:paragraph-rsid="0002c1e6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officeooo:rsid="0002c1e6" officeooo:paragraph-rsid="0002c1e6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officeooo:rsid="0002c1e6" officeooo:paragraph-rsid="0002c1e6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ŚWIADCZENIE O SPEŁNIENIU WARUNKÓW</text:p>
      <text:p text:style-name="P2"/>
      <text:p text:style-name="P2"/>
      <text:p text:style-name="P5">Nazwa Wykonawcy …………………………………………………………………………………...</text:p>
      <text:p text:style-name="P5"/>
      <text:p text:style-name="P5">Adres Wykonawcy …………………………………………………………………………………….</text:p>
      <text:p text:style-name="P5"/>
      <text:p text:style-name="P5">Telefon ………………………………………………………………………………………………...</text:p>
      <text:p text:style-name="P5"/>
      <text:p text:style-name="P5">e-mail ………………………………………………………………………………………………….</text:p>
      <text:p text:style-name="P5"/>
      <text:p text:style-name="P5">NIP/REGON …………………………………………………………………………………………..</text:p>
      <text:p text:style-name="P5"/>
      <text:p text:style-name="P5"/>
      <text:p text:style-name="P5"/>
      <text:p text:style-name="P6"><text:tab/>Oświadczam, że spełniam warunki udziału w postępowaniu określone przez Gminę Bielawa – Urząd Miejski:</text:p>
      <text:p text:style-name="P6">1. Posiadam kompetencje lub uprawnienia do prowadzenia określonej działalności zawodowej, o ile wynika to z odrębnych przepisów.</text:p>
      <text:p text:style-name="P6">2. Znajduję się w sytuacji ekonomicznej i finansowej zapewniającej wykonanie zamówienia.</text:p>
      <text:p text:style-name="P6">3. Dysponuję zdolnościami technicznymi lub zawodowymi do wykonania zamówienia.</text:p>
      <text:p text:style-name="P6">4. Nie podlegam wykluczeniu z postępowania o zamówienie publiczne na podstawie art. 24 prawa zamówień publicznych.</text:p>
      <text:p text:style-name="P5"/>
      <text:p text:style-name="P5"/>
      <text:p text:style-name="P5"/>
      <text:p text:style-name="P5"><text:tab/><text:tab/><text:tab/><text:tab/><text:tab/><text:tab/><text:tab/><text:tab/>………………………………………….</text:p>
      <text:p text:style-name="P3"><text:span text:style-name="T1"><text:tab/><text:tab/><text:tab/><text:tab/><text:tab/><text:tab/><text:tab/><text:tab/><text:tab/> <text:s text:c="4"/></text:span><text:span text:style-name="T2"><text:s text:c="2"/>(podpis wykonawcy)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2:10:12.789000000</meta:creation-date>
    <dc:title>A4</dc:title>
    <meta:generator>LibreOffice/6.1.4.2$Windows_x86 LibreOffice_project/9d0f32d1f0b509096fd65e0d4bec26ddd1938fd3</meta:generator>
    <meta:editing-duration>PT9M37S</meta:editing-duration>
    <meta:editing-cycles>2</meta:editing-cycles>
    <dc:date>2019-12-09T14:15:36.111000000</dc:date>
    <meta:document-statistic meta:table-count="0" meta:image-count="0" meta:object-count="0" meta:page-count="1" meta:paragraph-count="13" meta:word-count="85" meta:character-count="840" meta:non-whitespace-character-count="742"/>
    <meta:template xlink:type="simple" xlink:actuate="onRequest" xlink:title="A4" xlink:href="file:///C:/Users/maras/AppData/Local/AppData/Roaming/LibreOffice/4/user/template/A4.ott" meta:date="2019-05-02T12:10:12.269000000"/>
  </office:meta>
</office:document-meta>
</file>