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officeooo:rsid="001bec51" officeooo:paragraph-rsid="001bec51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bec5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1bec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bec51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bec51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c0e41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1c0e41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235dce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1dca79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1e620a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244e0a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1bec51" officeooo:paragraph-rsid="001bec51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font-size="12pt" officeooo:rsid="00235dce" officeooo:paragraph-rsid="00235dce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Liberation Serif" fo:font-size="12pt" officeooo:rsid="001dca79" officeooo:paragraph-rsid="001dca79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officeooo:paragraph-rsid="001e620a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244e0a"/>
    </style:style>
    <style:style style:name="T1" style:family="text">
      <style:text-properties officeooo:rsid="001dca79"/>
    </style:style>
    <style:style style:name="T2" style:family="text">
      <style:text-properties officeooo:rsid="001bec51"/>
    </style:style>
    <style:style style:name="T3" style:family="text">
      <style:text-properties officeooo:rsid="001c0e41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e620a" style:font-size-asian="12pt" style:font-size-complex="12pt"/>
    </style:style>
    <style:style style:name="T6" style:family="text">
      <style:text-properties style:font-name="Liberation Serif" fo:font-size="12pt" officeooo:rsid="00244e0a" style:font-size-asian="12pt" style:font-size-complex="12pt"/>
    </style:style>
    <style:style style:name="T7" style:family="text">
      <style:text-properties officeooo:rsid="001e620a"/>
    </style:style>
    <style:style style:name="T8" style:family="text">
      <style:text-properties officeooo:rsid="002022da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background-color="#ff0000" loext:char-shading-value="0"/>
    </style:style>
    <style:style style:name="T11" style:family="text">
      <style:text-properties style:use-window-font-color="true" officeooo:rsid="00261bc4" fo:background-color="#ff0000" loext:char-shading-value="0"/>
    </style:style>
    <style:style style:name="T12" style:family="text">
      <style:text-properties style:use-window-font-color="true" officeooo:rsid="00261bc4"/>
    </style:style>
    <style:style style:name="T13" style:family="text">
      <style:text-properties officeooo:rsid="0024ef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.2600.19.2019</text:p>
      <text:p text:style-name="P1">Bielawa, dnia 12.12.2019 r.</text:p>
      <text:p text:style-name="P2">Zamawiający:</text:p>
      <text:p text:style-name="P2">Gmina Bielawa – Urząd Miejski</text:p>
      <text:p text:style-name="P2">58-260 Bielawa, pl. Wolności 1</text:p>
      <text:p text:style-name="P2">NIP: 882 100 14 53</text:p>
      <text:p text:style-name="P2"/>
      <text:p text:style-name="P3"><text:tab/>ZAPYTANIE OFERTOWE</text:p>
      <text:p text:style-name="P3">dotyczy postępowania w celu udzielenia zamówienia publicznego na zadanie pn: ”<text:span text:style-name="T2">Dostarczenie i montaż sprzętu komputerowego </text:span>.”</text:p>
      <text:p text:style-name="P4"/>
      <text:p text:style-name="P4">Zgodnie z art. 4 pkt 8 ustawy z dnia 29 stycznia 2004 roku prawo zamówień publicznych</text:p>
      <text:p text:style-name="P4">postępowanie nie podlega zapisom w/w ustawy.</text:p>
      <text:p text:style-name="P4"/>
      <text:list xml:id="list744143701" text:style-name="L1">
        <text:list-item>
          <text:p text:style-name="P5">OPIS PRZEDMIOTU ZAMÓWIENIA</text:p>
          <text:p text:style-name="P12">dostarczenie, montaż i konfiguracja przełącznika sieciowego 10GbE wraz z osprzętem <text:span text:style-name="T13">zgodnym ze specyfikacją stanowiącą załącznik do zapytania</text:span>. </text:p>
          <text:p text:style-name="P12"/>
        </text:list-item>
        <text:list-item>
          <text:p text:style-name="P5">TERMIN REALIZACJI ZAMÓWIENIA</text:p>
          <text:p text:style-name="P5">do <text:span text:style-name="T8">30</text:span>.12.20<text:span text:style-name="T2">19</text:span> r.</text:p>
          <text:p text:style-name="P5"/>
        </text:list-item>
        <text:list-item>
          <text:p text:style-name="P5">WARUNKI PŁATNOŚCI</text:p>
          <text:p text:style-name="P5"><text:span text:style-name="T2">30 </text:span>dni od daty dostarczenia faktury za dostawę zamówi<text:span text:style-name="T2">onego sprzętu.</text:span></text:p>
          <text:p text:style-name="P12"/>
        </text:list-item>
        <text:list-item>
          <text:p text:style-name="P5">KRYTERIA BRANE POD UWAGĘ PRZY OCENIE OFERTY:</text:p>
          <text:p text:style-name="P5">Cena 100%</text:p>
          <text:p text:style-name="P5">Wyliczenie nastąpi według wzoru:C= Cmin/Ci*100%</text:p>
          <text:p text:style-name="P5">gdzie:</text:p>
          <text:p text:style-name="P5">C – ilość procent jakie otrzyma oferta za cenę</text:p>
          <text:p text:style-name="P5">Cmin – najniższa cena brutto spośród badanych ofert</text:p>
          <text:p text:style-name="P5">Ci – cena brutto badanej oferty</text:p>
          <text:p text:style-name="P5"/>
        </text:list-item>
        <text:list-item>
          <text:p text:style-name="P6">SPOSÓB PRZYGOTOWANIA OFERTY</text:p>
          <text:list>
            <text:list-item>
              <text:p text:style-name="P6">Ofertę należy sporządzić w formie pisemnej, w języku polskim na formularzu ofertowym stanowiącym załącznik nr 1 do zapytania ofertowego</text:p>
            </text:list-item>
            <text:list-item>
              <text:p text:style-name="P6">Wykonawca składa następujące dokumenty:</text:p>
            </text:list-item>
          </text:list>
        </text:list-item>
      </text:list>
      <text:list xml:id="list1763141893" text:style-name="L2">
        <text:list-item>
          <text:list>
            <text:list-item>
              <text:list>
                <text:list-item>
                  <text:p text:style-name="P7">wypełniony formularz ofertowy,</text:p>
                </text:list-item>
                <text:list-item>
                  <text:p text:style-name="P7"><text:span text:style-name="T3">dokument potwierdzający, że </text:span>serwis <text:span text:style-name="T3">posiada </text:span>ISO 9001:2015 <text:span text:style-name="T1">i jest autoryzowany przez producenta,</text:span></text:p>
                </text:list-item>
                <text:list-item>
                  <text:p text:style-name="P8">Oświadczenie producenta , <text:span text:style-name="T1">że w przypadku nie wywiązywania się z obowiązków gwarancyjnych oferenta lub firmy serwisującej, przejmie na siebie wszelkie zobowiązania związane z serwisem</text:span></text:p>
                </text:list-item>
                <text:list-item>
                  <text:p text:style-name="P13">Oświadczenie oferenta o spełnieniu warunków.</text:p>
                </text:list-item>
              </text:list>
            </text:list-item>
          </text:list>
        </text:list-item>
      </text:list>
      <text:list xml:id="list2233428508" text:style-name="L3">
        <text:list-item>
          <text:list>
            <text:list-item>
              <text:p text:style-name="P9">Dokumenty należy złożyć w kopercie zaadresowanej na zamawiającego, opieczętowanej pieczątką Wykonawcy oraz opatrzonej napisem „Oferta na <text:span text:style-name="T1">dostarczenie i montaż sprzętu komputerowego</text:span>”.</text:p>
            </text:list-item>
            <text:list-item>
              <text:p text:style-name="P14">Dopuszcza się na wysłanie oferty mailem zwrotnym (bez zmiany tytułu maila) lub przez epuap zabezpieczonej hasłem i podpisanej elektronicznie. <text:span text:style-name="T7">Hasło należy wówczas podać w <text:s/>godzinę otwarcia ofert. </text:span><text:s text:c="2"/></text:p>
            </text:list-item>
            <text:list-item>
              <text:p text:style-name="P10">Zamawiający odrzuci ofertę, która nie spełnia wymagań określonych w zapytaniu ofertowym.</text:p>
            </text:list-item>
            <text:list-item>
              <text:p text:style-name="P10"><text:soft-page-break/><text:span text:style-name="T7">Z</text:span>amawiający powiadomi Wykonawców o wyniku postępowania pisemnie <text:span text:style-name="T7">lub </text:span>drogą elektroniczną oraz zamieści wynik postępowania na stronie internetowej bielawa.finn.pl.</text:p>
            </text:list-item>
            <text:list-item>
              <text:p text:style-name="P10">Oferty złożone po terminie nie będą rozpatrywane.</text:p>
            </text:list-item>
            <text:list-item>
              <text:p text:style-name="P10"><text:span text:style-name="T7">W</text:span> uzasadnionych przypadkach Zamawiający dopuszcza unieważnienie postępowania.</text:p>
            </text:list-item>
          </text:list>
        </text:list-item>
        <text:list-item>
          <text:p text:style-name="P10">MIEJSCE I TERMIN ZŁOŻENIA OFERTY</text:p>
          <text:p text:style-name="P15"><text:span text:style-name="T4">Urząd Miejski pl. Wolności 1, 58-260 Bielawa, pok. nr 1 do dnia 1</text:span><text:span text:style-name="T5">9</text:span><text:span text:style-name="T4">.12.2019 r. do godz. </text:span><text:span text:style-name="T5">09</text:span><text:span text:style-name="T4">:00</text:span></text:p>
        </text:list-item>
        <text:list-item>
          <text:p text:style-name="P11">TERMIN OTWARCIA OFERT: </text:p>
          <text:p text:style-name="P16"><text:span text:style-name="T4">w dniu 1</text:span><text:span text:style-name="T5">9.</text:span><text:span text:style-name="T4">12.2019 r. o godz. 1</text:span><text:span text:style-name="T5">0</text:span><text:span text:style-name="T4">:00 Urząd Miejski, </text:span><text:span text:style-name="T5">pl. Wolności 1</text:span><text:span text:style-name="T4">, pok. nr </text:span><text:span text:style-name="T5">14</text:span></text:p>
        </text:list-item>
        <text:list-item>
          <text:p text:style-name="P11">OSOBA UPOWAŻNIONA DO KONTAKTU Z OFERENTAMI:</text:p>
          <text:p text:style-name="P16"><text:span text:style-name="T4"><text:s/>Pan </text:span><text:span text:style-name="T5">Marcin Raś</text:span><text:span text:style-name="T4"> tel. 74 832</text:span><text:span text:style-name="T5">8753 </text:span><text:span text:style-name="T6">e-mail: mras@um.bielawa.p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21:49:20.577000000</meta:creation-date>
    <dc:date>2019-12-12T08:48:58.925000000</dc:date>
    <meta:editing-duration>PT34M26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2" meta:word-count="368" meta:character-count="2600" meta:non-whitespace-character-count="2282"/>
  </office:meta>
</office:document-meta>
</file>