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Calibri" svg:font-family="Calibri" style:font-family-generic="roman"/>
    <style:font-face style:name="Candara" svg:font-family="Candara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4.932cm" style:rel-column-width="19011*"/>
    </style:style>
    <style:style style:name="Tabela8.B" style:family="table-column">
      <style:table-column-properties style:column-width="12.069cm" style:rel-column-width="46524*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.446cm" style:rel-column-width="5576*"/>
    </style:style>
    <style:style style:name="Tabela1.B" style:family="table-column">
      <style:table-column-properties style:column-width="15.554cm" style:rel-column-width="59959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6.29cm" fo:margin-left="0cm" fo:margin-top="0cm" fo:margin-bottom="0cm" table:align="left" style:writing-mode="lr-tb"/>
    </style:style>
    <style:style style:name="Tabela5.A" style:family="table-column">
      <style:table-column-properties style:column-width="1.005cm"/>
    </style:style>
    <style:style style:name="Tabela5.B" style:family="table-column">
      <style:table-column-properties style:column-width="13.515cm"/>
    </style:style>
    <style:style style:name="Tabela5.C" style:family="table-column">
      <style:table-column-properties style:column-width="1.769cm"/>
    </style:style>
    <style:style style:name="Tabela5.1" style:family="table-row">
      <style:table-row-properties style:min-row-height="0.002cm" fo:keep-together="auto"/>
    </style:style>
    <style:style style:name="Tabela5.A1" style:family="table-cell">
      <style:table-cell-properties style:vertical-align="" fo:padding-left="0.071cm" fo:padding-right="0.071cm" fo:padding-top="0cm" fo:padding-bottom="0cm" fo:border="0.75pt solid #000000"/>
    </style:style>
    <style:style style:name="Tabela5.A19" style:family="table-cell">
      <style:table-cell-properties style:vertical-align="" fo:padding-left="0.071cm" fo:padding-right="0.071cm" fo:padding-top="0cm" fo:padding-bottom="0cm" fo:border-left="0.75pt solid #000000" fo:border-right="0.75pt solid #000000" fo:border-top="none" fo:border-bottom="0.75pt solid #000000"/>
    </style:style>
    <style:style style:name="Tabela7" style:family="table">
      <style:table-properties style:width="16.563cm" fo:margin-left="0cm" fo:margin-top="0cm" fo:margin-bottom="0cm" table:align="left" style:writing-mode="lr-tb"/>
    </style:style>
    <style:style style:name="Tabela7.A" style:family="table-column">
      <style:table-column-properties style:column-width="0.644cm"/>
    </style:style>
    <style:style style:name="Tabela7.B" style:family="table-column">
      <style:table-column-properties style:column-width="2.252cm"/>
    </style:style>
    <style:style style:name="Tabela7.D" style:family="table-column">
      <style:table-column-properties style:column-width="2.997cm"/>
    </style:style>
    <style:style style:name="Tabela7.E" style:family="table-column">
      <style:table-column-properties style:column-width="5.267cm"/>
    </style:style>
    <style:style style:name="Tabela7.F" style:family="table-column">
      <style:table-column-properties style:column-width="3.15cm"/>
    </style:style>
    <style:style style:name="Tabela7.1" style:family="table-row">
      <style:table-row-properties style:min-row-height="0.002cm" fo:keep-together="auto"/>
    </style:style>
    <style:style style:name="Tabela7.A1" style:family="table-cell">
      <style:table-cell-properties style:vertical-align="middle" fo:padding-left="0.071cm" fo:padding-right="0.071cm" fo:padding-top="0cm" fo:padding-bottom="0cm" fo:border="0.75pt solid #000000"/>
    </style:style>
    <style:style style:name="Tabela7.A2" style:family="table-cell">
      <style:table-cell-properties style:vertical-align="" fo:padding-left="0.071cm" fo:padding-right="0.071cm" fo:padding-top="0cm" fo:padding-bottom="0cm" fo:border="0.75pt solid #000000"/>
    </style:style>
    <style:style style:name="Tabela7.A3" style:family="table-cell">
      <style:table-cell-properties style:vertical-align="" fo:padding-left="0.071cm" fo:padding-right="0.071cm" fo:padding-top="0cm" fo:padding-bottom="0cm" fo:border-left="0.75pt solid #000000" fo:border-right="0.75pt solid #000000" fo:border-top="0.75pt solid #000000" fo:border-bottom="none"/>
    </style:style>
    <style:style style:name="Tabela6" style:family="table">
      <style:table-properties style:width="16.942cm" fo:margin-left="0cm" fo:margin-top="0cm" fo:margin-bottom="0cm" table:align="left" style:writing-mode="lr-tb"/>
    </style:style>
    <style:style style:name="Tabela6.A" style:family="table-column">
      <style:table-column-properties style:column-width="0.863cm"/>
    </style:style>
    <style:style style:name="Tabela6.B" style:family="table-column">
      <style:table-column-properties style:column-width="3.591cm"/>
    </style:style>
    <style:style style:name="Tabela6.C" style:family="table-column">
      <style:table-column-properties style:column-width="4.03cm"/>
    </style:style>
    <style:style style:name="Tabela6.D" style:family="table-column">
      <style:table-column-properties style:column-width="2.514cm"/>
    </style:style>
    <style:style style:name="Tabela6.E" style:family="table-column">
      <style:table-column-properties style:column-width="3.251cm"/>
    </style:style>
    <style:style style:name="Tabela6.F" style:family="table-column">
      <style:table-column-properties style:column-width="2.693cm"/>
    </style:style>
    <style:style style:name="Tabela6.1" style:family="table-row">
      <style:table-row-properties style:min-row-height="0.002cm" fo:keep-together="auto"/>
    </style:style>
    <style:style style:name="Tabela6.A1" style:family="table-cell">
      <style:table-cell-properties style:vertical-align="middle" fo:padding-left="0.071cm" fo:padding-right="0.071cm" fo:padding-top="0cm" fo:padding-bottom="0cm" fo:border="0.75pt solid #000000"/>
    </style:style>
    <style:style style:name="Tabela6.A2" style:family="table-cell">
      <style:table-cell-properties style:vertical-align="" fo:padding-left="0.071cm" fo:padding-right="0.071cm" fo:padding-top="0cm" fo:padding-bottom="0cm" fo:border="0.75pt solid #000000"/>
    </style:style>
    <style:style style:name="Tabela6.A3" style:family="table-cell">
      <style:table-cell-properties style:vertical-align="" fo:padding-left="0.071cm" fo:padding-right="0.071cm" fo:padding-top="0cm" fo:padding-bottom="0cm" fo:border-left="0.75pt solid #000000" fo:border-right="0.75pt solid #000000" fo:border-top="0.75pt solid #000000" fo:border-bottom="none"/>
    </style:style>
    <style:style style:name="Tabela6.A4" style:family="table-cell">
      <style:table-cell-properties style:vertical-align="" fo:padding-left="0.071cm" fo:padding-right="0.071cm" fo:padding-top="0cm" fo:padding-bottom="0cm" fo:border-left="0.75pt solid #000000" fo:border-right="0.75pt solid #000000" fo:border-top="none" fo:border-bottom="none"/>
    </style:style>
    <style:style style:name="Tabela6.B4" style:family="table-cell">
      <style:table-cell-properties style:vertical-align="" fo:padding-left="0.071cm" fo:padding-right="0.071cm" fo:padding-top="0cm" fo:padding-bottom="0cm" fo:border-left="0.75pt solid #000000" fo:border-right="0.75pt solid #000000" fo:border-top="none" fo:border-bottom="0.75pt solid #000000"/>
    </style:style>
    <style:style style:name="Tabela4" style:family="table">
      <style:table-properties style:width="16.857cm" fo:margin-left="0cm" fo:margin-top="0cm" fo:margin-bottom="0cm" table:align="left" style:writing-mode="lr-tb"/>
    </style:style>
    <style:style style:name="Tabela4.A" style:family="table-column">
      <style:table-column-properties style:column-width="8.442cm"/>
    </style:style>
    <style:style style:name="Tabela4.B" style:family="table-column">
      <style:table-column-properties style:column-width="8.416cm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style:vertical-align="middle" fo:padding-left="0.071cm" fo:padding-right="0.071cm" fo:padding-top="0cm" fo:padding-bottom="0cm" fo:border="0.75pt solid #000000"/>
    </style:style>
    <style:style style:name="Tabela4.A2" style:family="table-cell">
      <style:table-cell-properties style:vertical-align="" fo:padding-left="0.071cm" fo:padding-right="0.071cm" fo:padding-top="0cm" fo:padding-bottom="0cm" fo:border="0.75pt solid #000000"/>
    </style:style>
    <style:style style:name="P1" style:family="paragraph" style:parent-style-name="Style34">
      <style:paragraph-properties fo:margin-left="0cm" fo:margin-right="0.559cm" fo:margin-top="0cm" fo:margin-bottom="0cm" loext:contextual-spacing="false" fo:line-height="0.347cm" fo:text-align="start" style:justify-single-word="false" fo:text-indent="0.018cm" style:auto-text-indent="false" style:writing-mode="lr-tb">
        <style:tab-stops/>
      </style:paragraph-properties>
      <style:text-properties officeooo:paragraph-rsid="00172c16"/>
    </style:style>
    <style:style style:name="P2" style:family="paragraph" style:parent-style-name="Style34">
      <style:paragraph-properties fo:margin-left="0cm" fo:margin-right="0.559cm" fo:margin-top="0cm" fo:margin-bottom="0cm" loext:contextual-spacing="false" fo:line-height="0.347cm" fo:text-align="start" style:justify-single-word="false" fo:text-indent="0cm" style:auto-text-indent="false" style:writing-mode="lr-tb">
        <style:tab-stops/>
      </style:paragraph-properties>
      <style:text-properties officeooo:paragraph-rsid="00172c16"/>
    </style:style>
    <style:style style:name="P3" style:family="paragraph" style:parent-style-name="Style8" style:master-page-name="">
      <loext:graphic-properties draw:fill="none"/>
      <style:paragraph-properties fo:margin-left="0.499cm" fo:margin-right="0cm" fo:margin-top="0.194cm" fo:margin-bottom="0cm" loext:contextual-spacing="false" fo:line-height="0.399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.693cm" style:leader-style="solid" style:leader-text="_"/>
        </style:tab-stops>
      </style:paragraph-properties>
      <style:text-properties officeooo:paragraph-rsid="00172c16"/>
    </style:style>
    <style:style style:name="P4" style:family="paragraph" style:parent-style-name="Style8">
      <style:paragraph-properties fo:margin-left="0cm" fo:margin-right="0cm" fo:margin-top="0.194cm" fo:margin-bottom="0cm" loext:contextual-spacing="false" fo:line-height="0.399cm" fo:text-align="start" style:justify-single-word="false" fo:text-indent="0cm" style:auto-text-indent="false" style:writing-mode="lr-tb">
        <style:tab-stops>
          <style:tab-stop style:position="1.693cm" style:leader-style="solid" style:leader-text="_"/>
        </style:tab-stops>
      </style:paragraph-properties>
      <style:text-properties officeooo:paragraph-rsid="00172c16"/>
    </style:style>
    <style:style style:name="P5" style:family="paragraph" style:parent-style-name="Style8">
      <style:paragraph-properties fo:margin-left="0cm" fo:margin-right="0cm" fo:margin-top="0.39cm" fo:margin-bottom="0cm" loext:contextual-spacing="false" fo:line-height="0.347cm" fo:text-align="start" style:justify-single-word="false" fo:text-indent="0cm" style:auto-text-indent="false" style:writing-mode="lr-tb">
        <style:tab-stops>
          <style:tab-stop style:position="3.082cm" style:leader-style="dotted" style:leader-text="."/>
          <style:tab-stop style:position="6.29cm" style:leader-style="dotted" style:leader-text="."/>
          <style:tab-stop style:position="15.189cm" style:leader-style="dotted" style:leader-text="."/>
        </style:tab-stops>
      </style:paragraph-properties>
      <style:text-properties officeooo:paragraph-rsid="00172c16"/>
    </style:style>
    <style:style style:name="P6" style:family="paragraph" style:parent-style-name="Style8">
      <style:paragraph-properties fo:margin-left="0cm" fo:margin-right="0cm" fo:line-height="0.423cm" fo:text-indent="0cm" style:auto-text-indent="false" style:writing-mode="lr-tb"/>
      <style:text-properties style:font-name="Arial1" fo:font-size="10pt" officeooo:paragraph-rsid="00172c16" style:font-size-asian="10pt" style:font-size-complex="10pt"/>
    </style:style>
    <style:style style:name="P7" style:family="paragraph" style:parent-style-name="Style8">
      <style:paragraph-properties fo:margin-left="0cm" fo:margin-right="0cm" fo:line-height="0.423cm" fo:text-indent="0cm" style:auto-text-indent="false" style:writing-mode="lr-tb"/>
      <style:text-properties fo:font-size="10pt" officeooo:paragraph-rsid="00172c16" style:font-size-asian="10pt"/>
    </style:style>
    <style:style style:name="P8" style:family="paragraph" style:parent-style-name="Style8">
      <style:paragraph-properties fo:margin-left="0cm" fo:margin-right="0cm" fo:margin-top="0.406cm" fo:margin-bottom="0cm" loext:contextual-spacing="false" fo:text-indent="0cm" style:auto-text-indent="false" style:writing-mode="lr-tb"/>
      <style:text-properties officeooo:paragraph-rsid="00172c16"/>
    </style:style>
    <style:style style:name="P9" style:family="paragraph" style:parent-style-name="Style8" style:master-page-name="">
      <loext:graphic-properties draw:fill="none"/>
      <style:paragraph-properties fo:margin-left="0cm" fo:margin-right="0cm" fo:margin-top="0.321cm" fo:margin-bottom="0cm" loext:contextual-spacing="false" fo:line-height="0.356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41cm" style:leader-style="dotted" style:leader-text="."/>
          <style:tab-stop style:position="15.706cm" style:leader-style="dotted" style:leader-text="."/>
        </style:tab-stops>
      </style:paragraph-properties>
      <style:text-properties officeooo:paragraph-rsid="00172c16"/>
    </style:style>
    <style:style style:name="P10" style:family="paragraph" style:parent-style-name="Style8" style:master-page-name="">
      <loext:graphic-properties draw:fill="none"/>
      <style:paragraph-properties fo:margin-left="0cm" fo:margin-right="0cm" fo:margin-top="0.321cm" fo:margin-bottom="0cm" loext:contextual-spacing="false" fo:line-height="0.356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41cm" style:leader-style="dotted" style:leader-text="."/>
          <style:tab-stop style:position="15.706cm" style:leader-style="dotted" style:leader-text="."/>
        </style:tab-stops>
      </style:paragraph-properties>
      <style:text-properties officeooo:paragraph-rsid="00172c16"/>
    </style:style>
    <style:style style:name="P11" style:family="paragraph" style:parent-style-name="Style8">
      <style:paragraph-properties fo:margin-left="0cm" fo:margin-right="0cm" fo:margin-top="0.356cm" fo:margin-bottom="0cm" loext:contextual-spacing="false" fo:line-height="0.39cm" fo:text-indent="0cm" style:auto-text-indent="false" style:writing-mode="lr-tb">
        <style:tab-stops>
          <style:tab-stop style:position="14.977cm" style:leader-style="dotted" style:leader-text="."/>
        </style:tab-stops>
      </style:paragraph-properties>
      <style:text-properties officeooo:paragraph-rsid="00172c16"/>
    </style:style>
    <style:style style:name="P12" style:family="paragraph" style:parent-style-name="Style8">
      <style:paragraph-properties fo:margin-left="0cm" fo:margin-right="0cm" fo:margin-top="0.296cm" fo:margin-bottom="0cm" loext:contextual-spacing="false" fo:text-align="start" style:justify-single-word="false" fo:text-indent="0cm" style:auto-text-indent="false" style:writing-mode="lr-tb">
        <style:tab-stops>
          <style:tab-stop style:position="5.122cm" style:leader-style="dotted" style:leader-text="."/>
          <style:tab-stop style:position="5.563cm" style:leader-style="dotted" style:leader-text="."/>
          <style:tab-stop style:position="7.645cm" style:leader-style="dotted" style:leader-text="."/>
        </style:tab-stops>
      </style:paragraph-properties>
      <style:text-properties officeooo:paragraph-rsid="00172c16"/>
    </style:style>
    <style:style style:name="P13" style:family="paragraph" style:parent-style-name="Style8">
      <style:paragraph-properties fo:margin-left="0cm" fo:margin-right="0cm" fo:margin-top="0.085cm" fo:margin-bottom="0cm" loext:contextual-spacing="false" fo:line-height="0.584cm" fo:text-align="start" style:justify-single-word="false" fo:text-indent="0cm" style:auto-text-indent="false" style:writing-mode="lr-tb">
        <style:tab-stops>
          <style:tab-stop style:position="7.569cm" style:leader-style="dotted" style:leader-text="."/>
        </style:tab-stops>
      </style:paragraph-properties>
      <style:text-properties officeooo:paragraph-rsid="00172c16"/>
    </style:style>
    <style:style style:name="P14" style:family="paragraph" style:parent-style-name="Style8">
      <style:paragraph-properties fo:margin-left="0cm" fo:margin-right="0cm" fo:margin-top="0.399cm" fo:margin-bottom="0cm" loext:contextual-spacing="false" fo:text-align="start" style:justify-single-word="false" fo:text-indent="0cm" style:auto-text-indent="false" style:writing-mode="lr-tb"/>
      <style:text-properties officeooo:paragraph-rsid="00172c16"/>
    </style:style>
    <style:style style:name="P15" style:family="paragraph" style:parent-style-name="Style8">
      <style:paragraph-properties fo:margin-left="0cm" fo:margin-right="0cm" fo:margin-top="0.101cm" fo:margin-bottom="0cm" loext:contextual-spacing="false" style:line-height-at-least="0.499cm" fo:text-align="justify" style:justify-single-word="false" fo:text-indent="0cm" style:auto-text-indent="false" style:writing-mode="lr-tb"/>
      <style:text-properties officeooo:paragraph-rsid="00172c16"/>
    </style:style>
    <style:style style:name="P16" style:family="paragraph" style:parent-style-name="Style8">
      <style:paragraph-properties fo:margin-left="3.344cm" fo:margin-right="0cm" fo:line-height="0.423cm" fo:text-indent="0cm" style:auto-text-indent="false" style:writing-mode="lr-tb"/>
      <style:text-properties fo:font-size="10pt" officeooo:paragraph-rsid="00172c16" style:font-size-asian="10pt"/>
    </style:style>
    <style:style style:name="P17" style:family="paragraph" style:parent-style-name="Style8">
      <style:paragraph-properties fo:margin-left="3.344cm" fo:margin-right="0cm" fo:margin-top="0.194cm" fo:margin-bottom="0cm" loext:contextual-spacing="false" fo:text-indent="0cm" style:auto-text-indent="false" style:writing-mode="lr-tb"/>
      <style:text-properties officeooo:paragraph-rsid="00172c16"/>
    </style:style>
    <style:style style:name="P18" style:family="paragraph" style:parent-style-name="Style8">
      <style:paragraph-properties fo:margin-left="3.175cm" fo:margin-right="0cm" fo:line-height="0.423cm" fo:text-indent="0cm" style:auto-text-indent="false" style:writing-mode="lr-tb"/>
      <style:text-properties fo:font-size="10pt" officeooo:paragraph-rsid="00172c16" style:font-size-asian="10pt"/>
    </style:style>
    <style:style style:name="P19" style:family="paragraph" style:parent-style-name="Style8">
      <style:paragraph-properties fo:margin-left="0.75cm" fo:margin-right="0cm" fo:margin-top="0.101cm" fo:margin-bottom="0cm" loext:contextual-spacing="false" style:line-height-at-least="0.499cm" fo:text-align="start" style:justify-single-word="false" fo:text-indent="0cm" style:auto-text-indent="false" style:writing-mode="lr-tb"/>
      <style:text-properties officeooo:paragraph-rsid="00172c16"/>
    </style:style>
    <style:style style:name="P20" style:family="paragraph" style:parent-style-name="Style8">
      <style:paragraph-properties fo:margin-left="2.404cm" fo:margin-right="0cm" fo:line-height="0.423cm" fo:text-indent="0cm" style:auto-text-indent="false" style:writing-mode="lr-tb"/>
      <style:text-properties fo:font-size="10pt" officeooo:paragraph-rsid="00172c16" style:font-size-asian="10pt"/>
    </style:style>
    <style:style style:name="P21" style:family="paragraph" style:parent-style-name="Style8" style:master-page-name="">
      <loext:graphic-properties draw:fill="none"/>
      <style:paragraph-properties fo:margin-left="0.6cm" fo:margin-right="0cm" fo:margin-top="0.22cm" fo:margin-bottom="0cm" loext:contextual-spacing="false" fo:line-height="0.39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72c16"/>
    </style:style>
    <style:style style:name="P22" style:family="paragraph" style:parent-style-name="Style8" style:master-page-name="">
      <loext:graphic-properties draw:fill="none"/>
      <style:paragraph-properties fo:margin-left="1cm" fo:margin-right="0cm" fo:margin-top="0.127cm" fo:margin-bottom="0cm" loext:contextual-spacing="false" fo:line-height="0.39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72c16"/>
    </style:style>
    <style:style style:name="P23" style:family="paragraph" style:parent-style-name="Style8" style:master-page-name="">
      <loext:graphic-properties draw:fill="none"/>
      <style:paragraph-properties fo:margin-left="1cm" fo:margin-right="0cm" fo:margin-top="0.127cm" fo:margin-bottom="0cm" loext:contextual-spacing="false" fo:line-height="0.39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72c16"/>
    </style:style>
    <style:style style:name="P24" style:family="paragraph" style:parent-style-name="Style8">
      <style:paragraph-properties fo:margin-left="0cm" fo:margin-right="0.109cm" fo:margin-top="0cm" fo:margin-bottom="0cm" loext:contextual-spacing="false" fo:line-height="0.381cm" fo:text-indent="0cm" style:auto-text-indent="false" style:writing-mode="lr-tb"/>
      <style:text-properties officeooo:paragraph-rsid="00172c16"/>
    </style:style>
    <style:style style:name="P25" style:family="paragraph" style:parent-style-name="Style8">
      <style:paragraph-properties fo:margin-left="3.311cm" fo:margin-right="0cm" fo:line-height="0.423cm" fo:text-indent="0cm" style:auto-text-indent="false" style:writing-mode="lr-tb"/>
      <style:text-properties fo:font-size="10pt" officeooo:paragraph-rsid="00172c16" style:font-size-asian="10pt"/>
    </style:style>
    <style:style style:name="P26" style:family="paragraph" style:parent-style-name="Style8">
      <style:paragraph-properties fo:margin-left="3.15cm" fo:margin-right="0cm" fo:line-height="0.423cm" fo:text-indent="0cm" style:auto-text-indent="false" style:writing-mode="lr-tb"/>
      <style:text-properties fo:font-size="10pt" officeooo:paragraph-rsid="00172c16" style:font-size-asian="10pt"/>
    </style:style>
    <style:style style:name="P27" style:family="paragraph" style:parent-style-name="List_20_Continue_20_3">
      <style:paragraph-properties fo:margin-left="0cm" fo:margin-right="0cm" fo:margin-top="0cm" fo:margin-bottom="0cm" loext:contextual-spacing="false" fo:line-height="150%" fo:hyphenation-ladder-count="no-limit" fo:text-indent="0cm" style:auto-text-indent="false"/>
      <style:text-properties style:font-name="Arial" fo:font-size="11pt" officeooo:paragraph-rsid="00172c16" style:font-size-asian="11pt" style:font-name-complex="Arial3" style:font-size-complex="11pt" fo:hyphenate="true" fo:hyphenation-remain-char-count="2" fo:hyphenation-push-char-count="2"/>
    </style:style>
    <style:style style:name="P28" style:family="paragraph" style:parent-style-name="List_20_Continue_20_3">
      <style:paragraph-properties fo:margin-left="0cm" fo:margin-right="0cm" fo:margin-top="0cm" fo:margin-bottom="0cm" loext:contextual-spacing="false" fo:line-height="150%" fo:hyphenation-ladder-count="no-limit" fo:text-indent="0cm" style:auto-text-indent="false"/>
      <style:text-properties style:font-name="Arial" fo:font-size="11pt" fo:font-weight="bold" officeooo:rsid="0087905e" officeooo:paragraph-rsid="00172c16" style:font-size-asian="11pt" style:font-weight-asian="bold" style:font-name-complex="Arial3" style:font-size-complex="11pt" style:font-weight-complex="bold" fo:hyphenate="true" fo:hyphenation-remain-char-count="2" fo:hyphenation-push-char-count="2"/>
    </style:style>
    <style:style style:name="P29" style:family="paragraph" style:parent-style-name="Style40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1" officeooo:paragraph-rsid="00172c16"/>
    </style:style>
    <style:style style:name="P30" style:family="paragraph" style:parent-style-name="Style40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31" style:family="paragraph" style:parent-style-name="Style40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32" style:family="paragraph" style:parent-style-name="Style15" style:master-page-name="Converted7">
      <loext:graphic-properties draw:fill="none"/>
      <style:paragraph-properties fo:margin-left="-0.101cm" fo:margin-right="2.499cm" fo:margin-top="0.076cm" fo:margin-bottom="0cm" loext:contextual-spacing="false" fo:line-height="0.423cm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2c16"/>
    </style:style>
    <style:style style:name="P33" style:family="paragraph" style:parent-style-name="Style15">
      <loext:graphic-properties draw:fill="none"/>
      <style:paragraph-properties fo:margin-left="2cm" fo:margin-right="2.499cm" fo:margin-top="0.076cm" fo:margin-bottom="0cm" loext:contextual-spacing="false" fo:line-height="0.423cm" fo:text-align="center" style:justify-single-word="false" fo:orphans="2" fo:widows="2" fo:text-indent="0cm" style:auto-text-indent="false" fo:background-color="transparent" style:writing-mode="lr-tb"/>
      <style:text-properties officeooo:paragraph-rsid="00172c16"/>
    </style:style>
    <style:style style:name="P34" style:family="paragraph" style:parent-style-name="Heading_20_5">
      <style:paragraph-properties fo:line-height="150%" fo:hyphenation-ladder-count="no-limit" fo:break-before="page"/>
      <style:text-properties fo:font-size="11pt" officeooo:paragraph-rsid="00172c16" style:font-size-asian="11pt" style:font-size-complex="11pt" fo:hyphenate="true" fo:hyphenation-remain-char-count="2" fo:hyphenation-push-char-count="2"/>
    </style:style>
    <style:style style:name="P35" style:family="paragraph" style:parent-style-name="Style39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172c16"/>
    </style:style>
    <style:style style:name="P36" style:family="paragraph" style:parent-style-name="Style39">
      <style:paragraph-properties fo:margin-left="0cm" fo:margin-right="0cm" fo:margin-top="0cm" fo:margin-bottom="0cm" loext:contextual-spacing="false" fo:line-height="0.296cm" fo:text-align="center" style:justify-single-word="false" fo:text-indent="0cm" style:auto-text-indent="false" style:writing-mode="lr-tb">
        <style:tab-stops/>
      </style:paragraph-properties>
      <style:text-properties officeooo:paragraph-rsid="00172c16"/>
    </style:style>
    <style:style style:name="P37" style:family="paragraph" style:parent-style-name="Style39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172c16"/>
    </style:style>
    <style:style style:name="P38" style:family="paragraph" style:parent-style-name="Style39">
      <style:paragraph-properties fo:margin-left="0cm" fo:margin-right="0cm" fo:margin-top="0cm" fo:margin-bottom="0cm" loext:contextual-spacing="false" fo:line-height="0.305cm" fo:text-align="start" style:justify-single-word="false" fo:text-indent="0cm" style:auto-text-indent="false" style:writing-mode="lr-tb">
        <style:tab-stops/>
      </style:paragraph-properties>
      <style:text-properties officeooo:paragraph-rsid="00172c16"/>
    </style:style>
    <style:style style:name="P39" style:family="paragraph" style:parent-style-name="Style39">
      <style:paragraph-properties fo:margin-left="0.432cm" fo:margin-right="0cm" fo:margin-top="0cm" fo:margin-bottom="0cm" loext:contextual-spacing="false" fo:line-height="0.305cm" fo:text-align="start" style:justify-single-word="false" fo:text-indent="0cm" style:auto-text-indent="false" style:writing-mode="lr-tb">
        <style:tab-stops/>
      </style:paragraph-properties>
      <style:text-properties officeooo:paragraph-rsid="00172c16"/>
    </style:style>
    <style:style style:name="P40" style:family="paragraph" style:parent-style-name="Style9">
      <style:paragraph-properties fo:margin-left="6.595cm" fo:margin-right="6.359cm" fo:margin-top="0.076cm" fo:margin-bottom="0cm" loext:contextual-spacing="false" fo:line-height="0.399cm" fo:text-indent="0cm" style:auto-text-indent="false" style:writing-mode="lr-tb"/>
      <style:text-properties officeooo:paragraph-rsid="00172c16"/>
    </style:style>
    <style:style style:name="P41" style:family="paragraph" style:parent-style-name="Style9">
      <style:paragraph-properties fo:margin-left="0cm" fo:margin-right="0cm" fo:margin-top="0.076cm" fo:margin-bottom="0cm" loext:contextual-spacing="false" fo:text-indent="0cm" style:auto-text-indent="false" style:writing-mode="lr-tb"/>
      <style:text-properties officeooo:paragraph-rsid="00172c16"/>
    </style:style>
    <style:style style:name="P42" style:family="paragraph" style:parent-style-name="Style9">
      <style:paragraph-properties fo:margin-left="0cm" fo:margin-right="0cm" fo:margin-top="0.076cm" fo:margin-bottom="0cm" loext:contextual-spacing="false" fo:text-align="start" style:justify-single-word="false" fo:text-indent="0cm" style:auto-text-indent="false" fo:break-before="page" style:writing-mode="lr-tb"/>
      <style:text-properties officeooo:paragraph-rsid="00172c16"/>
    </style:style>
    <style:style style:name="P43" style:family="paragraph" style:parent-style-name="Style9">
      <style:paragraph-properties fo:margin-left="0cm" fo:margin-right="0.009cm" fo:margin-top="0.076cm" fo:margin-bottom="0cm" loext:contextual-spacing="false" fo:text-indent="0cm" style:auto-text-indent="false" style:writing-mode="lr-tb"/>
      <style:text-properties officeooo:paragraph-rsid="00172c16"/>
    </style:style>
    <style:style style:name="P44" style:family="paragraph" style:parent-style-name="Body_20_Text_20_3">
      <style:paragraph-properties fo:margin-left="0.751cm" fo:margin-right="0cm" fo:margin-top="0.101cm" fo:margin-bottom="0cm" loext:contextual-spacing="false" style:line-height-at-least="0.499cm" fo:text-align="justify" style:justify-single-word="false" fo:hyphenation-ladder-count="no-limit" fo:text-indent="-0.751cm" style:auto-text-indent="false"/>
      <style:text-properties officeooo:paragraph-rsid="00172c16" fo:hyphenate="true" fo:hyphenation-remain-char-count="2" fo:hyphenation-push-char-count="2"/>
    </style:style>
    <style:style style:name="P45" style:family="paragraph" style:parent-style-name="Style22">
      <style:paragraph-properties fo:margin-left="0cm" fo:margin-right="1.727cm" fo:margin-top="0.145cm" fo:margin-bottom="0cm" loext:contextual-spacing="false" fo:line-height="0.356cm" fo:text-indent="0cm" style:auto-text-indent="false" style:writing-mode="lr-tb"/>
      <style:text-properties officeooo:paragraph-rsid="00172c16"/>
    </style:style>
    <style:style style:name="P46" style:family="paragraph" style:parent-style-name="Style22">
      <style:paragraph-properties fo:margin-left="0cm" fo:margin-right="0cm" fo:margin-top="0cm" fo:margin-bottom="0cm" loext:contextual-spacing="false" fo:line-height="0.356cm" fo:text-indent="0cm" style:auto-text-indent="false" style:writing-mode="lr-tb"/>
      <style:text-properties officeooo:paragraph-rsid="00172c16"/>
    </style:style>
    <style:style style:name="P47" style:family="paragraph" style:parent-style-name="Style38">
      <style:paragraph-properties fo:margin-left="0.753cm" fo:margin-right="0cm" fo:margin-top="0.314cm" fo:margin-bottom="0cm" loext:contextual-spacing="false" fo:text-indent="0cm" style:auto-text-indent="false" style:writing-mode="lr-tb">
        <style:tab-stops>
          <style:tab-stop style:position="1.312cm" style:leader-style="dotted" style:leader-text="."/>
          <style:tab-stop style:position="10.744cm" style:leader-style="dotted" style:leader-text="."/>
          <style:tab-stop style:position="16.18cm" style:leader-style="dotted" style:leader-text="."/>
        </style:tab-stops>
      </style:paragraph-properties>
      <style:text-properties officeooo:paragraph-rsid="00172c16"/>
    </style:style>
    <style:style style:name="P48" style:family="paragraph" style:parent-style-name="Style21">
      <style:paragraph-properties fo:margin-left="0cm" fo:margin-right="0cm" fo:margin-top="0cm" fo:margin-bottom="0cm" loext:contextual-spacing="false" fo:line-height="0.305cm" fo:text-align="start" style:justify-single-word="false" fo:text-indent="0.871cm" style:auto-text-indent="false" style:writing-mode="lr-tb">
        <style:tab-stops/>
      </style:paragraph-properties>
      <style:text-properties officeooo:paragraph-rsid="00172c16"/>
    </style:style>
    <style:style style:name="P49" style:family="paragraph" style:parent-style-name="Style13">
      <style:paragraph-properties fo:margin-left="0cm" fo:margin-right="0.61cm" fo:margin-top="0cm" fo:margin-bottom="0cm" loext:contextual-spacing="false" fo:line-height="0.347cm" fo:text-align="start" style:justify-single-word="false" fo:text-indent="0.018cm" style:auto-text-indent="false" style:writing-mode="lr-tb">
        <style:tab-stops/>
      </style:paragraph-properties>
      <style:text-properties officeooo:paragraph-rsid="00172c16"/>
    </style:style>
    <style:style style:name="P50" style:family="paragraph" style:parent-style-name="Style13">
      <style:paragraph-properties fo:margin-left="0cm" fo:margin-right="0cm" fo:margin-top="0cm" fo:margin-bottom="0cm" loext:contextual-spacing="false" fo:line-height="0.339cm" fo:text-align="start" style:justify-single-word="false" fo:text-indent="0cm" style:auto-text-indent="false" style:writing-mode="lr-tb">
        <style:tab-stops/>
      </style:paragraph-properties>
      <style:text-properties officeooo:paragraph-rsid="00172c16"/>
    </style:style>
    <style:style style:name="P51" style:family="paragraph" style:parent-style-name="Style51">
      <style:paragraph-properties fo:margin-left="8.823cm" fo:margin-right="0cm" fo:margin-top="0.018cm" fo:margin-bottom="0cm" loext:contextual-spacing="false" fo:line-height="0.347cm" fo:text-indent="0.279cm" style:auto-text-indent="false" style:writing-mode="lr-tb"/>
      <style:text-properties officeooo:paragraph-rsid="00172c16"/>
    </style:style>
    <style:style style:name="P52" style:family="paragraph" style:parent-style-name="Style60">
      <style:paragraph-properties fo:margin-left="0.914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paragraph-rsid="00172c16"/>
    </style:style>
    <style:style style:name="P53" style:family="paragraph" style:parent-style-name="Style60">
      <style:paragraph-properties fo:margin-left="0.914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1" fo:font-size="9pt" officeooo:rsid="00fc8a80" officeooo:paragraph-rsid="00172c16" style:font-size-asian="9pt" style:font-size-complex="9pt"/>
    </style:style>
    <style:style style:name="P54" style:family="paragraph" style:parent-style-name="Style5" style:master-page-name="">
      <loext:graphic-properties draw:fill="none"/>
      <style:paragraph-properties fo:margin-left="0.499cm" fo:margin-right="0.101cm" fo:line-height="0.423cm" fo:text-align="start" style:justify-single-word="false" fo:orphans="2" fo:widows="2" fo:text-indent="0cm" style:auto-text-indent="false" style:page-number="auto" fo:background-color="transparent" style:writing-mode="lr-tb"/>
      <style:text-properties fo:font-size="10pt" officeooo:paragraph-rsid="00172c16" style:font-size-asian="10pt"/>
    </style:style>
    <style:style style:name="P55" style:family="paragraph" style:parent-style-name="Style5">
      <style:paragraph-properties fo:margin-left="0cm" fo:margin-right="0.051cm" fo:margin-top="0.203cm" fo:margin-bottom="0cm" loext:contextual-spacing="false" fo:text-indent="0cm" style:auto-text-indent="false" style:writing-mode="lr-tb"/>
      <style:text-properties officeooo:paragraph-rsid="00172c16"/>
    </style:style>
    <style:style style:name="P56" style:family="paragraph" style:parent-style-name="Style5">
      <style:paragraph-properties fo:margin-left="0cm" fo:margin-right="0.067cm" fo:margin-top="0cm" fo:margin-bottom="0cm" loext:contextual-spacing="false" fo:text-align="end" style:justify-single-word="false" fo:text-indent="0cm" style:auto-text-indent="false" style:writing-mode="lr-tb"/>
    </style:style>
    <style:style style:name="P57" style:family="paragraph" style:parent-style-name="Style58">
      <style:paragraph-properties fo:margin-left="0cm" fo:margin-right="6.332cm" fo:margin-top="0cm" fo:margin-bottom="0cm" loext:contextual-spacing="false" fo:line-height="0.584cm" fo:text-indent="0.49cm" style:auto-text-indent="false" style:writing-mode="lr-tb"/>
      <style:text-properties officeooo:paragraph-rsid="00172c16"/>
    </style:style>
    <style:style style:name="P58" style:family="paragraph" style:parent-style-name="Style44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59" style:family="paragraph" style:parent-style-name="Style44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0172c16"/>
    </style:style>
    <style:style style:name="P60" style:family="paragraph" style:parent-style-name="Body_20_Text_20_First_20_Indent_20_2">
      <style:paragraph-properties fo:margin-left="1.251cm" fo:margin-right="0cm" fo:margin-top="0cm" fo:margin-bottom="0cm" loext:contextual-spacing="false" fo:line-height="150%" fo:text-align="justify" style:justify-single-word="false" fo:hyphenation-ladder-count="no-limit" fo:text-indent="-0.002cm" style:auto-text-indent="false"/>
      <style:text-properties officeooo:paragraph-rsid="00172c16" fo:hyphenate="true" fo:hyphenation-remain-char-count="2" fo:hyphenation-push-char-count="2"/>
    </style:style>
    <style:style style:name="P61" style:family="paragraph" style:parent-style-name="Body_20_Text_20_First_20_Indent_20_2">
      <style:paragraph-properties fo:margin-left="1.251cm" fo:margin-right="0cm" fo:margin-top="0cm" fo:margin-bottom="0cm" loext:contextual-spacing="false" fo:line-height="150%" fo:text-align="justify" style:justify-single-word="false" fo:hyphenation-ladder-count="no-limit" fo:text-indent="-0.002cm" style:auto-text-indent="false"/>
      <style:text-properties fo:color="#000000" style:font-name="Arial" fo:font-size="11pt" officeooo:paragraph-rsid="00172c16" style:font-size-asian="11pt" style:font-name-complex="Arial3" style:font-size-complex="11pt" fo:hyphenate="true" fo:hyphenation-remain-char-count="2" fo:hyphenation-push-char-count="2"/>
    </style:style>
    <style:style style:name="P62" style:family="paragraph" style:parent-style-name="Body_20_Text_20_First_20_Indent_20_2">
      <loext:graphic-properties draw:fill="none"/>
      <style:paragraph-properties fo:margin-left="1.251cm" fo:margin-right="0cm" fo:margin-top="0cm" fo:margin-bottom="0cm" loext:contextual-spacing="false" fo:line-height="150%" fo:text-align="justify" style:justify-single-word="false" fo:orphans="2" fo:widows="2" fo:hyphenation-ladder-count="no-limit" fo:text-indent="-0.002cm" style:auto-text-indent="false" fo:background-color="transparent" style:writing-mode="lr-tb"/>
      <style:text-properties fo:color="#000000" style:font-name="Arial" fo:font-size="11pt" officeooo:rsid="0113deec" officeooo:paragraph-rsid="00172c16" style:font-size-asian="11pt" style:font-name-complex="Arial3" style:font-size-complex="11pt" fo:hyphenate="true" fo:hyphenation-remain-char-count="2" fo:hyphenation-push-char-count="2"/>
    </style:style>
    <style:style style:name="P63" style:family="paragraph" style:parent-style-name="Body_20_Text_20_First_20_Indent_20_2">
      <loext:graphic-properties draw:fill="none"/>
      <style:paragraph-properties fo:margin-left="1.251cm" fo:margin-right="0cm" fo:margin-top="0cm" fo:margin-bottom="0cm" loext:contextual-spacing="false" fo:line-height="150%" fo:text-align="justify" style:justify-single-word="false" fo:orphans="2" fo:widows="2" fo:hyphenation-ladder-count="no-limit" fo:text-indent="-0.002cm" style:auto-text-indent="false" fo:background-color="transparent" style:writing-mode="lr-tb"/>
      <style:text-properties officeooo:paragraph-rsid="00172c16" fo:hyphenate="true" fo:hyphenation-remain-char-count="2" fo:hyphenation-push-char-count="2"/>
    </style:style>
    <style:style style:name="P64" style:family="paragraph" style:parent-style-name="Style52" style:master-page-name="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653cm"/>
        </style:tab-stops>
      </style:paragraph-properties>
      <style:text-properties officeooo:paragraph-rsid="00172c16"/>
    </style:style>
    <style:style style:name="P65" style:family="paragraph" style:parent-style-name="Style36">
      <style:paragraph-properties fo:margin-left="0cm" fo:margin-right="0cm" fo:margin-top="0.236cm" fo:margin-bottom="0cm" loext:contextual-spacing="false" fo:text-indent="0cm" style:auto-text-indent="false" style:writing-mode="lr-tb"/>
      <style:text-properties officeooo:paragraph-rsid="00172c16"/>
    </style:style>
    <style:style style:name="P66" style:family="paragraph" style:parent-style-name="Style26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67" style:family="paragraph" style:parent-style-name="Style26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172c16"/>
    </style:style>
    <style:style style:name="P68" style:family="paragraph" style:parent-style-name="Style26">
      <style:paragraph-properties fo:margin-left="0cm" fo:margin-right="0cm" fo:margin-top="0cm" fo:margin-bottom="0cm" loext:contextual-spacing="false" fo:line-height="0.399cm" fo:text-align="center" style:justify-single-word="false" fo:text-indent="0cm" style:auto-text-indent="false" style:writing-mode="lr-tb">
        <style:tab-stops/>
      </style:paragraph-properties>
    </style:style>
    <style:style style:name="P69" style:family="paragraph" style:parent-style-name="Style26">
      <style:paragraph-properties fo:margin-left="0cm" fo:margin-right="0cm" fo:margin-top="0cm" fo:margin-bottom="0cm" loext:contextual-spacing="false" fo:line-height="0.39cm" fo:text-align="start" style:justify-single-word="false" fo:text-indent="0cm" style:auto-text-indent="false" style:writing-mode="lr-tb">
        <style:tab-stops/>
      </style:paragraph-properties>
    </style:style>
    <style:style style:name="P70" style:family="paragraph" style:parent-style-name="Style26">
      <style:paragraph-properties fo:margin-left="5.08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172c16"/>
    </style:style>
    <style:style style:name="P71" style:family="paragraph" style:parent-style-name="Style26">
      <style:paragraph-properties fo:margin-left="0.695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72" style:family="paragraph" style:parent-style-name="Style26">
      <style:paragraph-properties fo:margin-left="0.923cm" fo:margin-right="0cm" fo:margin-top="0cm" fo:margin-bottom="0cm" loext:contextual-spacing="false" fo:line-height="0.39cm" fo:text-align="start" style:justify-single-word="false" fo:text-indent="0cm" style:auto-text-indent="false" style:writing-mode="lr-tb">
        <style:tab-stops/>
      </style:paragraph-properties>
    </style:style>
    <style:style style:name="P73" style:family="paragraph" style:parent-style-name="Style26">
      <style:paragraph-properties fo:margin-left="2.854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74" style:family="paragraph" style:parent-style-name="Style49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75" style:family="paragraph" style:parent-style-name="Style49">
      <style:paragraph-properties fo:margin-left="0cm" fo:margin-right="0cm" fo:margin-top="0cm" fo:margin-bottom="0cm" loext:contextual-spacing="false" fo:line-height="0.39cm" fo:text-align="start" style:justify-single-word="false" fo:text-indent="0cm" style:auto-text-indent="false" style:writing-mode="lr-tb">
        <style:tab-stops/>
      </style:paragraph-properties>
    </style:style>
    <style:style style:name="P76" style:family="paragraph" style:parent-style-name="Style49">
      <style:paragraph-properties fo:margin-left="0.363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77" style:family="paragraph" style:parent-style-name="Style49">
      <style:paragraph-properties fo:margin-left="0.88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78" style:family="paragraph" style:parent-style-name="Style49">
      <style:paragraph-properties fo:margin-left="0cm" fo:margin-right="0.067cm" fo:margin-top="0cm" fo:margin-bottom="0cm" loext:contextual-spacing="false" fo:line-height="0.39cm" fo:text-align="start" style:justify-single-word="false" fo:text-indent="0cm" style:auto-text-indent="false" style:writing-mode="lr-tb">
        <style:tab-stops/>
      </style:paragraph-properties>
    </style:style>
    <style:style style:name="P79" style:family="paragraph" style:parent-style-name="Style49">
      <style:paragraph-properties fo:margin-left="0.838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80" style:family="paragraph" style:parent-style-name="Heading_20_6">
      <style:paragraph-properties fo:margin-left="1.905cm" fo:margin-right="0cm" fo:margin-top="0.101cm" fo:margin-bottom="0cm" loext:contextual-spacing="false" style:line-height-at-least="0.499cm" fo:text-align="justify" style:justify-single-word="false" fo:hyphenation-ladder-count="no-limit" fo:text-indent="0cm" style:auto-text-indent="false" fo:keep-with-next="auto"/>
      <style:text-properties fo:font-size="11pt" officeooo:paragraph-rsid="00172c16" style:font-size-asian="11pt" style:font-size-complex="11pt" fo:hyphenate="true" fo:hyphenation-remain-char-count="2" fo:hyphenation-push-char-count="2"/>
    </style:style>
    <style:style style:name="P81" style:family="paragraph" style:parent-style-name="Standard_20__28_user_29_">
      <style:paragraph-properties fo:margin-left="0cm" fo:margin-right="0cm" fo:line-height="150%" fo:hyphenation-ladder-count="no-limit" fo:text-indent="0.501cm" style:auto-text-indent="false"/>
      <style:text-properties style:font-name="Arial" fo:font-size="11pt" officeooo:paragraph-rsid="00172c16" style:font-size-asian="11pt" style:font-name-complex="Arial3" style:font-size-complex="11pt" fo:hyphenate="true" fo:hyphenation-remain-char-count="2" fo:hyphenation-push-char-count="2"/>
    </style:style>
    <style:style style:name="P82" style:family="paragraph" style:parent-style-name="Standard_20__28_user_29_" style:master-page-name="">
      <loext:graphic-properties draw:fill="none"/>
      <style:paragraph-properties fo:margin-left="0.499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size="11pt" officeooo:rsid="0081ae4d" officeooo:paragraph-rsid="00172c16" style:font-size-asian="11pt" style:font-name-complex="Arial3" style:font-size-complex="11pt" fo:hyphenate="true" fo:hyphenation-remain-char-count="2" fo:hyphenation-push-char-count="2"/>
    </style:style>
    <style:style style:name="P83" style:family="paragraph" style:parent-style-name="Standard_20__28_user_29_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size="11pt" fo:font-weight="bold" officeooo:rsid="0087905e" officeooo:paragraph-rsid="00172c16" style:font-size-asian="11pt" style:font-weight-asian="bold" style:font-name-complex="Arial3" style:font-size-complex="11pt" style:font-weight-complex="bold" fo:hyphenate="true" fo:hyphenation-remain-char-count="2" fo:hyphenation-push-char-count="2"/>
    </style:style>
    <style:style style:name="P84" style:family="paragraph" style:parent-style-name="Standard_20__28_user_29_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1pt" fo:font-weight="bold" officeooo:rsid="008383c7" officeooo:paragraph-rsid="00172c16" style:font-size-asian="11pt" style:font-weight-asian="bold" style:font-name-complex="Arial3" style:font-size-complex="11pt" style:font-weight-complex="bold" fo:hyphenate="true" fo:hyphenation-remain-char-count="2" fo:hyphenation-push-char-count="2"/>
    </style:style>
    <style:style style:name="P85" style:family="paragraph" style:parent-style-name="List_20_3">
      <style:paragraph-properties fo:margin-left="0.501cm" fo:margin-right="0cm" fo:line-height="150%" fo:hyphenation-ladder-count="no-limit" fo:text-indent="-0.501cm" style:auto-text-indent="false">
        <style:tab-stops>
          <style:tab-stop style:position="1.503cm"/>
        </style:tab-stops>
      </style:paragraph-properties>
      <style:text-properties style:font-name="Arial" fo:font-size="11pt" fo:font-weight="bold" officeooo:paragraph-rsid="00172c16" style:font-size-asian="11pt" style:font-weight-asian="bold" style:font-name-complex="Arial3" style:font-size-complex="11pt" fo:hyphenate="true" fo:hyphenation-remain-char-count="2" fo:hyphenation-push-char-count="2"/>
    </style:style>
    <style:style style:name="P86" style:family="paragraph" style:parent-style-name="Style50">
      <style:paragraph-properties fo:margin-left="0cm" fo:margin-right="0cm" fo:margin-top="0.203cm" fo:margin-bottom="0cm" loext:contextual-spacing="false" fo:line-height="0.305cm" fo:text-align="justify" style:justify-single-word="false" fo:text-indent="0cm" style:auto-text-indent="false" style:writing-mode="lr-tb"/>
      <style:text-properties officeooo:paragraph-rsid="00172c16"/>
    </style:style>
    <style:style style:name="P87" style:family="paragraph" style:parent-style-name="Style50">
      <style:paragraph-properties fo:margin-left="0cm" fo:margin-right="0.118cm" fo:margin-top="0.194cm" fo:margin-bottom="0cm" loext:contextual-spacing="false" fo:line-height="0.305cm" fo:text-align="justify" style:justify-single-word="false" fo:text-indent="0cm" style:auto-text-indent="false" style:writing-mode="lr-tb"/>
      <style:text-properties officeooo:paragraph-rsid="00172c16"/>
    </style:style>
    <style:style style:name="P88" style:family="paragraph" style:parent-style-name="Style53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paragraph-rsid="00172c16"/>
    </style:style>
    <style:style style:name="P89" style:family="paragraph" style:parent-style-name="Style53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90" style:family="paragraph" style:parent-style-name="Style53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9c257d"/>
    </style:style>
    <style:style style:name="P91" style:family="paragraph" style:parent-style-name="Style53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172c16"/>
    </style:style>
    <style:style style:name="P92" style:family="paragraph" style:parent-style-name="Style53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2.582cm" style:leader-style="dotted" style:leader-text="."/>
        </style:tab-stops>
      </style:paragraph-properties>
    </style:style>
    <style:style style:name="P93" style:family="paragraph" style:parent-style-name="Style53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2.159cm" style:leader-style="dotted" style:leader-text="."/>
        </style:tab-stops>
      </style:paragraph-properties>
    </style:style>
    <style:style style:name="P94" style:family="paragraph" style:parent-style-name="Style53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2.549cm" style:leader-style="dotted" style:leader-text="."/>
        </style:tab-stops>
      </style:paragraph-properties>
    </style:style>
    <style:style style:name="P95" style:family="paragraph" style:parent-style-name="Style53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96" style:family="paragraph" style:parent-style-name="Style53">
      <style:paragraph-properties fo:margin-left="0cm" fo:margin-right="0cm" fo:margin-top="0cm" fo:margin-bottom="0cm" loext:contextual-spacing="false" fo:line-height="0.399cm" fo:text-align="start" style:justify-single-word="false" fo:text-indent="0cm" style:auto-text-indent="false" style:writing-mode="lr-tb">
        <style:tab-stops/>
      </style:paragraph-properties>
    </style:style>
    <style:style style:name="P97" style:family="paragraph" style:parent-style-name="Style53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writing-mode="lr-tb">
        <style:tab-stops/>
      </style:paragraph-properties>
    </style:style>
    <style:style style:name="P98" style:family="paragraph" style:parent-style-name="Style53">
      <style:paragraph-properties fo:margin-left="1.515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99" style:family="paragraph" style:parent-style-name="Style53">
      <style:paragraph-properties fo:margin-left="1.736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100" style:family="paragraph" style:parent-style-name="Style53">
      <style:paragraph-properties fo:margin-left="1.312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101" style:family="paragraph" style:parent-style-name="Style53">
      <style:paragraph-properties fo:margin-left="1.007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102" style:family="paragraph" style:parent-style-name="Style53">
      <style:paragraph-properties fo:margin-left="0cm" fo:margin-right="0.018cm" fo:margin-top="0cm" fo:margin-bottom="0cm" loext:contextual-spacing="false" fo:line-height="0.381cm" fo:text-align="start" style:justify-single-word="false" fo:text-indent="0cm" style:auto-text-indent="false" style:writing-mode="lr-tb">
        <style:tab-stops/>
      </style:paragraph-properties>
    </style:style>
    <style:style style:name="P103" style:family="paragraph" style:parent-style-name="Style53">
      <style:paragraph-properties fo:margin-left="0.542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104" style:family="paragraph" style:parent-style-name="Style24">
      <style:paragraph-properties fo:margin-left="7.856cm" fo:margin-right="0cm" fo:margin-top="0.085cm" fo:margin-bottom="0cm" loext:contextual-spacing="false" fo:text-align="justify" style:justify-single-word="false" fo:text-indent="0cm" style:auto-text-indent="false" style:writing-mode="lr-tb"/>
      <style:text-properties officeooo:paragraph-rsid="00172c16"/>
    </style:style>
    <style:style style:name="P10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25c3a" officeooo:paragraph-rsid="00172c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28121" officeooo:paragraph-rsid="00172c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64607" officeooo:paragraph-rsid="00172c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64607" officeooo:paragraph-rsid="00172c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825c3a" officeooo:paragraph-rsid="00172c1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828121" officeooo:paragraph-rsid="00172c1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2c1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2" style:family="paragraph" style:parent-style-name="Style28">
      <style:paragraph-properties fo:margin-left="8.957cm" fo:margin-right="1.727cm" fo:margin-top="0cm" fo:margin-bottom="0cm" loext:contextual-spacing="false" fo:line-height="0.347cm" fo:text-indent="0.288cm" style:auto-text-indent="false" style:writing-mode="lr-tb"/>
      <style:text-properties officeooo:paragraph-rsid="00172c16"/>
    </style:style>
    <style:style style:name="P113" style:family="paragraph" style:parent-style-name="Style28">
      <style:paragraph-properties fo:margin-left="9.592cm" fo:margin-right="0cm" fo:margin-top="0cm" fo:margin-bottom="0cm" loext:contextual-spacing="false" fo:line-height="0.347cm" fo:text-indent="0.279cm" style:auto-text-indent="false" style:writing-mode="lr-tb"/>
      <style:text-properties officeooo:paragraph-rsid="00172c16"/>
    </style:style>
    <style:style style:name="P114" style:family="paragraph" style:parent-style-name="Style28">
      <style:paragraph-properties fo:margin-left="9.719cm" fo:margin-right="0cm" fo:margin-top="0cm" fo:margin-bottom="0cm" loext:contextual-spacing="false" fo:line-height="0.356cm" fo:text-indent="0.296cm" style:auto-text-indent="false" style:writing-mode="lr-tb"/>
      <style:text-properties officeooo:paragraph-rsid="00172c16"/>
    </style:style>
    <style:style style:name="P115" style:family="paragraph" style:parent-style-name="Style28">
      <loext:graphic-properties draw:fill="none"/>
      <style:paragraph-properties fo:margin-left="9.719cm" fo:margin-right="0cm" fo:margin-top="0cm" fo:margin-bottom="0cm" loext:contextual-spacing="false" fo:line-height="0.356cm" fo:text-align="start" style:justify-single-word="false" fo:orphans="2" fo:widows="2" fo:text-indent="0.296cm" style:auto-text-indent="false" fo:background-color="transparent" style:writing-mode="lr-tb"/>
      <style:text-properties fo:font-size="10pt" officeooo:paragraph-rsid="00172c16" style:font-size-asian="10pt"/>
    </style:style>
    <style:style style:name="P116" style:family="paragraph" style:parent-style-name="Style28">
      <style:paragraph-properties fo:margin-left="9.67cm" fo:margin-right="0cm" fo:line-height="0.423cm" fo:text-indent="0.288cm" style:auto-text-indent="false" style:writing-mode="lr-tb"/>
      <style:text-properties fo:font-size="10pt" officeooo:paragraph-rsid="00172c16" style:font-size-asian="10pt"/>
    </style:style>
    <style:style style:name="P117" style:family="paragraph" style:parent-style-name="Style28">
      <style:paragraph-properties fo:margin-left="9.55cm" fo:margin-right="0cm" fo:margin-top="0.009cm" fo:margin-bottom="0cm" loext:contextual-spacing="false" fo:line-height="0.347cm" fo:text-indent="0.296cm" style:auto-text-indent="false" style:writing-mode="lr-tb"/>
      <style:text-properties officeooo:paragraph-rsid="00172c16"/>
    </style:style>
    <style:style style:name="P118" style:family="paragraph" style:parent-style-name="Style28">
      <style:paragraph-properties fo:margin-left="9.592cm" fo:margin-right="0cm" fo:margin-top="0.009cm" fo:margin-bottom="0cm" loext:contextual-spacing="false" fo:line-height="0.356cm" fo:text-indent="0.305cm" style:auto-text-indent="false" style:writing-mode="lr-tb"/>
      <style:text-properties officeooo:paragraph-rsid="00172c16"/>
    </style:style>
    <style:style style:name="P119" style:family="paragraph" style:parent-style-name="Style28">
      <style:paragraph-properties fo:margin-left="9.592cm" fo:margin-right="0cm" fo:margin-top="0cm" fo:margin-bottom="0cm" loext:contextual-spacing="false" fo:line-height="0.347cm" fo:text-indent="0.288cm" style:auto-text-indent="false" style:writing-mode="lr-tb"/>
      <style:text-properties officeooo:paragraph-rsid="00172c16"/>
    </style:style>
    <style:style style:name="P120" style:family="paragraph" style:parent-style-name="Style54">
      <style:paragraph-properties fo:margin-left="0.236cm" fo:margin-right="0cm" fo:line-height="0.423cm" fo:text-indent="-0.236cm" style:auto-text-indent="false" style:writing-mode="lr-tb"/>
      <style:text-properties fo:font-size="10pt" officeooo:paragraph-rsid="00172c16" style:font-size-asian="10pt"/>
    </style:style>
    <style:style style:name="P121" style:family="paragraph" style:parent-style-name="Style19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172c16"/>
    </style:style>
    <style:style style:name="P122" style:family="paragraph" style:parent-style-name="Style19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2.337cm" style:leader-style="dotted" style:leader-text="."/>
        </style:tab-stops>
      </style:paragraph-properties>
      <style:text-properties officeooo:paragraph-rsid="00172c16"/>
    </style:style>
    <style:style style:name="P123" style:family="paragraph" style:parent-style-name="Style19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172c16"/>
    </style:style>
    <style:style style:name="P124" style:family="paragraph" style:parent-style-name="Style19">
      <style:paragraph-properties fo:margin-left="0cm" fo:margin-right="0cm" fo:margin-top="0cm" fo:margin-bottom="0cm" loext:contextual-spacing="false" fo:line-height="0.356cm" fo:text-align="center" style:justify-single-word="false" fo:text-indent="0cm" style:auto-text-indent="false" style:writing-mode="lr-tb">
        <style:tab-stops/>
      </style:paragraph-properties>
      <style:text-properties officeooo:paragraph-rsid="00172c16"/>
    </style:style>
    <style:style style:name="P125" style:family="paragraph" style:parent-style-name="Style19">
      <style:paragraph-properties fo:margin-left="0cm" fo:margin-right="0cm" fo:margin-top="0cm" fo:margin-bottom="0cm" loext:contextual-spacing="false" fo:line-height="0.347cm" fo:text-align="start" style:justify-single-word="false" fo:text-indent="0cm" style:auto-text-indent="false" style:writing-mode="lr-tb">
        <style:tab-stops/>
      </style:paragraph-properties>
      <style:text-properties officeooo:paragraph-rsid="00172c16"/>
    </style:style>
    <style:style style:name="P126" style:family="paragraph" style:parent-style-name="Style19">
      <style:paragraph-properties fo:margin-left="0cm" fo:margin-right="0cm" fo:margin-top="0cm" fo:margin-bottom="0cm" loext:contextual-spacing="false" fo:line-height="0.347cm" fo:text-align="start" style:justify-single-word="false" fo:text-indent="0cm" style:auto-text-indent="false" style:writing-mode="lr-tb">
        <style:tab-stops>
          <style:tab-stop style:position="1.845cm" style:leader-style="dotted" style:leader-text="."/>
        </style:tab-stops>
      </style:paragraph-properties>
      <style:text-properties officeooo:paragraph-rsid="00172c16"/>
    </style:style>
    <style:style style:name="P127" style:family="paragraph" style:parent-style-name="Style19">
      <style:paragraph-properties fo:margin-left="0cm" fo:margin-right="0cm" fo:margin-top="0cm" fo:margin-bottom="0cm" loext:contextual-spacing="false" fo:line-height="0.347cm" fo:text-align="start" style:justify-single-word="false" fo:text-indent="0cm" style:auto-text-indent="false" style:writing-mode="lr-tb">
        <style:tab-stops>
          <style:tab-stop style:position="1.406cm" style:leader-style="dotted" style:leader-text="."/>
        </style:tab-stops>
      </style:paragraph-properties>
      <style:text-properties officeooo:paragraph-rsid="00172c16"/>
    </style:style>
    <style:style style:name="P128" style:family="paragraph" style:parent-style-name="Style19">
      <style:paragraph-properties fo:margin-left="0cm" fo:margin-right="0cm" fo:margin-top="0cm" fo:margin-bottom="0cm" loext:contextual-spacing="false" fo:line-height="0.347cm" fo:text-align="start" style:justify-single-word="false" fo:text-indent="0cm" style:auto-text-indent="false" style:writing-mode="lr-tb">
        <style:tab-stops>
          <style:tab-stop style:position="1.838cm" style:leader-style="dotted" style:leader-text="."/>
        </style:tab-stops>
      </style:paragraph-properties>
      <style:text-properties officeooo:paragraph-rsid="00172c16"/>
    </style:style>
    <style:style style:name="P129" style:family="paragraph" style:parent-style-name="Style19">
      <style:paragraph-properties fo:margin-left="0cm" fo:margin-right="0cm" fo:margin-top="0cm" fo:margin-bottom="0cm" loext:contextual-spacing="false" fo:line-height="0.347cm" fo:text-align="start" style:justify-single-word="false" fo:text-indent="0cm" style:auto-text-indent="false" style:writing-mode="lr-tb">
        <style:tab-stops>
          <style:tab-stop style:position="1.397cm" style:leader-style="dotted" style:leader-text="."/>
        </style:tab-stops>
      </style:paragraph-properties>
      <style:text-properties officeooo:paragraph-rsid="00172c16"/>
    </style:style>
    <style:style style:name="P130" style:family="paragraph" style:parent-style-name="Style19">
      <style:paragraph-properties fo:margin-left="1.177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172c16"/>
    </style:style>
    <style:style style:name="P131" style:family="paragraph" style:parent-style-name="Style19">
      <style:paragraph-properties fo:margin-left="2.311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172c16"/>
    </style:style>
    <style:style style:name="P132" style:family="paragraph" style:parent-style-name="Style19">
      <style:paragraph-properties fo:margin-left="1.261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172c16"/>
    </style:style>
    <style:style style:name="P133" style:family="paragraph" style:parent-style-name="Style31">
      <style:paragraph-properties fo:margin-left="0cm" fo:margin-right="0cm" fo:margin-top="0.39cm" fo:margin-bottom="0cm" loext:contextual-spacing="false" fo:line-height="0.39cm" fo:text-align="center" style:justify-single-word="false" fo:text-indent="0cm" style:auto-text-indent="false" style:writing-mode="lr-tb"/>
      <style:text-properties officeooo:paragraph-rsid="00172c16"/>
    </style:style>
    <style:style style:name="P134" style:family="paragraph" style:parent-style-name="Style31">
      <style:paragraph-properties fo:margin-left="0cm" fo:margin-right="0cm" fo:line-height="0.423cm" fo:text-indent="0cm" style:auto-text-indent="false" style:writing-mode="lr-tb"/>
      <style:text-properties fo:font-size="10pt" officeooo:paragraph-rsid="00172c16" style:font-size-asian="10pt"/>
    </style:style>
    <style:style style:name="P135" style:family="paragraph" style:parent-style-name="Style31">
      <style:paragraph-properties fo:margin-left="0cm" fo:margin-right="0cm" fo:margin-top="0.178cm" fo:margin-bottom="0cm" loext:contextual-spacing="false" fo:line-height="0.39cm" fo:text-align="center" style:justify-single-word="false" fo:text-indent="0cm" style:auto-text-indent="false" style:writing-mode="lr-tb"/>
      <style:text-properties officeooo:paragraph-rsid="00172c16"/>
    </style:style>
    <style:style style:name="P136" style:family="paragraph" style:parent-style-name="Style31">
      <style:paragraph-properties fo:margin-left="0cm" fo:margin-right="0cm" fo:margin-top="0.178cm" fo:margin-bottom="0cm" loext:contextual-spacing="false" fo:line-height="0.39cm" fo:text-indent="0cm" style:auto-text-indent="false" style:writing-mode="lr-tb"/>
      <style:text-properties officeooo:paragraph-rsid="00172c16"/>
    </style:style>
    <style:style style:name="P137" style:family="paragraph" style:parent-style-name="Style59">
      <style:paragraph-properties fo:margin-left="4.318cm" fo:margin-right="4.124cm" fo:margin-top="0.076cm" fo:margin-bottom="0cm" loext:contextual-spacing="false" fo:line-height="0.423cm" fo:text-indent="0cm" style:auto-text-indent="false" style:writing-mode="lr-tb"/>
      <style:text-properties officeooo:paragraph-rsid="00172c16"/>
    </style:style>
    <style:style style:name="P138" style:family="paragraph" style:parent-style-name="Standard">
      <style:text-properties officeooo:paragraph-rsid="00172c16"/>
    </style:style>
    <style:style style:name="P139" style:family="paragraph" style:parent-style-name="Standard">
      <style:paragraph-properties fo:margin-top="0cm" fo:margin-bottom="1.609cm" loext:contextual-spacing="false" fo:line-height="0.002cm"/>
      <style:text-properties fo:font-size="1pt" officeooo:paragraph-rsid="00172c16" style:font-size-asian="1pt"/>
    </style:style>
    <style:style style:name="P140" style:family="paragraph" style:parent-style-name="Standard">
      <style:paragraph-properties fo:margin-top="0.012cm" fo:margin-bottom="0cm" loext:contextual-spacing="false" fo:line-height="0.423cm"/>
      <style:text-properties fo:font-size="10pt" officeooo:paragraph-rsid="00172c16" style:font-size-asian="10pt"/>
    </style:style>
    <style:style style:name="P141" style:family="paragraph" style:parent-style-name="Standard">
      <style:paragraph-properties fo:margin-top="0cm" fo:margin-bottom="1.194cm" loext:contextual-spacing="false" fo:line-height="0.002cm"/>
      <style:text-properties fo:font-size="1pt" officeooo:paragraph-rsid="00172c16" style:font-size-asian="1pt"/>
    </style:style>
    <style:style style:name="P142" style:family="paragraph" style:parent-style-name="Text_20_body">
      <style:paragraph-properties fo:text-align="center" style:justify-single-word="false"/>
      <style:text-properties officeooo:paragraph-rsid="00172c16"/>
    </style:style>
    <style:style style:name="P143" style:family="paragraph" style:parent-style-name="Text_20_body">
      <style:paragraph-properties fo:text-align="justify" style:justify-single-word="false"/>
      <style:text-properties style:font-name="Arial1" fo:font-size="10pt" officeooo:paragraph-rsid="00172c16" style:font-size-asian="10pt" style:font-size-complex="10pt"/>
    </style:style>
    <style:style style:name="P144" style:family="paragraph" style:parent-style-name="Text_20_body">
      <style:paragraph-properties fo:text-align="justify" style:justify-single-word="false"/>
      <style:text-properties officeooo:paragraph-rsid="00172c16"/>
    </style:style>
    <style:style style:name="P145" style:family="paragraph" style:parent-style-name="Text_20_body">
      <style:text-properties officeooo:paragraph-rsid="00172c16"/>
    </style:style>
    <style:style style:name="P146" style:family="paragraph" style:parent-style-name="Text_20_body" style:master-page-name="">
      <loext:graphic-properties draw:fill="none"/>
      <style:paragraph-properties fo:margin-left="1cm" fo:margin-right="0cm" fo:margin-top="0cm" fo:margin-bottom="0.247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1pt" officeooo:rsid="0113deec" officeooo:paragraph-rsid="00172c16" style:font-size-asian="11pt" style:font-name-complex="Arial3" style:font-size-complex="11pt" fo:hyphenate="true" fo:hyphenation-remain-char-count="2" fo:hyphenation-push-char-count="2"/>
    </style:style>
    <style:style style:name="P147" style:family="paragraph" style:parent-style-name="Text_20_body">
      <loext:graphic-properties draw:fill="none"/>
      <style:paragraph-properties fo:margin-left="1cm" fo:margin-right="0cm" fo:margin-top="0.101cm" fo:margin-bottom="0cm" loext:contextual-spacing="false" style:line-height-at-least="0.499cm" fo:text-align="start" style:justify-single-word="false" fo:orphans="2" fo:widows="2" fo:text-indent="0cm" style:auto-text-indent="false" fo:background-color="transparent" style:writing-mode="lr-tb"/>
      <style:text-properties officeooo:paragraph-rsid="00172c16"/>
    </style:style>
    <style:style style:name="P148" style:family="paragraph" style:parent-style-name="Text_20_body" style:master-page-name="">
      <loext:graphic-properties draw:fill="none"/>
      <style:paragraph-properties fo:margin-left="1cm" fo:margin-right="0cm" fo:margin-top="0.101cm" fo:margin-bottom="0cm" loext:contextual-spacing="false" style:line-height-at-least="0.499cm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2c16"/>
    </style:style>
    <style:style style:name="P149" style:family="paragraph" style:parent-style-name="Text_20_body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fo:background-color="transparent" style:writing-mode="lr-tb"/>
      <style:text-properties officeooo:paragraph-rsid="00172c16"/>
    </style:style>
    <style:style style:name="P150" style:family="paragraph" style:parent-style-name="Text_20_body" style:master-page-name="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172c16"/>
    </style:style>
    <style:style style:name="P151" style:family="paragraph" style:parent-style-name="Text_20_body" style:master-page-name="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172c16"/>
    </style:style>
    <style:style style:name="P152" style:family="paragraph" style:parent-style-name="Text_20_body" style:master-page-name="">
      <loext:graphic-properties draw:fill="none"/>
      <style:paragraph-properties fo:margin-left="0.499cm" fo:margin-right="0cm" fo:margin-top="0.101cm" fo:margin-bottom="0cm" loext:contextual-spacing="false" style:line-height-at-least="0.499cm" fo:text-align="start" style:justify-single-word="false" fo:orphans="2" fo:widows="2" fo:text-indent="-0.499cm" style:auto-text-indent="false" style:page-number="auto" fo:background-color="transparent" style:writing-mode="lr-tb"/>
      <style:text-properties officeooo:paragraph-rsid="00172c16"/>
    </style:style>
    <style:style style:name="P153" style:family="paragraph" style:parent-style-name="Text_20_body" style:master-page-name="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172c16"/>
    </style:style>
    <style:style style:name="P154" style:family="paragraph" style:parent-style-name="Text_20_body" style:master-page-name="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172c16"/>
    </style:style>
    <style:style style:name="P155" style:family="paragraph" style:parent-style-name="Text_20_body" style:master-page-name="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172c16"/>
    </style:style>
    <style:style style:name="P156" style:family="paragraph" style:parent-style-name="Text_20_body" style:master-page-name="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172c16"/>
    </style:style>
    <style:style style:name="P157" style:family="paragraph" style:parent-style-name="Text_20_body">
      <loext:graphic-properties draw:fill="none"/>
      <style:paragraph-properties fo:margin-left="0.499cm" fo:margin-right="0cm" fo:margin-top="0cm" fo:margin-bottom="0.247cm" loext:contextual-spacing="false" fo:line-height="115%" fo:text-align="justify" style:justify-single-word="false" fo:orphans="2" fo:widows="2" fo:text-indent="-0.499cm" style:auto-text-indent="false" fo:background-color="transparent" style:writing-mode="lr-tb"/>
      <style:text-properties officeooo:paragraph-rsid="00172c16"/>
    </style:style>
    <style:style style:name="P158" style:family="paragraph" style:parent-style-name="Text_20_body" style:master-page-name="">
      <loext:graphic-properties draw:fill="none"/>
      <style:paragraph-properties fo:margin-left="0.499cm" fo:margin-right="0cm" fo:margin-top="0cm" fo:margin-bottom="0.247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172c16"/>
    </style:style>
    <style:style style:name="P159" style:family="paragraph" style:parent-style-name="Text_20_body">
      <loext:graphic-properties draw:fill="none"/>
      <style:paragraph-properties fo:margin-left="1cm" fo:margin-right="0cm" fo:margin-top="0.101cm" fo:margin-bottom="0cm" loext:contextual-spacing="false" style:line-height-at-least="0.499cm" fo:text-align="start" style:justify-single-word="false" fo:orphans="2" fo:widows="2" fo:text-indent="-0.499cm" style:auto-text-indent="false" fo:background-color="transparent" style:writing-mode="lr-tb"/>
      <style:text-properties officeooo:paragraph-rsid="00172c16"/>
    </style:style>
    <style:style style:name="P160" style:family="paragraph" style:parent-style-name="Text_20_body" style:master-page-name="">
      <loext:graphic-properties draw:fill="none"/>
      <style:paragraph-properties fo:margin-left="1cm" fo:margin-right="0cm" fo:margin-top="0.101cm" fo:margin-bottom="0cm" loext:contextual-spacing="false" style:line-height-at-least="0.499cm" fo:text-align="start" style:justify-single-word="false" fo:orphans="2" fo:widows="2" fo:text-indent="-0.499cm" style:auto-text-indent="false" style:page-number="auto" fo:background-color="transparent" style:writing-mode="lr-tb"/>
      <style:text-properties officeooo:paragraph-rsid="00172c16"/>
    </style:style>
    <style:style style:name="P161" style:family="paragraph" style:parent-style-name="Text_20_body" style:master-page-name="">
      <loext:graphic-properties draw:fill="none"/>
      <style:paragraph-properties fo:margin-left="1cm" fo:margin-right="0cm" fo:margin-top="0.101cm" fo:margin-bottom="0cm" loext:contextual-spacing="false" style:line-height-at-least="0.499cm" fo:text-align="start" style:justify-single-word="false" fo:orphans="2" fo:widows="2" fo:text-indent="-0.499cm" style:auto-text-indent="false" style:page-number="auto" fo:background-color="transparent" style:writing-mode="lr-tb"/>
      <style:text-properties officeooo:paragraph-rsid="00172c16"/>
    </style:style>
    <style:style style:name="P162" style:family="paragraph" style:parent-style-name="Text_20_body" style:master-page-name="">
      <loext:graphic-properties draw:fill="none"/>
      <style:paragraph-properties fo:margin-left="1cm" fo:margin-right="0cm" fo:margin-top="0.101cm" fo:margin-bottom="0cm" loext:contextual-spacing="false" style:line-height-at-least="0.499cm" fo:text-align="start" style:justify-single-word="false" fo:orphans="2" fo:widows="2" fo:text-indent="-0.499cm" style:auto-text-indent="false" style:page-number="auto" fo:background-color="transparent" style:writing-mode="lr-tb"/>
      <style:text-properties officeooo:paragraph-rsid="00172c16"/>
    </style:style>
    <style:style style:name="P163" style:family="paragraph" style:parent-style-name="Text_20_body">
      <style:paragraph-properties fo:margin-top="0.101cm" fo:margin-bottom="0cm" loext:contextual-spacing="false" style:line-height-at-least="0.499cm" fo:text-align="justify" style:justify-single-word="false"/>
      <style:text-properties officeooo:paragraph-rsid="00172c16"/>
    </style:style>
    <style:style style:name="P164" style:family="paragraph" style:parent-style-name="Text_20_body">
      <style:paragraph-properties fo:margin-top="0.101cm" fo:margin-bottom="0cm" loext:contextual-spacing="false" style:line-height-at-least="0.499cm"/>
      <style:text-properties officeooo:paragraph-rsid="00172c16"/>
    </style:style>
    <style:style style:name="P165" style:family="paragraph" style:parent-style-name="Text_20_body">
      <style:paragraph-properties fo:margin-top="0.101cm" fo:margin-bottom="0cm" loext:contextual-spacing="false" style:line-height-at-least="0.499cm"/>
      <style:text-properties style:font-name="Arial1" fo:font-size="10pt" officeooo:paragraph-rsid="00172c16" style:font-size-asian="10pt" style:font-size-complex="10pt"/>
    </style:style>
    <style:style style:name="P166" style:family="paragraph" style:parent-style-name="Text_20_body">
      <loext:graphic-properties draw:fill="none"/>
      <style:paragraph-properties fo:margin-left="0.499cm" fo:margin-right="0cm" fo:margin-top="0.101cm" fo:margin-bottom="0cm" loext:contextual-spacing="false" style:line-height-at-least="0.499cm" fo:text-align="start" style:justify-single-word="false" fo:orphans="2" fo:widows="2" fo:text-indent="0cm" style:auto-text-indent="false" fo:background-color="transparent" style:writing-mode="lr-tb"/>
      <style:text-properties officeooo:paragraph-rsid="00172c16"/>
    </style:style>
    <style:style style:name="P167" style:family="paragraph" style:parent-style-name="Text_20_body" style:master-page-name="">
      <loext:graphic-properties draw:fill="none"/>
      <style:paragraph-properties fo:margin-left="0.499cm" fo:margin-right="0cm" fo:margin-top="0.101cm" fo:margin-bottom="0cm" loext:contextual-spacing="false" style:line-height-at-least="0.499cm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2c16"/>
    </style:style>
    <style:style style:name="P168" style:family="paragraph" style:parent-style-name="Text_20_body" style:master-page-name="">
      <loext:graphic-properties draw:fill="none"/>
      <style:paragraph-properties fo:margin-left="0.499cm" fo:margin-right="0cm" fo:margin-top="0.101cm" fo:margin-bottom="0cm" loext:contextual-spacing="false" style:line-height-at-least="0.499cm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2c16"/>
    </style:style>
    <style:style style:name="P169" style:family="paragraph" style:parent-style-name="Text_20_body">
      <style:paragraph-properties fo:text-align="start" style:justify-single-word="false" fo:break-before="page"/>
      <style:text-properties officeooo:paragraph-rsid="00172c16"/>
    </style:style>
    <style:style style:name="P170" style:family="paragraph" style:parent-style-name="Text_20_body">
      <style:paragraph-properties fo:break-before="page"/>
      <style:text-properties officeooo:paragraph-rsid="00172c16"/>
    </style:style>
    <style:style style:name="P171" style:family="paragraph" style:parent-style-name="Text_20_body">
      <style:paragraph-properties fo:margin-left="0cm" fo:margin-right="0cm" fo:margin-top="0.101cm" fo:margin-bottom="0cm" loext:contextual-spacing="false" style:line-height-at-least="0.499cm" fo:text-align="start" style:justify-single-word="false" fo:text-indent="0cm" style:auto-text-indent="false" fo:break-before="page"/>
      <style:text-properties officeooo:paragraph-rsid="00172c16"/>
    </style:style>
    <style:style style:name="P172" style:family="paragraph" style:parent-style-name="Text_20_body">
      <style:paragraph-properties fo:margin-left="0cm" fo:margin-right="0cm" fo:margin-top="0.101cm" fo:margin-bottom="0cm" loext:contextual-spacing="false" style:line-height-at-least="0.499cm" fo:text-align="center" style:justify-single-word="false" fo:text-indent="0cm" style:auto-text-indent="false"/>
      <style:text-properties officeooo:paragraph-rsid="00172c16"/>
    </style:style>
    <style:style style:name="P173" style:family="paragraph" style:parent-style-name="Text_20_body">
      <style:paragraph-properties fo:margin-left="0cm" fo:margin-right="0cm" fo:margin-top="0.101cm" fo:margin-bottom="0cm" loext:contextual-spacing="false" style:line-height-at-least="0.499cm" fo:text-indent="0cm" style:auto-text-indent="false"/>
      <style:text-properties officeooo:paragraph-rsid="00172c16"/>
    </style:style>
    <style:style style:name="P174" style:family="paragraph" style:parent-style-name="Text_20_body">
      <style:paragraph-properties fo:margin-left="0cm" fo:margin-right="0cm" fo:margin-top="0.101cm" fo:margin-bottom="0cm" loext:contextual-spacing="false" style:line-height-at-least="0.499cm" fo:text-indent="0cm" style:auto-text-indent="false"/>
      <style:text-properties style:font-name="Arial1" fo:font-size="10pt" officeooo:paragraph-rsid="00172c16" style:font-size-asian="10pt" style:font-size-complex="10pt"/>
    </style:style>
    <style:style style:name="P175" style:family="paragraph" style:parent-style-name="Text_20_body">
      <style:paragraph-properties fo:margin-left="0cm" fo:margin-right="0cm" fo:margin-top="0.101cm" fo:margin-bottom="0cm" loext:contextual-spacing="false" style:line-height-at-least="0.499cm" fo:text-indent="0cm" style:auto-text-indent="false"/>
      <style:text-properties style:font-name="Arial1" fo:font-size="8pt" officeooo:paragraph-rsid="00172c16" style:font-size-asian="8pt" style:font-size-complex="8pt"/>
    </style:style>
    <style:style style:name="P176" style:family="paragraph" style:parent-style-name="Text_20_body" style:master-page-name="">
      <loext:graphic-properties draw:fill="none"/>
      <style:paragraph-properties fo:margin-left="2cm" fo:margin-right="2.499cm" fo:margin-top="0.101cm" fo:margin-bottom="0cm" loext:contextual-spacing="false" style:line-height-at-least="0.499cm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172c16"/>
    </style:style>
    <style:style style:name="T1" style:family="text">
      <style:text-properties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font-name="Arial1" fo:font-size="11pt" fo:letter-spacing="normal" fo:language="pl" fo:country="PL" fo:font-style="normal" fo:background-color="transparent" loext:char-shading-value="0" style:font-size-asian="11pt" style:language-asian="pl" style:country-asian="PL" style:font-style-asian="normal" style:font-name-complex="Arial3" style:font-size-complex="11pt" style:font-weight-complex="bold" style:text-scale="100%"/>
    </style:style>
    <style:style style:name="T5" style:family="text">
      <style:text-properties fo:font-variant="normal" fo:text-transform="none" fo:color="#000000" style:text-line-through-style="none" style:text-line-through-type="none" style:font-name="Arial1" fo:font-size="10pt" fo:letter-spacing="normal" fo:language="pl" fo:country="PL" fo:font-style="normal" officeooo:rsid="000e2d64" fo:background-color="transparent" loext:char-shading-value="0" style:font-size-asian="10pt" style:language-asian="pl" style:country-asian="PL" style:font-style-asian="normal" style:font-name-complex="Arial3" style:font-size-complex="10pt" style:font-weight-complex="bold" style:text-scale="100%"/>
    </style:style>
    <style:style style:name="T6" style:family="text">
      <style:text-properties fo:font-variant="normal" fo:text-transform="none" fo:color="#000000" style:text-line-through-style="none" style:text-line-through-type="none" style:font-name="Arial1" fo:font-size="10pt" fo:letter-spacing="normal" fo:language="pl" fo:country="PL" fo:font-style="normal" officeooo:rsid="00f9a3b6" fo:background-color="transparent" loext:char-shading-value="0" style:font-size-asian="10pt" style:language-asian="pl" style:country-asian="PL" style:font-style-asian="normal" style:font-name-complex="Arial3" style:font-size-complex="10pt" style:font-weight-complex="bold" style:text-scale="100%"/>
    </style:style>
    <style:style style:name="T7" style:family="text">
      <style:text-properties fo:font-variant="normal" fo:text-transform="none" fo:color="#000000" style:text-line-through-style="none" style:text-line-through-type="none" style:font-name="Arial1" fo:font-size="10pt" fo:letter-spacing="normal" fo:language="pl" fo:country="PL" fo:font-style="normal" officeooo:rsid="00fec20c" fo:background-color="transparent" loext:char-shading-value="0" style:font-size-asian="10pt" style:language-asian="pl" style:country-asian="PL" style:font-style-asian="normal" style:font-name-complex="Arial3" style:font-size-complex="10pt" style:font-weight-complex="bold" style:text-scale="100%"/>
    </style:style>
    <style:style style:name="T8" style:family="text">
      <style:text-properties fo:font-variant="normal" fo:text-transform="none" fo:color="#000000" style:text-line-through-style="none" style:text-line-through-type="none" style:font-name="Arial1" fo:font-size="10pt" fo:letter-spacing="normal" fo:language="pl" fo:country="PL" fo:font-style="normal" officeooo:rsid="00100bf5" fo:background-color="transparent" loext:char-shading-value="0" style:font-size-asian="10pt" style:language-asian="pl" style:country-asian="PL" style:font-style-asian="normal" style:font-name-complex="Arial3" style:font-size-complex="10pt" style:font-weight-complex="bold" style:text-scale="100%"/>
    </style:style>
    <style:style style:name="T9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normal" style:font-size-asian="10pt" style:language-asian="pl" style:country-asian="PL" style:font-style-asian="normal" style:font-size-complex="10pt" style:text-scale="100%"/>
    </style:style>
    <style:style style:name="T10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normal" officeooo:rsid="00882e91" style:font-size-asian="10pt" style:language-asian="pl" style:country-asian="PL" style:font-style-asian="normal" style:font-size-complex="10pt" style:text-scale="100%"/>
    </style:style>
    <style:style style:name="T11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normal" officeooo:rsid="000e2d64" style:font-size-asian="10pt" style:language-asian="pl" style:country-asian="PL" style:font-style-asian="normal" style:font-size-complex="10pt" style:text-scale="100%"/>
    </style:style>
    <style:style style:name="T12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normal" officeooo:rsid="00f9a3b6" style:font-size-asian="10pt" style:language-asian="pl" style:country-asian="PL" style:font-style-asian="normal" style:font-size-complex="10pt" style:text-scale="100%"/>
    </style:style>
    <style:style style:name="T13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normal" officeooo:rsid="00fec20c" style:font-size-asian="10pt" style:language-asian="pl" style:country-asian="PL" style:font-style-asian="normal" style:font-size-complex="10pt" style:text-scale="100%"/>
    </style:style>
    <style:style style:name="T14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normal" officeooo:rsid="00100bf5" style:font-size-asian="10pt" style:language-asian="pl" style:country-asian="PL" style:font-style-asian="normal" style:font-size-complex="10pt" style:text-scale="100%"/>
    </style:style>
    <style:style style:name="T15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normal" fo:font-weight="normal" style:font-size-asian="10pt" style:language-asian="pl" style:country-asian="PL" style:font-style-asian="normal" style:font-weight-asian="normal" style:font-size-complex="10pt" style:text-scale="100%"/>
    </style:style>
    <style:style style:name="T16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normal" fo:font-weight="normal" officeooo:rsid="0089ad62" style:font-size-asian="10pt" style:language-asian="pl" style:country-asian="PL" style:font-style-asian="normal" style:font-weight-asian="normal" style:font-size-complex="10pt" style:text-scale="100%"/>
    </style:style>
    <style:style style:name="T17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normal" fo:font-weight="normal" officeooo:rsid="0089ddf5" style:font-size-asian="10pt" style:language-asian="pl" style:country-asian="PL" style:font-style-asian="normal" style:font-weight-asian="normal" style:font-size-complex="10pt" style:text-scale="100%"/>
    </style:style>
    <style:style style:name="T18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normal" fo:font-weight="normal" officeooo:rsid="008e3f63" style:font-size-asian="10pt" style:language-asian="pl" style:country-asian="PL" style:font-style-asian="normal" style:font-weight-asian="normal" style:font-size-complex="10pt" style:text-scale="100%"/>
    </style:style>
    <style:style style:name="T19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normal" fo:font-weight="normal" style:font-size-asian="10pt" style:language-asian="pl" style:country-asian="PL" style:font-style-asian="normal" style:font-weight-asian="normal" style:font-size-complex="10pt" style:font-weight-complex="normal" style:text-scale="100%"/>
    </style:style>
    <style:style style:name="T20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normal" fo:font-weight="normal" officeooo:rsid="008c5773" fo:background-color="transparent" loext:char-shading-value="0" style:font-size-asian="10pt" style:language-asian="pl" style:country-asian="PL" style:font-style-asian="normal" style:font-weight-asian="normal" style:font-size-complex="10pt" style:font-weight-complex="normal" style:text-scale="100%"/>
    </style:style>
    <style:style style:name="T21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normal" fo:font-weight="normal" officeooo:rsid="01093aff" fo:background-color="transparent" loext:char-shading-value="0" style:font-size-asian="10pt" style:language-asian="pl" style:country-asian="PL" style:font-style-asian="normal" style:font-weight-asian="normal" style:font-size-complex="10pt" style:font-weight-complex="normal" style:text-scale="100%"/>
    </style:style>
    <style:style style:name="T22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normal" fo:font-weight="normal" officeooo:rsid="00f9b7a0" fo:background-color="transparent" loext:char-shading-value="0" style:font-size-asian="10pt" style:language-asian="pl" style:country-asian="PL" style:font-style-asian="normal" style:font-weight-asian="normal" style:font-size-complex="10pt" style:font-weight-complex="normal" style:text-scale="100%"/>
    </style:style>
    <style:style style:name="T23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normal" fo:font-weight="bold" officeooo:rsid="0089ddf5" style:font-size-asian="10pt" style:language-asian="pl" style:country-asian="PL" style:font-style-asian="normal" style:font-weight-asian="bold" style:font-size-complex="10pt" style:font-weight-complex="bold" style:text-scale="100%"/>
    </style:style>
    <style:style style:name="T24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normal" officeooo:rsid="000e2d64" fo:background-color="transparent" loext:char-shading-value="0" style:font-size-asian="10pt" style:language-asian="pl" style:country-asian="PL" style:font-style-asian="normal" style:font-size-complex="10pt" style:text-scale="100%"/>
    </style:style>
    <style:style style:name="T25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normal" officeooo:rsid="00f9a3b6" fo:background-color="transparent" loext:char-shading-value="0" style:font-size-asian="10pt" style:language-asian="pl" style:country-asian="PL" style:font-style-asian="normal" style:font-size-complex="10pt" style:text-scale="100%"/>
    </style:style>
    <style:style style:name="T26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normal" officeooo:rsid="00fec20c" fo:background-color="transparent" loext:char-shading-value="0" style:font-size-asian="10pt" style:language-asian="pl" style:country-asian="PL" style:font-style-asian="normal" style:font-size-complex="10pt" style:text-scale="100%"/>
    </style:style>
    <style:style style:name="T27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normal" officeooo:rsid="00100bf5" fo:background-color="transparent" loext:char-shading-value="0" style:font-size-asian="10pt" style:language-asian="pl" style:country-asian="PL" style:font-style-asian="normal" style:font-size-complex="10pt" style:text-scale="100%"/>
    </style:style>
    <style:style style:name="T28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weight="normal" style:font-size-asian="10pt" style:language-asian="pl" style:country-asian="PL" style:font-weight-asian="normal" style:font-size-complex="10pt" style:text-scale="100%"/>
    </style:style>
    <style:style style:name="T29" style:family="text">
      <style:text-properties fo:font-variant="normal" fo:text-transform="none" style:text-line-through-style="none" style:text-line-through-type="none" style:font-name="Arial1" fo:font-size="11pt" fo:letter-spacing="normal" fo:language="pl" fo:country="PL" fo:font-style="normal" fo:background-color="transparent" loext:char-shading-value="0" style:font-size-asian="11pt" style:language-asian="pl" style:country-asian="PL" style:font-style-asian="normal" style:font-size-complex="11pt" style:text-scale="100%"/>
    </style:style>
    <style:style style:name="T30" style:family="text">
      <style:text-properties fo:font-variant="normal" fo:text-transform="none" style:text-line-through-style="none" style:text-line-through-type="none" style:font-name="Arial1" fo:font-size="11pt" fo:letter-spacing="normal" fo:language="pl" fo:country="PL" fo:font-style="normal" officeooo:rsid="00100bf5" fo:background-color="transparent" loext:char-shading-value="0" style:font-size-asian="11pt" style:language-asian="pl" style:country-asian="PL" style:font-style-asian="normal" style:font-size-complex="11pt" style:text-scale="100%"/>
    </style:style>
    <style:style style:name="T31" style:family="text">
      <style:text-properties fo:font-variant="normal" fo:text-transform="none" style:text-line-through-style="none" style:text-line-through-type="none" style:font-name="Arial1" fo:font-size="11pt" fo:letter-spacing="normal" fo:language="pl" fo:country="PL" fo:font-style="normal" officeooo:rsid="00100bf5" style:font-size-asian="11pt" style:language-asian="pl" style:country-asian="PL" style:font-style-asian="normal" style:font-size-complex="11pt" style:text-scale="100%"/>
    </style:style>
    <style:style style:name="T32" style:family="text">
      <style:text-properties fo:font-variant="normal" fo:text-transform="none" style:text-line-through-style="none" style:text-line-through-type="none" style:font-name="Arial1" fo:letter-spacing="normal" fo:language="pl" fo:country="PL" fo:font-style="normal" style:language-asian="pl" style:country-asian="PL" style:font-style-asian="normal" style:text-scale="100%"/>
    </style:style>
    <style:style style:name="T33" style:family="text">
      <style:text-properties fo:font-variant="normal" fo:text-transform="none" style:text-line-through-style="none" style:text-line-through-type="none" style:font-name="Arial1" fo:font-size="9pt" fo:letter-spacing="normal" fo:language="pl" fo:country="PL" fo:font-style="normal" fo:font-weight="normal" style:font-size-asian="9pt" style:language-asian="pl" style:country-asian="PL" style:font-style-asian="normal" style:font-weight-asian="normal" style:text-scale="100%"/>
    </style:style>
    <style:style style:name="T34" style:family="text">
      <style:text-properties fo:font-variant="normal" fo:text-transform="none" style:text-line-through-style="none" style:text-line-through-type="none" style:font-name="Arial1" fo:font-size="9pt" fo:letter-spacing="normal" fo:language="pl" fo:country="PL" fo:font-style="normal" fo:font-weight="normal" officeooo:rsid="00fb7bc8" style:font-size-asian="9pt" style:language-asian="pl" style:country-asian="PL" style:font-style-asian="normal" style:font-weight-asian="normal" style:text-scale="100%"/>
    </style:style>
    <style:style style:name="T35" style:family="text">
      <style:text-properties fo:font-variant="normal" fo:text-transform="none" style:text-line-through-style="none" style:text-line-through-type="none" style:font-name="Arial1" fo:font-size="8pt" fo:letter-spacing="normal" fo:language="pl" fo:country="PL" fo:font-style="italic" fo:font-weight="normal" style:font-size-asian="8pt" style:language-asian="pl" style:country-asian="PL" style:font-style-asian="italic" style:font-weight-asian="normal" style:font-size-complex="8pt" style:font-style-complex="italic" style:text-scale="100%"/>
    </style:style>
    <style:style style:name="T36" style:family="text">
      <style:text-properties fo:font-variant="normal" fo:text-transform="none" style:text-line-through-style="none" style:text-line-through-type="none" style:font-name="Arial1" fo:font-size="8pt" fo:letter-spacing="normal" fo:language="pl" fo:country="PL" fo:font-style="normal" fo:font-weight="normal" style:font-size-asian="8pt" style:language-asian="pl" style:country-asian="PL" style:font-style-asian="normal" style:font-weight-asian="normal" style:font-size-complex="8pt" style:text-scale="100%"/>
    </style:style>
    <style:style style:name="T37" style:family="text">
      <style:text-properties fo:font-variant="normal" fo:text-transform="none" style:text-line-through-style="none" style:text-line-through-type="none" style:font-name="Arial1" fo:font-size="8pt" fo:letter-spacing="normal" fo:language="pl" fo:country="PL" fo:font-weight="normal" style:font-size-asian="8pt" style:language-asian="pl" style:country-asian="PL" style:font-weight-asian="normal" style:font-size-complex="8pt" style:text-scale="100%"/>
    </style:style>
    <style:style style:name="T38" style:family="text">
      <style:text-properties fo:font-variant="normal" fo:text-transform="none" style:text-line-through-style="none" style:text-line-through-type="none" fo:letter-spacing="normal" fo:language="pl" fo:country="PL" fo:font-style="normal" fo:font-weight="normal" style:language-asian="pl" style:country-asian="PL" style:font-style-asian="normal" style:font-weight-asian="normal" style:text-scale="100%"/>
    </style:style>
    <style:style style:name="T39" style:family="text">
      <style:text-properties fo:font-variant="normal" fo:text-transform="none" style:text-line-through-style="none" style:text-line-through-type="none" fo:letter-spacing="normal" fo:language="pl" fo:country="PL" fo:font-style="normal" fo:font-weight="normal" officeooo:rsid="010aee92" style:language-asian="pl" style:country-asian="PL" style:font-style-asian="normal" style:font-weight-asian="normal" style:text-scale="100%"/>
    </style:style>
    <style:style style:name="T40" style:family="text">
      <style:text-properties fo:font-variant="normal" fo:text-transform="none" style:text-line-through-style="none" style:text-line-through-type="none" fo:letter-spacing="normal" fo:language="pl" fo:country="PL" fo:font-style="normal" fo:font-weight="normal" officeooo:rsid="010af23b" style:language-asian="pl" style:country-asian="PL" style:font-style-asian="normal" style:font-weight-asian="normal" style:text-scale="100%"/>
    </style:style>
    <style:style style:name="T41" style:family="text">
      <style:text-properties fo:font-variant="normal" fo:text-transform="none" style:text-line-through-style="none" style:text-line-through-type="none" fo:letter-spacing="normal" fo:language="pl" fo:country="PL" fo:font-style="normal" fo:font-weight="normal" officeooo:rsid="009c257d" style:language-asian="pl" style:country-asian="PL" style:font-style-asian="normal" style:font-weight-asian="normal" style:text-scale="100%"/>
    </style:style>
    <style:style style:name="T42" style:family="text">
      <style:text-properties fo:font-variant="normal" fo:text-transform="none" style:text-line-through-style="none" style:text-line-through-type="none" fo:letter-spacing="normal" fo:language="pl" fo:country="PL" fo:font-style="normal" style:language-asian="pl" style:country-asian="PL" style:font-style-asian="normal" style:text-scale="100%"/>
    </style:style>
    <style:style style:name="T43" style:family="text">
      <style:text-properties fo:font-variant="normal" fo:text-transform="none" style:text-line-through-style="none" style:text-line-through-type="none" fo:letter-spacing="normal" fo:language="pl" fo:country="PL" fo:font-style="normal" fo:font-weight="bold" style:language-asian="pl" style:country-asian="PL" style:font-style-asian="normal" style:font-weight-asian="bold" style:text-scale="100%"/>
    </style:style>
    <style:style style:name="T44" style:family="text">
      <style:text-properties fo:font-variant="normal" fo:text-transform="none" style:text-line-through-style="none" style:text-line-through-type="none" fo:letter-spacing="normal" fo:language="pl" fo:country="PL" fo:font-weight="normal" style:language-asian="pl" style:country-asian="PL" style:font-weight-asian="normal" style:text-scale="100%"/>
    </style:style>
    <style:style style:name="T45" style:family="text">
      <style:text-properties fo:font-variant="normal" fo:text-transform="none" style:text-line-through-style="none" style:text-line-through-type="none" fo:letter-spacing="normal" fo:language="pl" fo:country="PL" fo:font-weight="normal" officeooo:rsid="0091c6ac" style:language-asian="pl" style:country-asian="PL" style:font-weight-asian="normal" style:text-scale="100%"/>
    </style:style>
    <style:style style:name="T46" style:family="text">
      <style:text-properties fo:font-variant="normal" fo:text-transform="none" style:text-line-through-style="none" style:text-line-through-type="none" fo:letter-spacing="normal" fo:language="pl" fo:country="PL" style:language-asian="pl" style:country-asian="PL" style:text-scale="100%"/>
    </style:style>
    <style:style style:name="T47" style:family="text">
      <style:text-properties fo:font-variant="normal" fo:text-transform="none" style:text-line-through-style="none" style:text-line-through-type="none" fo:letter-spacing="normal" fo:language="pl" fo:country="PL" fo:font-style="italic" fo:font-weight="normal" style:language-asian="pl" style:country-asian="PL" style:font-style-asian="italic" style:font-weight-asian="normal" style:text-scale="100%"/>
    </style:style>
    <style:style style:name="T48" style:family="text">
      <style:text-properties fo:font-variant="normal" fo:text-transform="none" style:text-line-through-style="none" style:text-line-through-type="none" fo:language="pl" fo:country="PL" fo:font-style="normal" fo:font-weight="normal" style:language-asian="pl" style:country-asian="PL" style:font-style-asian="normal" style:font-weight-asian="normal" style:text-scale="100%"/>
    </style:style>
    <style:style style:name="T49" style:family="text">
      <style:text-properties fo:font-variant="normal" fo:text-transform="none" style:text-line-through-style="none" style:text-line-through-type="none" style:font-name="Calibri" fo:font-size="8pt" fo:letter-spacing="normal" fo:language="pl" fo:country="PL" fo:font-style="italic" fo:font-weight="normal" style:font-size-asian="8pt" style:language-asian="pl" style:country-asian="PL" style:font-style-asian="italic" style:font-weight-asian="normal" style:text-scale="100%"/>
    </style:style>
    <style:style style:name="T50" style:family="text">
      <style:text-properties fo:font-variant="normal" fo:text-transform="none" style:text-line-through-style="none" style:text-line-through-type="none" fo:font-size="9pt" fo:letter-spacing="normal" fo:language="pl" fo:country="PL" fo:font-style="normal" fo:font-weight="normal" style:font-size-asian="9pt" style:language-asian="pl" style:country-asian="PL" style:font-style-asian="normal" style:font-weight-asian="normal" style:text-scale="100%"/>
    </style:style>
    <style:style style:name="T51" style:family="text">
      <style:text-properties fo:font-variant="normal" fo:text-transform="none" style:text-line-through-style="none" style:text-line-through-type="none" fo:font-size="6pt" fo:letter-spacing="normal" fo:language="pl" fo:country="PL" fo:font-style="normal" fo:font-weight="bold" style:font-size-asian="6pt" style:language-asian="pl" style:country-asian="PL" style:font-style-asian="normal" style:font-weight-asian="bold" style:text-scale="100%"/>
    </style:style>
    <style:style style:name="T52" style:family="text">
      <style:text-properties style:font-name="Arial1"/>
    </style:style>
    <style:style style:name="T53" style:family="text">
      <style:text-properties style:font-name="Arial1" officeooo:rsid="010a9161"/>
    </style:style>
    <style:style style:name="T54" style:family="text">
      <style:text-properties style:font-name="Arial1" officeooo:rsid="01086c87"/>
    </style:style>
    <style:style style:name="T55" style:family="text">
      <style:text-properties style:font-name="Arial1" officeooo:rsid="010a9161" fo:background-color="transparent" loext:char-shading-value="0"/>
    </style:style>
    <style:style style:name="T56" style:family="text">
      <style:text-properties style:font-name="Arial1" fo:font-size="10pt" fo:font-weight="bold" officeooo:rsid="008383c7" style:font-size-asian="10pt" style:font-weight-asian="bold" style:font-size-complex="10pt" style:font-weight-complex="bold"/>
    </style:style>
    <style:style style:name="T57" style:family="text">
      <style:text-properties style:font-name="Arial1" fo:font-size="10pt" style:font-size-asian="10pt" style:font-size-complex="10pt"/>
    </style:style>
    <style:style style:name="T58" style:family="text">
      <style:text-properties style:font-name="Arial1" fo:font-size="10pt" officeooo:rsid="008c5773" style:font-size-asian="10pt" style:font-size-complex="10pt"/>
    </style:style>
    <style:style style:name="T59" style:family="text">
      <style:text-properties style:font-name="Arial1" fo:font-size="10pt" officeooo:rsid="008d1b0d" style:font-size-asian="10pt" style:font-size-complex="10pt"/>
    </style:style>
    <style:style style:name="T60" style:family="text">
      <style:text-properties style:font-name="Arial1" fo:font-size="10pt" officeooo:rsid="008dc78f" style:font-size-asian="10pt" style:font-size-complex="10pt"/>
    </style:style>
    <style:style style:name="T61" style:family="text">
      <style:text-properties style:font-name="Arial1" fo:font-size="10pt" officeooo:rsid="0099de50" style:font-size-asian="10pt" style:font-size-complex="10pt"/>
    </style:style>
    <style:style style:name="T62" style:family="text">
      <style:text-properties style:font-name="Arial1" fo:font-size="10pt" officeooo:rsid="009f255e" style:font-size-asian="10pt" style:font-size-complex="10pt"/>
    </style:style>
    <style:style style:name="T63" style:family="text">
      <style:text-properties style:font-name="Arial1" fo:font-size="10pt" fo:language="pl" fo:country="PL" style:font-size-asian="10pt" style:language-asian="pl" style:country-asian="PL" style:font-size-complex="10pt"/>
    </style:style>
    <style:style style:name="T64" style:family="text">
      <style:text-properties style:font-name="Arial1" fo:font-size="10pt" fo:language="pl" fo:country="PL" officeooo:rsid="0089ad62" style:font-size-asian="10pt" style:language-asian="pl" style:country-asian="PL" style:font-size-complex="10pt"/>
    </style:style>
    <style:style style:name="T65" style:family="text">
      <style:text-properties style:font-name="Arial1" fo:font-size="10pt" fo:language="pl" fo:country="PL" officeooo:rsid="008aedcd" style:font-size-asian="10pt" style:language-asian="pl" style:country-asian="PL" style:font-size-complex="10pt"/>
    </style:style>
    <style:style style:name="T66" style:family="text">
      <style:text-properties style:font-name="Arial1" fo:font-size="10pt" fo:language="pl" fo:country="PL" fo:font-weight="bold" style:font-size-asian="10pt" style:language-asian="pl" style:country-asian="PL" style:font-weight-asian="bold" style:font-size-complex="10pt" style:font-weight-complex="bold"/>
    </style:style>
    <style:style style:name="T67" style:family="text">
      <style:text-properties style:font-name="Arial1" fo:font-size="10pt" fo:language="pl" fo:country="PL" fo:background-color="transparent" loext:char-shading-value="0" style:font-size-asian="10pt" style:language-asian="pl" style:country-asian="PL" style:font-size-complex="10pt"/>
    </style:style>
    <style:style style:name="T68" style:family="text">
      <style:text-properties style:font-name="Arial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69" style:family="text">
      <style:text-properties style:font-name="Arial1" fo:font-size="10pt" fo:font-weight="normal" officeooo:rsid="010aee92" fo:background-color="transparent" loext:char-shading-value="0" style:font-size-asian="10pt" style:font-weight-asian="normal" style:font-size-complex="10pt" style:font-weight-complex="normal"/>
    </style:style>
    <style:style style:name="T70" style:family="text">
      <style:text-properties style:font-name="Arial1" fo:font-size="10pt" fo:font-weight="normal" officeooo:rsid="00fb7bc8" fo:background-color="transparent" loext:char-shading-value="0" style:font-size-asian="10pt" style:font-weight-asian="normal" style:font-size-complex="10pt" style:font-weight-complex="normal"/>
    </style:style>
    <style:style style:name="T71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72" style:family="text">
      <style:text-properties style:font-name="Arial1" fo:font-size="10pt" fo:font-weight="normal" officeooo:rsid="008d1b0d" style:font-size-asian="10pt" style:font-weight-asian="normal" style:font-size-complex="10pt" style:font-weight-complex="normal"/>
    </style:style>
    <style:style style:name="T73" style:family="text">
      <style:text-properties style:font-name="Arial1" fo:font-size="10pt" fo:font-weight="normal" officeooo:rsid="00fc8a80" style:font-size-asian="10pt" style:font-weight-asian="normal" style:font-size-complex="10pt" style:font-weight-complex="normal"/>
    </style:style>
    <style:style style:name="T74" style:family="text">
      <style:text-properties style:font-name="Arial1" fo:font-size="10pt" fo:font-weight="normal" officeooo:rsid="010aee92" style:font-size-asian="10pt" style:font-weight-asian="normal" style:font-size-complex="10pt" style:font-weight-complex="normal"/>
    </style:style>
    <style:style style:name="T75" style:family="text">
      <style:text-properties style:font-name="Arial1" fo:font-size="10pt" fo:letter-spacing="normal" officeooo:rsid="00fc8a80" style:letter-kerning="false" style:font-size-asian="10pt" style:font-size-complex="10pt"/>
    </style:style>
    <style:style style:name="T76" style:family="text">
      <style:text-properties style:font-name="Arial1" fo:font-size="10pt" fo:letter-spacing="normal" officeooo:rsid="010aee92" style:letter-kerning="false" style:font-size-asian="10pt" style:font-size-complex="10pt"/>
    </style:style>
    <style:style style:name="T77" style:family="text">
      <style:text-properties style:font-name="Arial1" fo:font-size="8pt" style:font-size-asian="8pt" style:font-size-complex="8pt"/>
    </style:style>
    <style:style style:name="T78" style:family="text">
      <style:text-properties style:font-name="Arial1" fo:font-size="8pt" fo:font-style="italic" officeooo:rsid="0099de50" style:font-size-asian="8pt" style:font-style-asian="italic" style:font-size-complex="8pt" style:font-style-complex="italic"/>
    </style:style>
    <style:style style:name="T79" style:family="text">
      <style:text-properties officeooo:rsid="00825c3a"/>
    </style:style>
    <style:style style:name="T80" style:family="text">
      <style:text-properties fo:color="#000000" style:font-name="Arial" fo:font-size="11pt" style:font-size-asian="11pt" style:font-name-complex="Arial3" style:font-size-complex="11pt"/>
    </style:style>
    <style:style style:name="T81" style:family="text">
      <style:text-properties fo:color="#000000" style:font-name="Arial" fo:font-size="11pt" fo:font-weight="bold" style:font-size-asian="11pt" style:font-weight-asian="bold" style:font-name-complex="Arial3" style:font-size-complex="11pt"/>
    </style:style>
    <style:style style:name="T82" style:family="text">
      <style:text-properties style:font-name="Arial" fo:font-size="11pt" fo:font-weight="bold" officeooo:rsid="008383c7" style:font-size-asian="11pt" style:font-weight-asian="bold" style:font-weight-complex="bold"/>
    </style:style>
    <style:style style:name="T83" style:family="text">
      <style:text-properties style:font-name="Arial" fo:font-size="11pt" fo:font-weight="bold" officeooo:rsid="0087905e" style:font-size-asian="11pt" style:font-weight-asian="bold" style:font-weight-complex="bold"/>
    </style:style>
    <style:style style:name="T84" style:family="text">
      <style:text-properties style:font-name="Arial" fo:font-size="11pt" fo:font-weight="bold" officeooo:rsid="0084bc74" style:font-size-asian="11pt" style:font-weight-asian="bold" style:font-weight-complex="bold"/>
    </style:style>
    <style:style style:name="T85" style:family="text">
      <style:text-properties style:font-name="Arial" fo:font-size="11pt" officeooo:rsid="008383c7" style:font-size-asian="11pt"/>
    </style:style>
    <style:style style:name="T86" style:family="text">
      <style:text-properties style:font-name="Arial" fo:font-size="11pt" officeooo:rsid="01093aff" style:font-size-asian="11pt"/>
    </style:style>
    <style:style style:name="T87" style:family="text">
      <style:text-properties style:font-name="Arial" fo:font-size="11pt" officeooo:rsid="0084bc74" style:font-size-asian="11pt"/>
    </style:style>
    <style:style style:name="T88" style:family="text">
      <style:text-properties officeooo:rsid="00f9b7a0"/>
    </style:style>
    <style:style style:name="T89" style:family="text">
      <style:text-properties officeooo:rsid="01093aff"/>
    </style:style>
    <style:style style:name="T90" style:family="text">
      <style:text-properties fo:font-variant="small-caps" style:text-line-through-style="none" style:text-line-through-type="none" style:font-name="Arial1" fo:font-size="9pt" fo:letter-spacing="normal" fo:language="pl" fo:country="PL" fo:font-style="normal" fo:font-weight="bold" style:font-size-asian="9pt" style:language-asian="pl" style:country-asian="PL" style:font-style-asian="normal" style:font-weight-asian="bold" style:text-scale="100%"/>
    </style:style>
    <style:style style:name="T91" style:family="text">
      <style:text-properties style:text-line-through-style="none" style:text-line-through-type="none" fo:letter-spacing="normal" fo:language="pl" fo:country="PL" fo:font-style="normal" style:language-asian="pl" style:country-asian="PL" style:font-style-asian="normal" style:text-scale="100%"/>
    </style:style>
    <style:style style:name="T92" style:family="text">
      <style:text-properties style:text-line-through-style="none" style:text-line-through-type="none" style:font-name="Arial1" fo:font-size="10pt" fo:letter-spacing="normal" fo:language="pl" fo:country="PL" fo:font-style="normal" fo:font-weight="normal" officeooo:rsid="00fc8a80" style:font-size-asian="10pt" style:language-asian="pl" style:country-asian="PL" style:font-style-asian="normal" style:font-weight-asian="normal" style:font-size-complex="10pt" style:font-weight-complex="normal" style:text-scale="100%"/>
    </style:style>
    <style:style style:name="T93" style:family="text">
      <style:text-properties style:text-line-through-style="none" style:text-line-through-type="none" style:font-name="Arial1" fo:font-size="10pt" fo:letter-spacing="normal" fo:language="pl" fo:country="PL" fo:font-style="normal" fo:font-weight="normal" officeooo:rsid="010aee92" style:font-size-asian="10pt" style:language-asian="pl" style:country-asian="PL" style:font-style-asian="normal" style:font-weight-asian="normal" style:font-size-complex="10pt" style:font-weight-complex="normal" style:text-scale="100%"/>
    </style:style>
    <style:style style:name="T94" style:family="text">
      <style:text-properties style:text-line-through-style="none" style:text-line-through-type="none" style:font-name="Arial1" fo:font-size="10pt" fo:letter-spacing="normal" fo:language="pl" fo:country="PL" fo:font-style="normal" style:font-size-asian="10pt" style:language-asian="pl" style:country-asian="PL" style:font-style-asian="normal" style:font-size-complex="10pt" style:text-scale="100%"/>
    </style:style>
    <style:style style:name="T95" style:family="text">
      <style:text-properties officeooo:rsid="00980ba9"/>
    </style:style>
    <style:style style:name="fr1" style:family="graphic" style:parent-style-name="Frame">
      <style:graphic-properties fo:margin-left="0.067cm" fo:margin-right="0.067cm" fo:margin-top="0.991cm" fo:margin-bottom="0.236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writing-mode="lr-tb"/>
    </style:style>
    <style:style style:name="fr2" style:family="graphic" style:parent-style-name="Frame">
      <style:graphic-properties fo:margin-left="0.067cm" fo:margin-right="0.067cm" fo:margin-top="0.042cm" fo:margin-bottom="0.212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writing-mode="lr-tb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34" text:outline-level="5">FORMULARZ OFERTY DLA PRZETARGU NIEOGRANICZONEGO</text:h>
      <text:p text:style-name="P44"><text:span text:style-name="T2">na:</text:span><text:span text:style-name="T3"> </text:span><text:span text:style-name="Font_20_Style64"><text:span text:style-name="T4"><text:s/>„</text:span></text:span><text:span text:style-name="Font_20_Style68"><text:span text:style-name="T5">Wykonanie projekt</text:span></text:span><text:span text:style-name="Font_20_Style68"><text:span text:style-name="T6">u</text:span></text:span><text:span text:style-name="Font_20_Style68"><text:span text:style-name="T5"> budowlanego i wykonawczego </text:span></text:span><text:span text:style-name="Font_20_Style68"><text:span text:style-name="T7">przebudowy ul. 1 Maja i ul. Słonecznej w Bielawie”</text:span></text:span><text:span text:style-name="Font_20_Style68"><text:span text:style-name="T8">.</text:span></text:span></text:p>
      <text:h text:style-name="P80" text:outline-level="6"><text:bookmark-start text:name="__RefHeading__19913_1771669607"/><text:span text:style-name="T52">Nr referencyjny nadany sprawie przez Zamawiającego</text:span><text:span text:style-name="T53"> IZ.271.</text:span><text:span text:style-name="T54">59</text:span><text:span text:style-name="T55">.2019</text:span><text:bookmark-end text:name="__RefHeading__19913_1771669607"/></text:h>
      <text:p text:style-name="P85">ZAMAWIAJĄCY:</text:p>
      <text:p text:style-name="P81">Gmina Bielawa</text:p>
      <text:p text:style-name="P81">pl. Wolności 1</text:p>
      <text:p text:style-name="P81">58-260 Bielawa</text:p>
      <text:p text:style-name="P82">NIP 8821001453</text:p>
      <text:p text:style-name="P85">WYKONAWCA:</text:p>
      <text:p text:style-name="P27">Niniejsza oferta zostaje złożona przez <text:span text:style-name="T79">Wykonawcę</text:span>: <text:tab/></text:p>
      <text:p text:style-name="P28">1. Dane Wykonawcy: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05">Firma (nazwa firmy)/ </text:p>
            <text:p text:style-name="P105">Imię i nazwisko</text:p>
          </table:table-cell>
          <table:table-cell table:style-name="Tabela8.B1" office:value-type="string">
            <text:p text:style-name="P111"/>
          </table:table-cell>
        </table:table-row>
        <table:table-row>
          <table:table-cell table:style-name="Tabela8.A2" office:value-type="string">
            <text:p text:style-name="P105">NIP</text:p>
          </table:table-cell>
          <table:table-cell table:style-name="Tabela8.B2" office:value-type="string">
            <text:p text:style-name="P111"/>
          </table:table-cell>
        </table:table-row>
        <table:table-row>
          <table:table-cell table:style-name="Tabela8.A2" office:value-type="string">
            <text:p text:style-name="P105">REGON</text:p>
          </table:table-cell>
          <table:table-cell table:style-name="Tabela8.B2" office:value-type="string">
            <text:p text:style-name="P111"/>
          </table:table-cell>
        </table:table-row>
        <table:table-row>
          <table:table-cell table:style-name="Tabela8.B2" table:number-columns-spanned="2" office:value-type="string">
            <text:p text:style-name="P109">Adres</text:p>
          </table:table-cell>
          <table:covered-table-cell/>
        </table:table-row>
        <table:table-row>
          <table:table-cell table:style-name="Tabela8.A2" office:value-type="string">
            <text:p text:style-name="P105">ulica</text:p>
          </table:table-cell>
          <table:table-cell table:style-name="Tabela8.B2" office:value-type="string">
            <text:p text:style-name="P111"/>
          </table:table-cell>
        </table:table-row>
        <table:table-row>
          <table:table-cell table:style-name="Tabela8.A2" office:value-type="string">
            <text:p text:style-name="P105">nr domu</text:p>
          </table:table-cell>
          <table:table-cell table:style-name="Tabela8.B2" office:value-type="string">
            <text:p text:style-name="P111"/>
          </table:table-cell>
        </table:table-row>
        <table:table-row>
          <table:table-cell table:style-name="Tabela8.A2" office:value-type="string">
            <text:p text:style-name="P105">kod</text:p>
          </table:table-cell>
          <table:table-cell table:style-name="Tabela8.B2" office:value-type="string">
            <text:p text:style-name="P111"/>
          </table:table-cell>
        </table:table-row>
        <table:table-row>
          <table:table-cell table:style-name="Tabela8.A2" office:value-type="string">
            <text:p text:style-name="P105">miejscowość</text:p>
          </table:table-cell>
          <table:table-cell table:style-name="Tabela8.B2" office:value-type="string">
            <text:p text:style-name="P111"/>
          </table:table-cell>
        </table:table-row>
        <table:table-row>
          <table:table-cell table:style-name="Tabela8.A2" office:value-type="string">
            <text:p text:style-name="P109">Adres do korespondencji</text:p>
          </table:table-cell>
          <table:table-cell table:style-name="Tabela8.B2" office:value-type="string">
            <text:p text:style-name="P111"/>
          </table:table-cell>
        </table:table-row>
        <table:table-row>
          <table:table-cell table:style-name="Tabela8.A2" office:value-type="string">
            <text:p text:style-name="P106">ulica</text:p>
          </table:table-cell>
          <table:table-cell table:style-name="Tabela8.B2" office:value-type="string">
            <text:p text:style-name="P111"/>
          </table:table-cell>
        </table:table-row>
        <table:table-row>
          <table:table-cell table:style-name="Tabela8.A2" office:value-type="string">
            <text:p text:style-name="P106">nr domu</text:p>
          </table:table-cell>
          <table:table-cell table:style-name="Tabela8.B2" office:value-type="string">
            <text:p text:style-name="P111"/>
          </table:table-cell>
        </table:table-row>
        <table:table-row>
          <table:table-cell table:style-name="Tabela8.A2" office:value-type="string">
            <text:p text:style-name="P106">kod</text:p>
          </table:table-cell>
          <table:table-cell table:style-name="Tabela8.B2" office:value-type="string">
            <text:p text:style-name="P111"/>
          </table:table-cell>
        </table:table-row>
        <table:table-row>
          <table:table-cell table:style-name="Tabela8.A2" office:value-type="string">
            <text:p text:style-name="P106">miejscowość</text:p>
          </table:table-cell>
          <table:table-cell table:style-name="Tabela8.B2" office:value-type="string">
            <text:p text:style-name="P111"/>
          </table:table-cell>
        </table:table-row>
        <table:table-row>
          <table:table-cell table:style-name="Tabela8.A2" office:value-type="string">
            <text:p text:style-name="P106">tel.</text:p>
          </table:table-cell>
          <table:table-cell table:style-name="Tabela8.B2" office:value-type="string">
            <text:p text:style-name="P111"/>
          </table:table-cell>
        </table:table-row>
        <table:table-row>
          <table:table-cell table:style-name="Tabela8.A2" office:value-type="string">
            <text:p text:style-name="P106">fax</text:p>
          </table:table-cell>
          <table:table-cell table:style-name="Tabela8.B2" office:value-type="string">
            <text:p text:style-name="P111"/>
          </table:table-cell>
        </table:table-row>
        <table:table-row>
          <table:table-cell table:style-name="Tabela8.A2" office:value-type="string">
            <text:p text:style-name="P106">e-mail</text:p>
          </table:table-cell>
          <table:table-cell table:style-name="Tabela8.B2" office:value-type="string">
            <text:p text:style-name="P111"/>
          </table:table-cell>
        </table:table-row>
        <table:table-row>
          <table:table-cell table:style-name="Tabela8.B2" table:number-columns-spanned="2" office:value-type="string">
            <text:p text:style-name="P110">Osoba wyznaczona przez Wykonawcę do kontaktów</text:p>
          </table:table-cell>
          <table:covered-table-cell/>
        </table:table-row>
        <table:table-row>
          <table:table-cell table:style-name="Tabela8.A2" office:value-type="string">
            <text:p text:style-name="P106">Imię i nazwisko</text:p>
          </table:table-cell>
          <table:table-cell table:style-name="Tabela8.B2" office:value-type="string">
            <text:p text:style-name="P111"/>
          </table:table-cell>
        </table:table-row>
        <table:table-row>
          <table:table-cell table:style-name="Tabela8.A2" office:value-type="string">
            <text:p text:style-name="P106">fax</text:p>
          </table:table-cell>
          <table:table-cell table:style-name="Tabela8.B2" office:value-type="string">
            <text:p text:style-name="P111"/>
          </table:table-cell>
        </table:table-row>
        <table:table-row>
          <table:table-cell table:style-name="Tabela8.A2" office:value-type="string">
            <text:p text:style-name="P106">e-mail</text:p>
          </table:table-cell>
          <table:table-cell table:style-name="Tabela8.B2" office:value-type="string">
            <text:p text:style-name="P111"/>
          </table:table-cell>
        </table:table-row>
      </table:table>
      <text:p text:style-name="P27"><text:tab/><text:tab/><text:tab/><text:tab/></text:p>
      <text:p text:style-name="P83">2. Oferujemy wykonanie przedmiotu zamówienia na następujących warunkach:</text:p>
      <text:p text:style-name="P84">CENA:</text:p>
      <text:p text:style-name="P60"><text:span text:style-name="T80">Cena netto za całość zadania .................................... </text:span><text:span text:style-name="T81">[PLN]</text:span></text:p>
      <text:p text:style-name="P60"><text:span text:style-name="T80">(słownie: ...................................................................................................</text:span><text:span text:style-name="T81"> [PLN]</text:span><text:span text:style-name="T80">)</text:span></text:p>
      <text:p text:style-name="P61"><text:soft-page-break/>Podatek VAT od całości zadania ………………………………………[PLN])</text:p>
      <text:p text:style-name="P61">(słownie: ……………………………………………………………………………[PLN]</text:p>
      <text:p text:style-name="P61">Cena brutto za całość zadania ……………………………………………………… [PLN] (słownie: …………………………………….. [PLN])</text:p>
      <text:p text:style-name="P146"><text:span text:style-name="Font_20_Style67"><text:span text:style-name="T56">Powyższe wartości zawierają wszystkie koszty związane z realizacją zamówienia.</text:span></text:span></text:p>
      <text:p text:style-name="P62"><text:span text:style-name="Font_20_Style67"><text:span text:style-name="T82">TERMIN WYKONANIA:</text:span></text:span><text:span text:style-name="Font_20_Style67"><text:span text:style-name="T85"> do dnia </text:span></text:span><text:span text:style-name="Font_20_Style67"><text:span text:style-name="T86">28 lutego 2020 r.</text:span></text:span></text:p>
      <text:p text:style-name="P62"><text:span text:style-name="Font_20_Style67"><text:span text:style-name="T83">D</text:span></text:span><text:span text:style-name="Font_20_Style67"><text:span text:style-name="T84">O</text:span></text:span><text:span text:style-name="Font_20_Style67"><text:span text:style-name="T83">ŚWIADCZENIE PROJEKTANTA</text:span></text:span><text:span text:style-name="Font_20_Style67"><text:span text:style-name="T87"> branży drogowej ilość zrealizowanych projektów 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7">Lp.</text:p>
          </table:table-cell>
          <table:table-cell table:style-name="Tabela1.B1" office:value-type="string">
            <text:p text:style-name="P107">Doświadczenie zawodowe projektanta drogowego Imię i nazwisko ......................…...</text:p>
          </table:table-cell>
        </table:table-row>
        <table:table-row>
          <table:table-cell table:style-name="Tabela1.A2" office:value-type="string">
            <text:p text:style-name="P108">1</text:p>
          </table:table-cell>
          <table:table-cell table:style-name="Tabela1.B4" office:value-type="string">
            <text:p text:style-name="P107">Nazwa zadania.........................………..</text:p>
            <text:p text:style-name="P107">PBiPW/PB-W* dla budowy/przebudowy/rozbudowy*</text:p>
            <text:p text:style-name="P107">drogi klasy …….. (min.:<text:span text:style-name="T88">L</text:span>) o dł. ………………. (min. <text:span text:style-name="T89">1</text:span>,0 km) </text:p>
          </table:table-cell>
        </table:table-row>
        <table:table-row>
          <table:table-cell table:style-name="Tabela1.A2" office:value-type="string">
            <text:p text:style-name="P108">2</text:p>
          </table:table-cell>
          <table:table-cell table:style-name="Tabela1.B3" office:value-type="string">
            <text:p text:style-name="P107">Nazwa zadania.........................………..</text:p>
            <text:p text:style-name="P107">PBiPW/PB-W* dla budowy/przebudowy/rozbudowy*</text:p>
            <text:p text:style-name="P107">drogi klasy …….. (min.<text:span text:style-name="T88">L</text:span>) o dł. ………………. (min. <text:span text:style-name="T89">1</text:span>,0 km) </text:p>
          </table:table-cell>
        </table:table-row>
        <table:table-row>
          <table:table-cell table:style-name="Tabela1.A2" office:value-type="string">
            <text:p text:style-name="P108">3</text:p>
          </table:table-cell>
          <table:table-cell table:style-name="Tabela1.B4" office:value-type="string">
            <text:p text:style-name="P107">Nazwa zadania.........................………..</text:p>
            <text:p text:style-name="P107">PBiPW/PB-W* dla budowy/przebudowy/rozbudowy*</text:p>
            <text:p text:style-name="P107">drogi klasy …….. (min.<text:span text:style-name="T88">L</text:span>) o dł. ………………. (min. <text:span text:style-name="T89">1</text:span>,0 km) </text:p>
          </table:table-cell>
        </table:table-row>
        <table:table-row>
          <table:table-cell table:style-name="Tabela1.A2" office:value-type="string">
            <text:p text:style-name="P108">4</text:p>
          </table:table-cell>
          <table:table-cell table:style-name="Tabela1.B5" office:value-type="string">
            <text:p text:style-name="P107">Nazwa zadania.........................………..</text:p>
            <text:p text:style-name="P107">PBiPW/PB-W* dla budowy/przebudowy/rozbudowy*</text:p>
            <text:p text:style-name="P107">drogi klasy …….. (min.<text:span text:style-name="T88">L</text:span>) o dł. ………………. (min. <text:span text:style-name="T89">1</text:span>,0 km) </text:p>
          </table:table-cell>
        </table:table-row>
      </table:table>
      <text:p text:style-name="P63"><text:span text:style-name="Font_20_Style67"><text:span text:style-name="T57"/></text:span></text:p>
      <text:p text:style-name="P150"><text:span text:style-name="Font_20_Style67"><text:span text:style-name="T63">4. </text:span></text:span><text:span text:style-name="Font_20_Style67"><text:span text:style-name="T66">Zapoznaliśmy się</text:span></text:span><text:span text:style-name="Font_20_Style67"><text:span text:style-name="T63"> ze Specyfikacją Istotnych Warunków Zamówienia, istotnymi postanowieniami do umowy oraz wyjaśnieniami i zmianami SIWZ przekazanymi przez Zamawiającego i uznajemy się za związanych określonymi w nich postanowieniami i zasadami postępowania.</text:span></text:span></text:p>
      <text:p text:style-name="P64"><text:span text:style-name="Font_20_Style68"><text:span text:style-name="T10">5. </text:span></text:span><text:span text:style-name="Font_20_Style68"><text:span text:style-name="T9">OŚWIADCZAMY, </text:span></text:span><text:span text:style-name="Font_20_Style67"><text:span text:style-name="T15">że wypełniliśmy obowiązki informacyjne przewidziane w art. 13 lub art. 14 RODO** wobec osób fizycznych, od których dane osobowe bezpośrednio lub pośrednio pozyskaliśmy w celu ubiegania się o udzielenie zamówienia publicznego w niniejszym postępowaniu.***</text:span></text:span></text:p>
      <text:p text:style-name="P150"><text:span text:style-name="Font_20_Style68"><text:span text:style-name="T64">6. </text:span></text:span><text:span text:style-name="Font_20_Style68"><text:span text:style-name="T63">INFORMUJEMY, </text:span></text:span><text:span text:style-name="Font_20_Style67"><text:span text:style-name="T63">że zgodnie z przepisami ustawy z dnia 2 lipca 2004 r. o swobodzie działalności gospodarczej, jesteśmy:</text:span></text:span></text:p>
      <text:p text:style-name="P160"><text:span text:style-name="Font_20_Style67"><text:span text:style-name="T57">- mikroprzedsiębiorstwem / małym przedsiębiorstwem / średnim przedsiębiorstwem*.</text:span></text:span></text:p>
      <text:p text:style-name="P159"><text:span text:style-name="Font_20_Style67"><text:span text:style-name="T57">- dużym przedsiębiorstwem*.</text:span></text:span></text:p>
      <text:p text:style-name="P164"><text:span text:style-name="Font_20_Style68"><text:span text:style-name="T64">7. </text:span></text:span><text:span text:style-name="Font_20_Style68"><text:span text:style-name="T63">INFORMUJEMY, </text:span></text:span><text:span text:style-name="Font_20_Style67"><text:span text:style-name="T63">że****:</text:span></text:span></text:p>
      <text:p text:style-name="P160"><text:span text:style-name="Font_20_Style67"><text:span text:style-name="T63">- wybór oferty </text:span></text:span><text:span text:style-name="Font_20_Style68"><text:span text:style-name="T63">nie będzie </text:span></text:span><text:span text:style-name="Font_20_Style67"><text:span text:style-name="T63">prowadzić do powstania u Zamawiającego obowiązku podatkowego*</text:span></text:span></text:p>
      <text:p text:style-name="P159"><text:span text:style-name="Font_20_Style67"><text:span text:style-name="T63">- wybór oferty </text:span></text:span><text:span text:style-name="Font_20_Style68"><text:span text:style-name="T63">będzie </text:span></text:span><text:span text:style-name="Font_20_Style67"><text:span text:style-name="T63">prowadzić do powstania u Zamawiającego obowiązku podatkowego w odniesieniu do następujących </text:span></text:span><text:span text:style-name="Font_20_Style79"><text:span text:style-name="T63">towarów/ usług (w zależności od przedmiotu zamówienia):<text:tab/>*</text:span></text:span></text:p>
      <text:p text:style-name="P3"><text:span text:style-name="Font_20_Style67"><text:span text:style-name="T15">Wartość </text:span></text:span><text:span text:style-name="Font_20_Style79"><text:span text:style-name="T28">towaru/ usług (w zależności od przedmiotu zamówienia) </text:span></text:span><text:span text:style-name="Font_20_Style67"><text:span text:style-name="T15">powodująca obowiązek podatkowy u Zamawiającego to …………………………</text:span></text:span><text:span text:style-name="Font_20_Style67"><text:span text:style-name="T16">.</text:span></text:span><text:span text:style-name="Font_20_Style67"><text:span text:style-name="T15">zł netto*.</text:span></text:span></text:p>
      <text:p text:style-name="P4"><text:span text:style-name="Font_20_Style67"><text:span text:style-name="T23">8. Podwykonawcom </text:span></text:span><text:span text:style-name="Font_20_Style67"><text:span text:style-name="T17">powierzymy wykonanie następujących części zamówienia:</text:span></text:span></text:p>
      <text:p text:style-name="P4"><text:span text:style-name="Font_20_Style67"><text:span text:style-name="T15"/></text:span></text:p>
      <text:p text:style-name="P4"><text:span text:style-name="Font_20_Style67"><text:span text:style-name="T15"/></text:span></text:p>
      <text:p text:style-name="P4"><draw:frame draw:style-name="fr2" draw:name="7" text:anchor-type="char" svg:x="0.176cm" svg:y="0.609cm" svg:width="16.099cm" svg:height="1.93cm" draw:z-index="2"><draw:text-box><table:table table:name="Tabela4" table:style-name="Tabela4"><table:table-column table:style-name="Tabela4.A"/><table:table-column table:style-name="Tabela4.B"/><table:table-row table:style-name="Tabela4.1"><table:table-cell table:style-name="Tabela4.A1" office:value-type="string"><text:p text:style-name="P73"><text:span text:style-name="Font_20_Style68"><text:span text:style-name="T43">Część zamówienia</text:span></text:span></text:p></table:table-cell><table:table-cell table:style-name="Tabela4.A1" office:value-type="string"><text:p text:style-name="P103"><text:span text:style-name="Font_20_Style68"><text:span text:style-name="T43">Nazwa Podwykonawcy</text:span></text:span><text:span text:style-name="Font_20_Style67"><text:span text:style-name="T38">(o ile jest to wiadome, podać firmy podwykonawców)</text:span></text:span></text:p></table:table-cell></table:table-row><table:table-row table:style-name="Tabela4.1"><table:table-cell table:style-name="Tabela4.A2" office:value-type="string"><text:p text:style-name="P31"/></table:table-cell><table:table-cell table:style-name="Tabela4.A2" office:value-type="string"><text:p text:style-name="P31"/></table:table-cell></table:table-row><table:table-row table:style-name="Tabela4.1"><table:table-cell table:style-name="Tabela4.A2" office:value-type="string"><text:p text:style-name="P31"/></table:table-cell><table:table-cell table:style-name="Tabela4.A2" office:value-type="string"><text:p text:style-name="P31"/></table:table-cell></table:table-row></table:table><text:p text:style-name="Frame_20_contents"/></draw:text-box></draw:frame><text:span text:style-name="Font_20_Style67"><text:span text:style-name="T38"/></text:span></text:p>
      <text:p text:style-name="P164"><text:soft-page-break/><text:span text:style-name="Font_20_Style67"><text:span text:style-name="T66">9. <text:s/></text:span></text:span><text:span text:style-name="Font_20_Style68"><text:span text:style-name="T63">INFORMUJEMY, </text:span></text:span><text:span text:style-name="Font_20_Style67"><text:span text:style-name="T63">że wadium w kwocie</text:span></text:span><text:span text:style-name="Font_20_Style67"><text:span text:style-name="T67"> ……………………………. <text:s/></text:span></text:span><text:span text:style-name="Font_20_Style67"><text:span text:style-name="T63">zostało wniesione w formie:</text:span></text:span></text:p>
      <text:p text:style-name="P167"><text:span text:style-name="Font_20_Style67"><text:span text:style-name="T57">w dniu:<text:tab/>(dowód wniesienia wadium w załączeniu).</text:span></text:span></text:p>
      <text:p text:style-name="P167"><text:span text:style-name="Font_20_Style67"><text:span text:style-name="T57">Zwolnienia wadium prosimy dokonać: na konto: …………………………………………………….</text:span></text:span></text:p>
      <text:p text:style-name="P166"><text:span text:style-name="Font_20_Style67"><text:span text:style-name="T57">Zwrot gwarancji: …………………………………….(imię i nazwisko osoby upoważnionej).</text:span></text:span></text:p>
      <text:p text:style-name="P152"><text:span text:style-name="Font_20_Style67"><text:span text:style-name="T65">10. </text:span></text:span><text:span text:style-name="Font_20_Style67"><text:span text:style-name="T63">Informacje i dokumenty stanowiące tajemnicę przedsiębiorstwa w rozumieniu przepisów o zwalczaniu nieuczciwej konkurencji zawarte są na stronach:…………………...</text:span></text:span></text:p>
      <text:p text:style-name="P164"><text:span text:style-name="Font_20_Style67"><text:span text:style-name="T58">11. </text:span></text:span><text:span text:style-name="Font_20_Style67"><text:span text:style-name="T57">Integralnymi załącznikami do niniejszej oferty są: …………………………………...</text:span></text:span></text:p>
      <text:p text:style-name="P165"/>
      <text:p text:style-name="P5"><text:span text:style-name="Font_20_Style67"><text:span text:style-name="T38"><text:tab/>, dnia<text:tab/> <text:tab/></text:span></text:span></text:p>
      <text:p text:style-name="P112"><text:span text:style-name="Font_20_Style66"><text:span text:style-name="T44">imię, nazwisko (pieczęć) i podpis/y osoby/osób upoważnionej/ych do reprezentowania Wykonawcy</text:span></text:span></text:p>
      <text:p text:style-name="P65"><text:span text:style-name="Font_20_Style72"><text:span text:style-name="T46">'niepotrzebne skreślić</text:span></text:span></text:p>
      <text:p text:style-name="P86"><text:span text:style-name="Font_20_Style73"><text:span text:style-name="T38">**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119 z 04.05.2016, str. 1).</text:span></text:span></text:p>
      <text:p text:style-name="P87"><text:span text:style-name="Font_20_Style73"><text:span text:style-name="T38">*** 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45"><text:span text:style-name="Font_20_Style74"><text:span text:style-name="T44">***''dotyczy Wykonawców, których oferty będą generować obowiązek doliczania wartości podatku VATdo wartości netto oferty, tj. w przypadku: </text:span></text:span><text:span text:style-name="Font_20_Style83"><text:span text:style-name="T42">O <text:s text:c="2"/></text:span></text:span><text:span text:style-name="Font_20_Style74"><text:span text:style-name="T44">wewnątrzwspólnotowego nabycia towarów,</text:span></text:span></text:p>
      <text:p text:style-name="P46"><text:span text:style-name="Font_20_Style83"><text:span text:style-name="T42">O <text:s text:c="3"/></text:span></text:span><text:span text:style-name="Font_20_Style74"><text:span text:style-name="T44">mechanizmu odwróconego obciążenia, o którym mowa w ort. 17 ust. 1 pkt 7 ustawy o podatku od towarów </text:span></text:span><text:span text:style-name="Font_20_Style75"><text:span text:style-name="T44">i </text:span></text:span><text:span text:style-name="Font_20_Style74"><text:span text:style-name="T44">usiug,</text:span></text:span></text:p>
      <text:p text:style-name="P46"><text:span text:style-name="Font_20_Style83"><text:span text:style-name="T42">O <text:s text:c="2"/></text:span></text:span><text:span text:style-name="Font_20_Style74"><text:span text:style-name="T44">importu usiug lub importu towarów, z którymi wiąże się obowiązek doliczenia przez zamawiającego przy porównywaniu cen ofertowych podatku VAT,</text:span></text:span></text:p>
      <text:p text:style-name="P41"><text:span text:style-name="Font_20_Style68"><text:span text:style-name="T42"/></text:span></text:p>
      <text:p text:style-name="P42"><text:span text:style-name="Font_20_Style68"><text:span text:style-name="T20">IZ.271.</text:span></text:span><text:span text:style-name="Font_20_Style68"><text:span text:style-name="T21">59</text:span></text:span><text:span text:style-name="Font_20_Style68"><text:span text:style-name="T22">.2019</text:span></text:span></text:p>
      <text:p text:style-name="P41"><text:span text:style-name="Font_20_Style68"><text:span text:style-name="T9">ZESTAWIENIE CENOWE</text:span></text:span></text:p>
      <text:p text:style-name="P133"><text:span text:style-name="Font_20_Style67"><text:span text:style-name="T15">Nazwa zadania: </text:span></text:span><text:span text:style-name="Font_20_Style68"><text:span text:style-name="T9"><text:s/></text:span></text:span><text:span text:style-name="Font_20_Style64"><text:span text:style-name="T29">„</text:span></text:span><text:span text:style-name="Font_20_Style64"><text:span text:style-name="T30"> „</text:span></text:span><text:span text:style-name="Font_20_Style68"><text:span text:style-name="T24">Wykonanie projekt</text:span></text:span><text:span text:style-name="Font_20_Style68"><text:span text:style-name="T25">u</text:span></text:span><text:span text:style-name="Font_20_Style68"><text:span text:style-name="T24"> budowlanego i wykonawczego </text:span></text:span><text:span text:style-name="Font_20_Style68"><text:span text:style-name="T26">przebudowy ul. 1 Maja i ul. Słonecznej w Bielawie”</text:span></text:span><text:span text:style-name="Font_20_Style68"><text:span text:style-name="T27">.</text:span></text:span><text:span text:style-name="Font_20_Style68"><text:span text:style-name="T9">". </text:span></text:span></text:p>
      <text:p text:style-name="P133"><text:span text:style-name="Font_20_Style67"><text:span text:style-name="T15">CPV 71.32.00.00-7.</text:span></text:span></text:p>
      <text:p text:style-name="P6"/>
      <text:p text:style-name="P8"><text:span text:style-name="Font_20_Style67"><text:span text:style-name="T15">Nazwa i adres Wykonawcy:</text:span></text:span></text:p>
      <text:p text:style-name="P139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67"><text:span text:style-name="Font_20_Style68"><text:span text:style-name="T32">Lp.</text:span></text:span></text:p>
          </table:table-cell>
          <table:table-cell table:style-name="Tabela5.A1" office:value-type="string">
            <text:p text:style-name="P70"><text:span text:style-name="Font_20_Style68"><text:span text:style-name="T32">Wyszczególnienie prac</text:span></text:span></text:p>
          </table:table-cell>
          <table:table-cell table:style-name="Tabela5.A1" office:value-type="string">
            <text:p text:style-name="P67"><text:span text:style-name="Font_20_Style68"><text:span text:style-name="T32">Wartość zł</text:span></text:span></text:p>
          </table:table-cell>
        </table:table-row>
        <table:table-row table:style-name="Tabela5.1">
          <table:table-cell table:style-name="Tabela5.A1" office:value-type="string">
            <text:p text:style-name="P88"><text:span text:style-name="Font_20_Style67"><text:span text:style-name="T33">1.</text:span></text:span></text:p>
          </table:table-cell>
          <table:table-cell table:style-name="Tabela5.A1" office:value-type="string">
            <text:p text:style-name="P88"><text:span text:style-name="Font_20_Style67"><text:span text:style-name="T33">Mapa do celów projektowych</text:span></text:span></text:p>
          </table:table-cell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1" office:value-type="string">
            <text:p text:style-name="P88"><text:span text:style-name="Font_20_Style67"><text:span text:style-name="T33">2.</text:span></text:span></text:p>
          </table:table-cell>
          <table:table-cell table:style-name="Tabela5.A1" office:value-type="string">
            <text:p text:style-name="P88"><text:span text:style-name="Font_20_Style67"><text:span text:style-name="T33">Dokumentacja geologiczno-inżynierska</text:span></text:span></text:p>
          </table:table-cell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1" office:value-type="string">
            <text:p text:style-name="P88"><text:span text:style-name="Font_20_Style67"><text:span text:style-name="T33">3.</text:span></text:span></text:p>
          </table:table-cell>
          <table:table-cell table:style-name="Tabela5.A1" office:value-type="string">
            <text:p text:style-name="P88"><text:span text:style-name="Font_20_Style67"><text:span text:style-name="T33">Branża drogowa (PBiW)</text:span></text:span></text:p>
          </table:table-cell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1" office:value-type="string">
            <text:p text:style-name="P88"><text:span text:style-name="Font_20_Style67"><text:span text:style-name="T33">4.</text:span></text:span></text:p>
          </table:table-cell>
          <table:table-cell table:style-name="Tabela5.A1" office:value-type="string">
            <text:p text:style-name="P88"><text:span text:style-name="Font_20_Style67"><text:span text:style-name="T33">PBiW odwodnienia</text:span></text:span></text:p>
          </table:table-cell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1" office:value-type="string">
            <text:p text:style-name="P88"><text:span text:style-name="Font_20_Style67"><text:span text:style-name="T33">5.</text:span></text:span></text:p>
          </table:table-cell>
          <table:table-cell table:style-name="Tabela5.A1" office:value-type="string">
            <text:p text:style-name="P88"><text:span text:style-name="Font_20_Style67"><text:span text:style-name="T33">PBiW obiektów inżynierskich (przepusty)</text:span></text:span></text:p>
          </table:table-cell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1" office:value-type="string">
            <text:p text:style-name="P88"><text:span text:style-name="Font_20_Style67"><text:span text:style-name="T33">6.</text:span></text:span></text:p>
          </table:table-cell>
          <table:table-cell table:style-name="Tabela5.A1" office:value-type="string">
            <text:p text:style-name="P88"><text:span text:style-name="Font_20_Style67"><text:span text:style-name="T33">PBiW usunięcia kolizji</text:span></text:span></text:p>
          </table:table-cell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1" office:value-type="string">
            <text:p text:style-name="P88"><text:span text:style-name="Font_20_Style67"><text:span text:style-name="T33">7.</text:span></text:span></text:p>
          </table:table-cell>
          <table:table-cell table:style-name="Tabela5.A1" office:value-type="string">
            <text:p text:style-name="P88"><text:span text:style-name="Font_20_Style67"><text:span text:style-name="T33">PBiW oświetlenia</text:span></text:span></text:p>
          </table:table-cell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1" office:value-type="string">
            <text:p text:style-name="P88"><text:span text:style-name="Font_20_Style67"><text:span text:style-name="T33">8.</text:span></text:span></text:p>
          </table:table-cell>
          <table:table-cell table:style-name="Tabela5.A1" office:value-type="string">
            <text:p text:style-name="P88"><text:span text:style-name="Font_20_Style67"><text:span text:style-name="T33">Inwentaryzacja zieleni</text:span></text:span></text:p>
          </table:table-cell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1" office:value-type="string">
            <text:p text:style-name="P88"><text:span text:style-name="Font_20_Style67"><text:span text:style-name="T33">9.</text:span></text:span></text:p>
          </table:table-cell>
          <table:table-cell table:style-name="Tabela5.A1" office:value-type="string">
            <text:p text:style-name="P88"><text:span text:style-name="Font_20_Style67"><text:span text:style-name="T33">Operat wodno-prawny wraz z uzyskaniem decyzji</text:span></text:span></text:p>
          </table:table-cell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1" office:value-type="string">
            <text:p text:style-name="P88"><text:span text:style-name="Font_20_Style67"><text:span text:style-name="T33">10.</text:span></text:span></text:p>
          </table:table-cell>
          <table:table-cell table:style-name="Tabela5.A1" office:value-type="string">
            <text:p text:style-name="P88"><text:span text:style-name="Font_20_Style67"><text:span text:style-name="T33">Pozwolenie na budowę/decyzja ZRID</text:span></text:span></text:p>
          </table:table-cell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1" office:value-type="string">
            <text:p text:style-name="P88"><text:span text:style-name="Font_20_Style67"><text:span text:style-name="T33">11,</text:span></text:span></text:p>
          </table:table-cell>
          <table:table-cell table:style-name="Tabela5.A1" office:value-type="string">
            <text:p text:style-name="P88"><text:span text:style-name="Font_20_Style67"><text:span text:style-name="T33">Mapa ewidencji gruntów i projekt podziału działek</text:span></text:span></text:p>
          </table:table-cell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1" office:value-type="string">
            <text:p text:style-name="P88"><text:span text:style-name="Font_20_Style67"><text:span text:style-name="T33">12.</text:span></text:span></text:p>
          </table:table-cell>
          <table:table-cell table:style-name="Tabela5.A1" office:value-type="string">
            <text:p text:style-name="P88"><text:span text:style-name="Font_20_Style67"><text:span text:style-name="T33">Informacja dotycząca BIOZ</text:span></text:span></text:p>
          </table:table-cell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1" office:value-type="string">
            <text:p text:style-name="P88"><text:span text:style-name="Font_20_Style67"><text:span text:style-name="T33">13.</text:span></text:span></text:p>
          </table:table-cell>
          <table:table-cell table:style-name="Tabela5.A1" office:value-type="string">
            <text:p text:style-name="P88"><text:span text:style-name="Font_20_Style67"><text:span text:style-name="T33">Projekt organizacji ruchu docelowego</text:span></text:span></text:p>
          </table:table-cell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1" office:value-type="string">
            <text:p text:style-name="P88"><text:span text:style-name="Font_20_Style67"><text:span text:style-name="T33">1</text:span></text:span><text:span text:style-name="Font_20_Style67"><text:span text:style-name="T34">4</text:span></text:span><text:span text:style-name="Font_20_Style67"><text:span text:style-name="T33">.</text:span></text:span></text:p>
          </table:table-cell>
          <table:table-cell table:style-name="Tabela5.A1" office:value-type="string">
            <text:p text:style-name="P88"><text:span text:style-name="Font_20_Style67"><text:span text:style-name="T33">Specyfikacje techniczne wykonania i odbioru robót budowlanych</text:span></text:span></text:p>
          </table:table-cell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1" office:value-type="string">
            <text:p text:style-name="P88"><text:span text:style-name="Font_20_Style67"><text:span text:style-name="T33">1</text:span></text:span><text:span text:style-name="Font_20_Style67"><text:span text:style-name="T34">5</text:span></text:span><text:span text:style-name="Font_20_Style67"><text:span text:style-name="T33">.</text:span></text:span></text:p>
          </table:table-cell>
          <table:table-cell table:style-name="Tabela5.A1" office:value-type="string">
            <text:p text:style-name="P88"><text:span text:style-name="Font_20_Style67"><text:span text:style-name="T33">Przedmiary robót (z formularzami ofertowymi)</text:span></text:span></text:p>
          </table:table-cell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1" office:value-type="string">
            <text:p text:style-name="P88"><text:span text:style-name="Font_20_Style67"><text:span text:style-name="T33">1</text:span></text:span><text:span text:style-name="Font_20_Style67"><text:span text:style-name="T34">6</text:span></text:span><text:span text:style-name="Font_20_Style67"><text:span text:style-name="T33">.</text:span></text:span></text:p>
          </table:table-cell>
          <table:table-cell table:style-name="Tabela5.A1" office:value-type="string">
            <text:p text:style-name="P88"><text:span text:style-name="Font_20_Style67"><text:span text:style-name="T33">Kosztorysy inwestorskie</text:span></text:span></text:p>
          </table:table-cell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1" table:number-columns-spanned="2" office:value-type="string">
            <text:p text:style-name="P52"><text:span text:style-name="Font_20_Style81"><text:span text:style-name="T90">Łączny koszt dokumentacji (netto):</text:span></text:span></text:p>
          </table:table-cell>
          <table:covered-table-cell/>
          <table:table-cell table:style-name="Tabela5.A1" office:value-type="string">
            <text:p text:style-name="P29"/>
          </table:table-cell>
        </table:table-row>
        <table:table-row table:style-name="Tabela5.1">
          <table:table-cell table:style-name="Tabela5.A19" table:number-columns-spanned="2" office:value-type="string">
            <text:p text:style-name="P53">Podatek VAT</text:p>
          </table:table-cell>
          <table:covered-table-cell/>
          <table:table-cell table:style-name="Tabela5.A19" office:value-type="string">
            <text:p text:style-name="P29"/>
          </table:table-cell>
        </table:table-row>
        <table:table-row table:style-name="Tabela5.1">
          <table:table-cell table:style-name="Tabela5.A19" table:number-columns-spanned="2" office:value-type="string">
            <text:p text:style-name="P53">Cena brutto</text:p>
          </table:table-cell>
          <table:covered-table-cell/>
          <table:table-cell table:style-name="Tabela5.A19" office:value-type="string">
            <text:p text:style-name="P29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Font_20_Style67"><text:span text:style-name="T38">dnia,</text:span></text:span></text:p>
      <text:p text:style-name="P113"><text:span text:style-name="Font_20_Style66"><text:span text:style-name="T44">imię, nazwisko (pieczęć) i podpis/y osoby/osób upoważnionej/ych do reprezentowania Wykonawcy</text:span></text:span></text:p>
      <text:p text:style-name="P137"><text:span text:style-name="Font_20_Style81"><text:span text:style-name="T91"/></text:span></text:p>
      <text:p text:style-name="P170"><text:span text:style-name="Font_20_Style81"><text:span text:style-name="T68">IZ.271.</text:span></text:span><text:span text:style-name="Font_20_Style81"><text:span text:style-name="T69">59</text:span></text:span><text:span text:style-name="Font_20_Style81"><text:span text:style-name="T70">.2019</text:span></text:span></text:p>
      <text:p text:style-name="P142"><text:span text:style-name="Font_20_Style81"><text:span text:style-name="T57">OŚWIADCZENIE O BRAKU PODSTAW DO WYKLUCZENIA I SPEŁNIANIU WARUNKÓW UDZIAŁU W POSTĘPOWANIU</text:span></text:span></text:p>
      <text:p text:style-name="P143"/>
      <text:p text:style-name="P144"><text:span text:style-name="Font_20_Style67"><text:span text:style-name="T63">Nazwa zadania: </text:span></text:span><text:span text:style-name="Font_20_Style68"><text:span text:style-name="T63">Prace projektowe dla zadania pn.:</text:span></text:span><text:span text:style-name="Font_20_Style68"><text:span text:style-name="T67"> </text:span></text:span><text:span text:style-name="Font_20_Style64"><text:span text:style-name="T29">„ „</text:span></text:span><text:span text:style-name="Font_20_Style68"><text:span text:style-name="T24">Wykonanie projekt</text:span></text:span><text:span text:style-name="Font_20_Style68"><text:span text:style-name="T25">u</text:span></text:span><text:span text:style-name="Font_20_Style68"><text:span text:style-name="T24"> budowlanego i wykonawczego </text:span></text:span><text:span text:style-name="Font_20_Style68"><text:span text:style-name="T26">przebudowy ul. 1 Maja i ul. Słonecznej w Bielawie”</text:span></text:span><text:span text:style-name="Font_20_Style68"><text:span text:style-name="T27">.”</text:span></text:span><text:span text:style-name="Font_20_Style68"><text:span text:style-name="T67">.</text:span></text:span></text:p>
      <text:p text:style-name="P142"><text:span text:style-name="Font_20_Style68"><text:span text:style-name="T63"><text:s/></text:span></text:span><text:span text:style-name="Font_20_Style67"><text:span text:style-name="T63">CPV 71.32.00.00-7.</text:span></text:span></text:p>
      <text:p text:style-name="P143"/>
      <text:p text:style-name="P144"><text:span text:style-name="Font_20_Style67"><text:span text:style-name="T57">Nazwa i adres Wykonawcy:</text:span></text:span></text:p>
      <text:p text:style-name="P158"><text:span text:style-name="Font_20_Style68"><text:span text:style-name="T72">I.</text:span></text:span><text:span text:style-name="Font_20_Style68"><text:span text:style-name="T59"> </text:span></text:span><text:span text:style-name="Font_20_Style68"><text:span text:style-name="T71">Oświadczam, że nie podlegam wykluczeniu z postępowania na podstawie przesłanek określonych w art. 24 ust 1 pkt 12-23 ustawy Pzp.</text:span></text:span></text:p>
      <text:p text:style-name="P157"><text:span text:style-name="Font_20_Style68"><text:span text:style-name="T72">II. </text:span></text:span><text:span text:style-name="Font_20_Style68"><text:span text:style-name="T71">Oświadczam, że nie podlegam wykluczeniu z postępowania na podstawie przesłanek określonych art. 24 ust. 5 ustawy Pzp.</text:span></text:span></text:p>
      <text:p text:style-name="P18"/>
      <text:p text:style-name="P18"/>
      <text:p text:style-name="P18"/>
      <text:p text:style-name="P18"/>
      <text:p text:style-name="P9"><text:span text:style-name="Font_20_Style67"><text:span text:style-name="T38">……………………………………... ,dnia<text:tab/> <text:tab/></text:span></text:span></text:p>
      <text:p text:style-name="P114"><text:span text:style-name="Font_20_Style66"><text:span text:style-name="T44">imię, nazwisko (pieczęć) i podpis/y osoby/osób upoważnionej/ych do reprezentowania Wykonawcy</text:span></text:span></text:p>
      <text:p text:style-name="P7"/>
      <text:p text:style-name="P7"/>
      <text:p text:style-name="P11"><text:span text:style-name="Font_20_Style68"><text:span text:style-name="T9">III. </text:span></text:span><text:span text:style-name="Font_20_Style67"><text:span text:style-name="T15">Oświadczam, że zachodzą w stosunku do mnie podstawy wykluczenia z postępowania na podstawie art. …………. </text:span></text:span><text:span text:style-name="Font_20_Style67"><text:span text:style-name="T18">u</text:span></text:span><text:span text:style-name="Font_20_Style67"><text:span text:style-name="T15">stawy Pzp </text:span></text:span><text:span text:style-name="Font_20_Style67"><text:span text:style-name="T35">(podać mającą zastosowanie podstawę wykluczenia spośród wymienionych w art. 24 ust. 1 pkt 13-14, 16-20 lub art. 24 ust.5 ustawy Pzp)</text:span></text:span><text:span text:style-name="Font_20_Style67"><text:span text:style-name="T15">. Jednocześnie oświadczam, że w związku z ww. okolicznością, na podstawie art. 24 ust. 8 ustawy Pzp podjąłem następujące środki naprawcze: …………………………</text:span></text:span></text:p>
      <text:p text:style-name="P11"><text:span text:style-name="Font_20_Style67"><text:span text:style-name="T15">………………………………………………………………………………………………………………………..</text:span></text:span></text:p>
      <text:section text:style-name="Sect1" text:name="Sekcja4">
        <text:p text:style-name="P116"/>
        <text:p text:style-name="P116"/>
        <text:p text:style-name="P116"/>
        <text:p text:style-name="P9"><text:span text:style-name="Font_20_Style67"><text:span text:style-name="T38">……………………………………... ,dnia<text:tab/> <text:tab/></text:span></text:span></text:p>
        <text:p text:style-name="P115"><text:span text:style-name="Font_20_Style66"><text:span text:style-name="T44">imię, nazwisko (pieczęć) i podpis/y osoby/osób upoważnionej/ych do reprezentowania Wykonawcy</text:span></text:span></text:p>
        <text:p text:style-name="P116"/>
        <text:p text:style-name="P120"/>
        <text:p text:style-name="P150"><text:span text:style-name="Font_20_Style68"><text:span text:style-name="T57">IV. Na podstawie art. 25a ust. 1 ustawy z dnia 29 stycznia 2004 r. Prawo zamówień publicznych oświadczam, że na dzień składania ofert spełniam warunki w postępowaniu określone przez Zamawiającego w zakresie:</text:span></text:span></text:p>
        <text:p text:style-name="P160"><text:span text:style-name="Font_20_Style67"><text:span text:style-name="T60">1.</text:span></text:span><text:span text:style-name="Font_20_Style67"><text:span text:style-name="T57"> kompetencji lub uprawnień do prowadzenia określonej działalności zawodowej, o ile wynika to z odrębnych przepisów -zgodnie z warunkiem określonym w SIWZ;</text:span></text:span></text:p>
        <text:p text:style-name="P159"><text:span text:style-name="Font_20_Style67"><text:span text:style-name="T60">2. </text:span></text:span><text:span text:style-name="Font_20_Style67"><text:span text:style-name="T57">sytuacji ekonomicznej lub finansowej - zgodnie z warunkiem określonym w SIWZ;</text:span></text:span></text:p>
        <text:p text:style-name="P159"><text:span text:style-name="Font_20_Style67"><text:span text:style-name="T60">3. </text:span></text:span><text:span text:style-name="Font_20_Style67"><text:span text:style-name="T57">zdolności technicznej lub zawodowej - zgodnie z warunkiem określonym w SIWZ.</text:span></text:span></text:p>
        <text:p text:style-name="P150"><text:span text:style-name="Font_20_Style68"><text:span text:style-name="T57">V. Oświadczam, że w celu wykazania spełniania warunków udziału w postępowaniu, określonych przez Zamawiającego w Specyfikacji Istotnych Warunków Zamówienia, polegam na zasobach następującego/ych podmiotu/ów:</text:span></text:span></text:p>
        <text:p text:style-name="P47"><text:span text:style-name="Font_20_Style76"><text:span text:style-name="T19">…………………………………………………………………………………………………………………...,</text:span></text:span></text:p>
        <text:p text:style-name="P19"><text:span text:style-name="Font_20_Style67"><text:span text:style-name="T15">w następującym zakresie:</text:span></text:span></text:p>
        <text:p text:style-name="P54">……………………………………………………………………………………………………………………..</text:p>
        <text:p text:style-name="P55"><text:soft-page-break/><text:span text:style-name="Font_20_Style66"><text:span text:style-name="T44">(wskazać podmiot i określić odpowiedni zakres dla wskazanego podmiotu)</text:span></text:span></text:p>
      </text:section>
      <text:section text:style-name="Sect1" text:name="Sekcja5">
        <text:p text:style-name="P140"/>
        <text:p text:style-name="P150"><text:span text:style-name="Font_20_Style68"><text:span text:style-name="T57">VI. Na podstawie art. 25a ust. 3 ustawy z dnia 29 stycznia 2004 r. Prawo zamówień publicznych oświadczam, że następujący/e podmiot/y, na których zasoby powołuję się w niniejszym postępowaniu, tj.:</text:span></text:span></text:p>
        <text:p text:style-name="P12"><text:span text:style-name="Font_20_Style67"><text:span text:style-name="T19">1</text:span></text:span><text:span text:style-name="Font_20_Style77"><text:span text:style-name="T19">. ……………………………………………………..</text:span></text:span></text:p>
        <text:p text:style-name="P13"><text:span text:style-name="Font_20_Style67"><text:span text:style-name="T15">2. ……………………………………………………...</text:span></text:span></text:p>
        <text:p text:style-name="P57"><text:span text:style-name="Font_20_Style79"><text:span text:style-name="T44">(podać pe</text:span></text:span><text:span text:style-name="Font_20_Style79"><text:span text:style-name="T45">ł</text:span></text:span><text:span text:style-name="Font_20_Style79"><text:span text:style-name="T44">ną nazwę/firmę, adres, NIP/PESEL, CEiDG/KRS)</text:span></text:span></text:p>
        <text:p text:style-name="P57"><text:span text:style-name="Font_20_Style79"><text:span text:style-name="T44"><text:s/></text:span></text:span><text:span text:style-name="Font_20_Style68"><text:span text:style-name="T42">nie podlega/ją wykluczeniu z postępowania o udzielenie zamówienia.</text:span></text:span></text:p>
        <text:p text:style-name="P20"/>
        <text:p text:style-name="P20"/>
        <text:p text:style-name="P20"/>
        <text:p text:style-name="P20"/>
        <text:p text:style-name="P21"><text:span text:style-name="Font_20_Style67"><text:span text:style-name="T38">………………………………., dnia ………………………………. <text:s text:c="4"/><text:tab/><text:tab/>……………………………………………………………………………...</text:span></text:span></text:p>
        <text:p text:style-name="P51"><text:span text:style-name="Font_20_Style79"><text:span text:style-name="T44">imię, nazwisko (pieczęć) i podpis/y osoby/osób upoważnionej/ych do reprezentowania Wykonawcy</text:span></text:span></text:p>
        <text:p text:style-name="P104"><text:span text:style-name="Font_20_Style80"><text:span text:style-name="T48"/></text:span></text:p>
        <text:p text:style-name="P171"><text:span text:style-name="Font_20_Style80"><text:span text:style-name="T75">IZ.271.</text:span></text:span><text:span text:style-name="Font_20_Style80"><text:span text:style-name="T76">59</text:span></text:span><text:span text:style-name="Font_20_Style80"><text:span text:style-name="T75">.2019</text:span></text:span></text:p>
        <text:p text:style-name="P172"><text:span text:style-name="Font_20_Style80"><text:span text:style-name="T57">WZÓR</text:span></text:span></text:p>
        <text:p text:style-name="P174"/>
        <text:p text:style-name="P176"><text:span text:style-name="Font_20_Style68"><text:span text:style-name="T57">ZOBOWIĄZANIE INNEGO PODMIOTU do oddania do dyspozycji Wykonawcy niezbędnych zasobów na potrzeby wykonania zamówienia</text:span></text:span></text:p>
        <text:p text:style-name="P173"><text:span text:style-name="Font_20_Style79"><text:span text:style-name="T57">(nazwa podmiotu oddającego potencjał)……………………………………………………….</text:span></text:span></text:p>
        <text:p text:style-name="P174"/>
        <text:p text:style-name="P173"><text:span text:style-name="Font_20_Style68"><text:span text:style-name="T57">MY NIŻEJ PODPISANI</text:span></text:span></text:p>
        <text:p text:style-name="P174">………………………………………………………………………………………………………………….<text:line-break/>………………………………………………………………………………………………………………….</text:p>
        <text:p text:style-name="P172"><text:span text:style-name="Font_20_Style79"><text:span text:style-name="T77">(imię i nazwisko osoby upoważnionej do reprezentowania podmiotu)</text:span></text:span></text:p>
        <text:p text:style-name="P173"><text:span text:style-name="Font_20_Style67"><text:span text:style-name="T57">działając w imieniu i na rzecz</text:span></text:span></text:p>
        <text:p text:style-name="P174">………………………………………………………………………………………………………………….<text:line-break/>………………………………………………………………………………………………………………….</text:p>
        <text:p text:style-name="P172"><text:span text:style-name="Font_20_Style79"><text:span text:style-name="T77">(nazwa (firma) dokładny adres Podmiotu)</text:span></text:span></text:p>
        <text:p text:style-name="P174"/>
        <text:p text:style-name="P173"><text:span text:style-name="Font_20_Style67"><text:span text:style-name="T57">Zobowiązuję się do oddania nw. zasobów na potrzeby wykonania zamówienia</text:span></text:span></text:p>
        <text:p text:style-name="P173"><text:span text:style-name="Font_20_Style67"><text:span text:style-name="T57">…………………………………………………………………………………………………………………..</text:span></text:span></text:p>
        <text:p text:style-name="P172"><text:span text:style-name="Font_20_Style66"><text:span text:style-name="T77">(określenie zasobu - zdolności techniczne lub zdolności zawodowe / sytuacja finansowa lub sytuacja ekonomiczna)</text:span></text:span></text:p>
        <text:p text:style-name="P174"/>
        <text:p text:style-name="P173"><text:span text:style-name="Font_20_Style67"><text:span text:style-name="T57">do dyspozycji Wykonawcy:</text:span></text:span></text:p>
        <text:p text:style-name="P173"><text:span text:style-name="Font_20_Style67"><text:span text:style-name="T57">…………………………………………………………………………………………………………………..</text:span></text:span></text:p>
        <text:p text:style-name="P172"><text:span text:style-name="Font_20_Style79"><text:span text:style-name="T77">(nazwa Wykonawcy)</text:span></text:span></text:p>
        <text:p text:style-name="P174"/>
        <text:p text:style-name="P173"><text:span text:style-name="Font_20_Style67"><text:span text:style-name="T57">przy wykonywaniu zamówienia pod nazwą:</text:span></text:span></text:p>
        <text:p text:style-name="P174"/>
        <text:p text:style-name="P173"><text:span text:style-name="Font_20_Style68"><text:span text:style-name="T57">Prace projektowe dla zadania pn.: </text:span></text:span><text:span text:style-name="Font_20_Style64"><text:span text:style-name="T30">„</text:span></text:span><text:span text:style-name="Font_20_Style68"><text:span text:style-name="T24">Wykonanie projekt</text:span></text:span><text:span text:style-name="Font_20_Style68"><text:span text:style-name="T25">u</text:span></text:span><text:span text:style-name="Font_20_Style68"><text:span text:style-name="T24"> budowlanego i wykonawczego </text:span></text:span><text:span text:style-name="Font_20_Style68"><text:span text:style-name="T26">przebudowy ul. 1 Maja i ul. Słonecznej w Bielawie”</text:span></text:span><text:span text:style-name="Font_20_Style68"><text:span text:style-name="T27">.</text:span></text:span></text:p>
        <text:p text:style-name="P172"><text:span text:style-name="Font_20_Style67"><text:span text:style-name="T57">CPV 71.32.00.00-7.</text:span></text:span></text:p>
        <text:p text:style-name="P173"><text:span text:style-name="Font_20_Style67"><text:span text:style-name="T57">Oświadczam, iż:</text:span></text:span></text:p>
        <text:p text:style-name="P148"><text:span text:style-name="Font_20_Style67"><text:span text:style-name="T57">a) udostępniam Wykonawcy ww. zasoby, w następującym zakresie:</text:span></text:span></text:p>
        <text:p text:style-name="P147"><text:span text:style-name="Font_20_Style67"><text:span text:style-name="T57">b) sposób wykorzystania udostępnionych przeze mnie zasobów będzie następujący:</text:span></text:span></text:p>
        <text:p text:style-name="P147"><text:span text:style-name="Font_20_Style67"><text:span text:style-name="T57">c) charakter stosunku łączącego mnie z Wykonawcą będzie następujący:</text:span></text:span></text:p>
        <text:p text:style-name="P147"><text:span text:style-name="Font_20_Style67"><text:span text:style-name="T57">d) zakres mojego udziału przy wykonywaniu zamówienia będzie następujący:</text:span></text:span></text:p>
        <text:p text:style-name="P147"><text:span text:style-name="Font_20_Style67"><text:span text:style-name="T57">e) okres mojego udziału przy wykonywaniu zamówienia będzie następujący:</text:span></text:span></text:p>
        <text:p text:style-name="P174"/>
        <text:p text:style-name="P174"/>
        <text:p text:style-name="P174"/>
        <text:p text:style-name="P175"/>
        <text:p text:style-name="P22"><text:span text:style-name="Font_20_Style67"><text:span text:style-name="T36">……………………………... dnia,…………………………… ………………………………………………………………….</text:span></text:span></text:p>
        <text:p text:style-name="P117"><text:span text:style-name="Font_20_Style66"><text:span text:style-name="T37">imię, nazwisko (pieczęć) i podpis/y osoby/osób upoważnionej/ych do reprezentowania Wykonawcy</text:span></text:span></text:p>
      </text:section>
      <text:p text:style-name="P32"><text:span text:style-name="Font_20_Style81"><text:span text:style-name="T92">IZ.271.</text:span></text:span><text:span text:style-name="Font_20_Style81"><text:span text:style-name="T93">59</text:span></text:span><text:span text:style-name="Font_20_Style81"><text:span text:style-name="T92">.2019</text:span></text:span></text:p>
      <text:p text:style-name="P33"><text:span text:style-name="Font_20_Style81"><text:span text:style-name="T94">OŚWIADCZENIE O PRZYNALEŻNOŚCI LUB BRAKU PRZYNALEŻNOŚCI DO TEJ SAMEJ GRUPY KAPITAŁOWEJ</text:span></text:span></text:p>
      <text:p text:style-name="P134"/>
      <text:p text:style-name="P136"><text:span text:style-name="Font_20_Style67"><text:span text:style-name="T15">Nazwa zadania: </text:span></text:span><text:span text:style-name="Font_20_Style64"><text:span text:style-name="T29">„ „</text:span></text:span><text:span text:style-name="Font_20_Style68"><text:span text:style-name="T24">Wykonanie projekt</text:span></text:span><text:span text:style-name="Font_20_Style68"><text:span text:style-name="T25">u</text:span></text:span><text:span text:style-name="Font_20_Style68"><text:span text:style-name="T24"> budowlanego i wykonawczego </text:span></text:span><text:span text:style-name="Font_20_Style68"><text:span text:style-name="T26">przebudowy ul. 1 Maja i ul. Słonecznej w Bielawie”</text:span></text:span><text:span text:style-name="Font_20_Style68"><text:span text:style-name="T27">.</text:span></text:span></text:p>
      <text:p text:style-name="P135"><text:span text:style-name="Font_20_Style68"><text:span text:style-name="T9"><text:s/></text:span></text:span><text:span text:style-name="Font_20_Style67"><text:span text:style-name="T15">CPV 71.32.00.00-7.</text:span></text:span></text:p>
      <text:p text:style-name="P14"><text:span text:style-name="Font_20_Style67"><text:span text:style-name="T15">Nazwa i adres Wykonawcy:</text:span></text:span></text:p>
      <text:p text:style-name="P7">…..…..…..…..…..…..….……….…..….……….………..………….……..…….…………..………….…<text:span text:style-name="T95">..</text:span></text:p>
      <text:p text:style-name="P7"/>
      <text:p text:style-name="P15"><text:span text:style-name="Font_20_Style67"><text:span text:style-name="T15">Nawiązując do zamieszczonej na stronie internetowej Zamawiającego informacji, o której mowa w art. 86 ust. 5 ustawy - Prawo zamówień publicznych, oświadczam/-y, że podmiot który reprezentuję/reprezentujemy:</text:span></text:span></text:p>
      <text:p text:style-name="P150"><text:span text:style-name="Font_20_Style67"><text:span text:style-name="T57">* nie należy do żadnej grupy kapitałowej, w rozumieniu ustawy z dnia 16 lutego 2007 r. o ochronie konkurencji i konsumentów.</text:span></text:span></text:p>
      <text:p text:style-name="P149"><text:span text:style-name="Font_20_Style67"><text:span text:style-name="T57">* nie należy do tej samej grupy kapitałowej, w rozumieniu ustawy z dnia 16 lutego 2007 r. o ochronie konkurencji i konsumentów, z żadnym z Wykonawców, którzy złożyli oferty w przedmiotowym postępowaniu.</text:span></text:span></text:p>
      <text:p text:style-name="P149"><text:span text:style-name="Font_20_Style67"><text:span text:style-name="T61">* należy do tej samej grupy kapitałowej, w rozumieniu ustawy z dnia 16 lutego 2007 r. o ochronie konkurencji i konsumentów, z niżej wymienionymi Wykonawcami, którzy złozyli odrębne oferty w przedmiotowym postępowaniu:</text:span></text:span></text:p>
      <text:p text:style-name="P149"><text:span text:style-name="Font_20_Style67"><text:span text:style-name="T61">1. …………………………………………………………………………………….</text:span></text:span></text:p>
      <text:p text:style-name="P163"><text:span text:style-name="Font_20_Style67"><text:span text:style-name="T61">2. ……………………………………………………………………………………..</text:span></text:span></text:p>
      <text:p text:style-name="P163"><text:span text:style-name="Font_20_Style67"><text:span text:style-name="T61"/></text:span></text:p>
      <text:p text:style-name="P163"><text:span text:style-name="Font_20_Style67"><text:span text:style-name="T61"/></text:span></text:p>
      <text:p text:style-name="P163"><text:span text:style-name="Font_20_Style67"><text:span text:style-name="T61"/></text:span></text:p>
      <text:p text:style-name="P163"><text:span text:style-name="Font_20_Style67"><text:span text:style-name="T61">Uwaga!</text:span></text:span></text:p>
      <text:p text:style-name="P163"><text:span text:style-name="Font_20_Style67"><text:span text:style-name="T78">Wraz ze złożeniem powyższego oświadczenia, Wykonawca może przedstawić dowody, że powiązania z wyżej wymienionymi Wykonawcami nie prowadzą do zakłócenia konkurencji w postępowaniu o udzielenie zamówienia </text:span></text:span></text:p>
      <text:p text:style-name="P163"><text:span text:style-name="Font_20_Style67"><text:span text:style-name="T61">* niepotrzebne skreślić</text:span></text:span></text:p>
      <text:p text:style-name="P163"><text:span text:style-name="Font_20_Style67"><text:span text:style-name="T61"/></text:span></text:p>
      <text:p text:style-name="P163"><text:span text:style-name="Font_20_Style67"><text:span text:style-name="T61"/></text:span></text:p>
      <text:p text:style-name="P22"><text:span text:style-name="Font_20_Style67"><text:span text:style-name="T36">……………………………... dnia,…………………………… ………………………………………………………………….</text:span></text:span></text:p>
      <text:p text:style-name="P117"><text:span text:style-name="Font_20_Style66"><text:span text:style-name="T37">imię, nazwisko (pieczęć) i podpis/y osoby/osób upoważnionej/ych do reprezentowania Wykonawcy</text:span></text:span></text:p>
      <text:p text:style-name="P41"><text:span text:style-name="Font_20_Style68"><text:span text:style-name="T42"/></text:span></text:p>
      <text:p text:style-name="P169"><text:span text:style-name="Font_20_Style68"><text:span text:style-name="T73">IZ.271.</text:span></text:span><text:span text:style-name="Font_20_Style68"><text:span text:style-name="T74">59</text:span></text:span><text:span text:style-name="Font_20_Style68"><text:span text:style-name="T73">.2019</text:span></text:span></text:p>
      <text:p text:style-name="P142"><text:span text:style-name="Font_20_Style68"><text:span text:style-name="T57">WYKAZ USŁUG</text:span></text:span></text:p>
      <text:p text:style-name="P145"><text:span text:style-name="Font_20_Style67"><text:span text:style-name="T63">Nazwa zadania: </text:span></text:span><text:span text:style-name="Font_20_Style64"><text:span text:style-name="T30">„</text:span></text:span><text:span text:style-name="Font_20_Style68"><text:span text:style-name="T24">Wykonanie projekt</text:span></text:span><text:span text:style-name="Font_20_Style68"><text:span text:style-name="T25">u</text:span></text:span><text:span text:style-name="Font_20_Style68"><text:span text:style-name="T24"> budowlanego i wykonawczego </text:span></text:span><text:span text:style-name="Font_20_Style68"><text:span text:style-name="T26">przebudowy ul. 1 Maja i ul. Słonecznej w Bielawie”</text:span></text:span><text:span text:style-name="Font_20_Style68"><text:span text:style-name="T27">.</text:span></text:span></text:p>
      <text:p text:style-name="P142"><text:span text:style-name="Font_20_Style67"><text:span text:style-name="T57">CPV 71.32.00.00-7.</text:span></text:span></text:p>
      <text:p text:style-name="P145"><draw:frame draw:style-name="fr1" draw:name="10" text:anchor-type="char" svg:x="0.018cm" svg:y="13.758cm" svg:width="4.156cm" svg:height="0.372cm" draw:z-index="0"><draw:text-box><text:p text:style-name="P58"><text:span text:style-name="Font_20_Style79"><text:span text:style-name="T44">"niepotrzebne skreślić</text:span></text:span></text:p></draw:text-box></draw:frame><draw:frame draw:style-name="fr1" draw:name="9" text:anchor-type="char" svg:x="-0.161cm" svg:y="1.871cm" svg:width="16.942cm" svg:height="11.904cm" draw:z-index="1"><draw:text-box><table:table table:name="Tabela6" table:style-name="Tabela6"><table:table-column table:style-name="Tabela6.A"/><table:table-column table:style-name="Tabela6.B"/><table:table-column table:style-name="Tabela6.C"/><table:table-column table:style-name="Tabela6.D"/><table:table-column table:style-name="Tabela6.E"/><table:table-column table:style-name="Tabela6.F"/><table:table-row table:style-name="Tabela6.1"><table:table-cell table:style-name="Tabela6.A1" office:value-type="string"><text:p text:style-name="P66"><text:span text:style-name="Font_20_Style68"><text:span text:style-name="T42">Lp-</text:span></text:span></text:p></table:table-cell><table:table-cell table:style-name="Tabela6.A1" office:value-type="string"><text:p text:style-name="P71"><text:span text:style-name="Font_20_Style68"><text:span text:style-name="T42">Nazwa zadania</text:span></text:span></text:p></table:table-cell><table:table-cell table:style-name="Tabela6.A1" office:value-type="string"><text:p text:style-name="P72"><text:span text:style-name="Font_20_Style68"><text:span text:style-name="T42">Rodzaj usługi (opracowania]</text:span></text:span></text:p></table:table-cell><table:table-cell table:style-name="Tabela6.A1" office:value-type="string"><text:p text:style-name="P68"><text:span text:style-name="Font_20_Style68"><text:span text:style-name="T42">Wartość prac (w zł brutto)</text:span></text:span></text:p></table:table-cell><table:table-cell table:style-name="Tabela6.A1" office:value-type="string"><text:p text:style-name="P69"><text:span text:style-name="Font_20_Style68"><text:span text:style-name="T42">Data i podmiot, narzecz którego realizowano usługę</text:span></text:span></text:p></table:table-cell><table:table-cell table:style-name="Tabela6.A1" office:value-type="string"><text:p text:style-name="P66"><text:span text:style-name="Font_20_Style68"><text:span text:style-name="T42">Doświadczenie</text:span></text:span></text:p></table:table-cell></table:table-row><table:table-row table:style-name="Tabela6.1"><table:table-cell table:style-name="Tabela6.A2" office:value-type="string"><text:p text:style-name="P89"><text:span text:style-name="Font_20_Style67"><text:span text:style-name="T38">[1]</text:span></text:span></text:p></table:table-cell><table:table-cell table:style-name="Tabela6.A2" office:value-type="string"><text:p text:style-name="P98"><text:span text:style-name="Font_20_Style67"><text:span text:style-name="T38">[2]</text:span></text:span></text:p></table:table-cell><table:table-cell table:style-name="Tabela6.A2" office:value-type="string"><text:p text:style-name="P99"><text:span text:style-name="Font_20_Style67"><text:span text:style-name="T38">[3]</text:span></text:span></text:p></table:table-cell><table:table-cell table:style-name="Tabela6.A2" office:value-type="string"><text:p text:style-name="P95"><text:span text:style-name="Font_20_Style67"><text:span text:style-name="T38">[4]</text:span></text:span></text:p></table:table-cell><table:table-cell table:style-name="Tabela6.A2" office:value-type="string"><text:p text:style-name="P100"><text:span text:style-name="Font_20_Style67"><text:span text:style-name="T38">[5]</text:span></text:span></text:p></table:table-cell><table:table-cell table:style-name="Tabela6.A2" office:value-type="string"><text:p text:style-name="P101"><text:span text:style-name="Font_20_Style67"><text:span text:style-name="T38">[6]</text:span></text:span></text:p></table:table-cell></table:table-row><table:table-row table:style-name="Tabela6.1"><table:table-cell table:style-name="Tabela6.A3" office:value-type="string"><text:p text:style-name="P30"/></table:table-cell><table:table-cell table:style-name="Tabela6.A3" office:value-type="string"><text:p text:style-name="P30"/></table:table-cell><table:table-cell table:style-name="Tabela6.A3" office:value-type="string"><text:p text:style-name="P30"/></table:table-cell><table:table-cell table:style-name="Tabela6.A3" office:value-type="string"><text:p text:style-name="P30"/></table:table-cell><table:table-cell table:style-name="Tabela6.A3" office:value-type="string"><text:p text:style-name="P30"/></table:table-cell><table:table-cell table:style-name="Tabela6.A3" office:value-type="string"><text:p text:style-name="P89"><text:span text:style-name="Font_20_Style67"><text:span text:style-name="T38">1) własne*</text:span></text:span></text:p></table:table-cell></table:table-row><table:table-row table:style-name="Tabela6.1"><table:table-cell table:style-name="Tabela6.A4" office:value-type="string"><text:p text:style-name="P30"/></table:table-cell><table:table-cell table:style-name="Tabela6.B4" office:value-type="string"><text:p text:style-name="P89"><text:span text:style-name="Font_20_Style67"><text:span text:style-name="T38">Nazwa zadania;</text:span></text:span></text:p></table:table-cell><table:table-cell table:style-name="Tabela6.A4" table:number-rows-spanned="2" office:value-type="string"><text:p text:style-name="P96"><text:span text:style-name="Font_20_Style67"><text:span text:style-name="T38">PB i PW/ PB-W*dla budowy / przebudowy / rozbudowy*</text:span></text:span></text:p></table:table-cell><table:table-cell table:style-name="Tabela6.A4" office:value-type="string"><text:p text:style-name="P30"/></table:table-cell><table:table-cell table:style-name="Tabela6.A4" office:value-type="string"><text:p text:style-name="P74"><text:span text:style-name="Font_20_Style67"><text:span text:style-name="T38">od<text:tab/></text:span></text:span><text:span text:style-name="Font_20_Style79"><text:span text:style-name="T47">(dzień-miesiąc-rok)</text:span></text:span></text:p></table:table-cell><table:table-cell table:style-name="Tabela6.A4" office:value-type="string"><text:p text:style-name="P90"><text:span text:style-name="Font_20_Style67"><text:span text:style-name="T38">lub</text:span></text:span></text:p><text:p text:style-name="P90"><text:span text:style-name="Font_20_Style67"><text:span text:style-name="T38">2) innych</text:span></text:span></text:p></table:table-cell></table:table-row><table:table-row table:style-name="Tabela6.1"><table:table-cell table:style-name="Tabela6.A4" office:value-type="string"><text:p text:style-name="P30"/></table:table-cell><table:table-cell table:style-name="Tabela6.A2" office:value-type="string"><text:p text:style-name="P30"/></table:table-cell><table:covered-table-cell/><table:table-cell table:style-name="Tabela6.A4" office:value-type="string"><text:p text:style-name="P95"><text:span text:style-name="Font_20_Style67"><text:span text:style-name="T38">Wartość zadania:</text:span></text:span></text:p></table:table-cell><table:table-cell table:style-name="Tabela6.B4" office:value-type="string"><text:p text:style-name="P92"><text:span text:style-name="Font_20_Style67"><text:span text:style-name="T38">do<text:tab/></text:span></text:span></text:p></table:table-cell><table:table-cell table:style-name="Tabela6.A4" office:value-type="string"><text:p text:style-name="P89"><text:span text:style-name="Font_20_Style67"><text:span text:style-name="T38">podmiotów*</text:span></text:span></text:p></table:table-cell></table:table-row><table:table-row table:style-name="Tabela6.1"><table:table-cell table:style-name="Tabela6.A4" office:value-type="string"><text:p text:style-name="P89"><text:span text:style-name="Font_20_Style67"><text:span text:style-name="T38">1.</text:span></text:span></text:p></table:table-cell><table:table-cell table:style-name="Tabela6.A3" office:value-type="string"><text:p text:style-name="P30"/></table:table-cell><table:table-cell table:style-name="Tabela6.A4" office:value-type="string"><text:p text:style-name="P93"><text:span text:style-name="Font_20_Style67"><text:span text:style-name="T38">drogi klasy<text:tab/>(min. Z)</text:span></text:span></text:p></table:table-cell><table:table-cell table:style-name="Tabela6.B4" office:value-type="string"><text:p text:style-name="P30"/></table:table-cell><table:table-cell table:style-name="Tabela6.A3" office:value-type="string"><text:p text:style-name="P76"><text:span text:style-name="Font_20_Style79"><text:span text:style-name="T44">(dzień-miesiąc-rok)</text:span></text:span></text:p></table:table-cell><table:table-cell table:style-name="Tabela6.A4" table:number-rows-spanned="2" office:value-type="string"><text:p text:style-name="P75"><text:span text:style-name="Font_20_Style67"><text:span text:style-name="T41">wykonawca w</text:span></text:span><text:span text:style-name="Font_20_Style79"><text:span text:style-name="T44">inien załączyć do oferty oryginał pisemnego zobowiązania podmiotu udostępniającego</text:span></text:span></text:p></table:table-cell></table:table-row><table:table-row table:style-name="Tabela6.1"><table:table-cell table:style-name="Tabela6.B4" office:value-type="string"><text:p text:style-name="P30"/></table:table-cell><table:table-cell table:style-name="Tabela6.B4" office:value-type="string"><text:p text:style-name="P89"><text:span text:style-name="Font_20_Style67"><text:span text:style-name="T38"/></text:span></text:p></table:table-cell><table:table-cell table:style-name="Tabela6.B4" office:value-type="string"><text:p text:style-name="P97"><text:span text:style-name="Font_20_Style67"><text:span text:style-name="T38">o dł<text:tab/>km (min. </text:span></text:span><text:span text:style-name="Font_20_Style67"><text:span text:style-name="T39">1</text:span></text:span><text:span text:style-name="Font_20_Style67"><text:span text:style-name="T38">,0 km)zakończone pozwoleniem na budowę / decyzją ZRiD*</text:span></text:span></text:p></table:table-cell><table:table-cell table:style-name="Tabela6.A2" office:value-type="string"><text:p text:style-name="P30"/></table:table-cell><table:table-cell table:style-name="Tabela6.B4" office:value-type="string"><text:p text:style-name="P77"><text:span text:style-name="Font_20_Style79"><text:span text:style-name="T44">(podmiot)</text:span></text:span></text:p></table:table-cell><table:covered-table-cell/></table:table-row><table:table-row table:style-name="Tabela6.1"><table:table-cell table:style-name="Tabela6.A3" office:value-type="string"><text:p text:style-name="P30"/></table:table-cell><table:table-cell table:style-name="Tabela6.A3" office:value-type="string"><text:p text:style-name="P30"/></table:table-cell><table:table-cell table:style-name="Tabela6.A3" office:value-type="string"><text:p text:style-name="P30"/></table:table-cell><table:table-cell table:style-name="Tabela6.A3" office:value-type="string"><text:p text:style-name="P30"/></table:table-cell><table:table-cell table:style-name="Tabela6.A3" office:value-type="string"><text:p text:style-name="P30"/></table:table-cell><table:table-cell table:style-name="Tabela6.A3" office:value-type="string"><text:p text:style-name="P89"><text:span text:style-name="Font_20_Style67"><text:span text:style-name="T38">1) własne*</text:span></text:span></text:p></table:table-cell></table:table-row><table:table-row table:style-name="Tabela6.1"><table:table-cell table:style-name="Tabela6.A4" office:value-type="string"><text:p text:style-name="P30"/></table:table-cell><table:table-cell table:style-name="Tabela6.B4" office:value-type="string"><text:p text:style-name="P89"><text:span text:style-name="Font_20_Style67"><text:span text:style-name="T38">Nazwa zadania:</text:span></text:span></text:p></table:table-cell><table:table-cell table:style-name="Tabela6.A4" table:number-rows-spanned="3" office:value-type="string"><text:p text:style-name="P97"><text:span text:style-name="Font_20_Style67"><text:span text:style-name="T38">PB i PW/ PB-W*dla budowy/ przebudowy/ rozbudowy*</text:span></text:span></text:p></table:table-cell><table:table-cell table:style-name="Tabela6.A4" office:value-type="string"><text:p text:style-name="P30"/></table:table-cell><table:table-cell table:style-name="Tabela6.A4" office:value-type="string"><text:p text:style-name="P74"><text:span text:style-name="Font_20_Style67"><text:span text:style-name="T38">od<text:tab/></text:span></text:span><text:span text:style-name="Font_20_Style79"><text:span text:style-name="T47">(dzień-miesiąc-rok)</text:span></text:span></text:p></table:table-cell><table:table-cell table:style-name="Tabela6.A4" office:value-type="string"><text:p text:style-name="P89"><text:span text:style-name="Font_20_Style67"><text:span text:style-name="T38">lub</text:span></text:span></text:p></table:table-cell></table:table-row><table:table-row table:style-name="Tabela6.1"><table:table-cell table:style-name="Tabela6.A4" office:value-type="string"><text:p text:style-name="P30"/></table:table-cell><table:table-cell table:style-name="Tabela6.A2" office:value-type="string"><text:p text:style-name="P30"/></table:table-cell><table:covered-table-cell/><table:table-cell table:style-name="Tabela6.A4" office:value-type="string"><text:p text:style-name="P30"/></table:table-cell><table:table-cell table:style-name="Tabela6.A4" office:value-type="string"><text:p text:style-name="P30"/></table:table-cell><table:table-cell table:style-name="Tabela6.A4" office:value-type="string"><text:p text:style-name="P89"><text:span text:style-name="Font_20_Style67"><text:span text:style-name="T38">2) innych</text:span></text:span></text:p></table:table-cell></table:table-row><table:table-row table:style-name="Tabela6.1"><table:table-cell table:style-name="Tabela6.A4" office:value-type="string"><text:p text:style-name="P30"/></table:table-cell><table:table-cell table:style-name="Tabela6.A2" office:value-type="string"><text:p text:style-name="P30"/></table:table-cell><table:covered-table-cell/><table:table-cell table:style-name="Tabela6.A4" office:value-type="string"><text:p text:style-name="P89"><text:span text:style-name="Font_20_Style67"><text:span text:style-name="T38">Wartość zadania:</text:span></text:span></text:p></table:table-cell><table:table-cell table:style-name="Tabela6.B4" office:value-type="string"><text:p text:style-name="P94"><text:span text:style-name="Font_20_Style67"><text:span text:style-name="T38">do<text:tab/></text:span></text:span></text:p></table:table-cell><table:table-cell table:style-name="Tabela6.A4" office:value-type="string"><text:p text:style-name="P89"><text:span text:style-name="Font_20_Style67"><text:span text:style-name="T38">podmiotów*</text:span></text:span></text:p></table:table-cell></table:table-row><table:table-row table:style-name="Tabela6.1"><table:table-cell table:style-name="Tabela6.A4" office:value-type="string"><text:p text:style-name="P89"><text:span text:style-name="Font_20_Style67"><text:span text:style-name="T38">2.</text:span></text:span></text:p></table:table-cell><table:table-cell table:style-name="Tabela6.A2" office:value-type="string"><text:p text:style-name="P89"><text:span text:style-name="Font_20_Style67"><text:span text:style-name="T38"/></text:span></text:p></table:table-cell><table:table-cell table:style-name="Tabela6.A4" table:number-rows-spanned="2" office:value-type="string"><text:p text:style-name="P102"><text:span text:style-name="Font_20_Style67"><text:span text:style-name="T38">drogi klasy , <text:s text:c="2"/>. (min. Z)</text:span></text:span><text:line-break/><text:span text:style-name="Font_20_Style67"><text:span text:style-name="T38">o dł<text:tab/>km (min. </text:span></text:span><text:span text:style-name="Font_20_Style67"><text:span text:style-name="T39">1</text:span></text:span><text:span text:style-name="Font_20_Style67"><text:span text:style-name="T38">,0 km)zakończone pozwoleniem na budowę / decyzją ZRiD*</text:span></text:span></text:p></table:table-cell><table:table-cell table:style-name="Tabela6.A4" office:value-type="string"><text:p text:style-name="P30"/></table:table-cell><table:table-cell table:style-name="Tabela6.A2" office:value-type="string"><text:p text:style-name="P74"><text:span text:style-name="Font_20_Style79"><text:span text:style-name="T44">(dzień-miesiąc-rok)</text:span></text:span></text:p></table:table-cell><table:table-cell table:style-name="Tabela6.A4" office:value-type="string"><text:p text:style-name="P78"><text:span text:style-name="Font_20_Style79"><text:span text:style-name="T44">Wykonawca winien załączyć do oferty oryginał pisemnego</text:span></text:span></text:p></table:table-cell></table:table-row><table:table-row table:style-name="Tabela6.1"><table:table-cell table:style-name="Tabela6.B4" office:value-type="string"><text:p text:style-name="P30"/></table:table-cell><table:table-cell table:style-name="Tabela6.A2" office:value-type="string"><text:p text:style-name="P30"/></table:table-cell><table:covered-table-cell/><table:table-cell table:style-name="Tabela6.B4" office:value-type="string"><text:p text:style-name="P30"/></table:table-cell><table:table-cell table:style-name="Tabela6.A2" office:value-type="string"><text:p text:style-name="P79"><text:span text:style-name="Font_20_Style79"><text:span text:style-name="T44">(podmiot)</text:span></text:span></text:p></table:table-cell><table:table-cell table:style-name="Tabela6.B4" office:value-type="string"><text:p text:style-name="P75"><text:span text:style-name="Font_20_Style79"><text:span text:style-name="T44">zobowiązania podmiotu udostępniającego</text:span></text:span></text:p></table:table-cell></table:table-row></table:table><text:p text:style-name="Frame_20_contents"/></draw:text-box></draw:frame><text:span text:style-name="Font_20_Style67"><text:span text:style-name="T57">Nazwa i adres Wykonawcy:</text:span></text:span></text:p>
      <text:p text:style-name="P24"><text:span text:style-name="Font_20_Style67"><text:span text:style-name="T38"/></text:span></text:p>
      <text:p text:style-name="P25"/>
      <text:p text:style-name="P25"/>
      <text:p text:style-name="P145"><text:span text:style-name="Font_20_Style67"><text:span text:style-name="T57">..............................................dnia ............................… <text:s text:c="12"/>.......................................................….</text:span></text:span></text:p>
      <text:p text:style-name="P118"><text:span text:style-name="Font_20_Style66"><text:span text:style-name="T44">imię, nazwisko (pieczęć) i podpis/y osoby/osób upoważnionej/ych do reprezentowania Wykonawcy</text:span></text:span></text:p>
      <text:p text:style-name="P43"><text:span text:style-name="Font_20_Style68"><text:span text:style-name="T42"/></text:span></text:p>
      <text:p text:style-name="P169"><text:span text:style-name="Font_20_Style68"><text:span text:style-name="T73">IZ.271.</text:span></text:span><text:span text:style-name="Font_20_Style68"><text:span text:style-name="T74">59</text:span></text:span><text:span text:style-name="Font_20_Style68"><text:span text:style-name="T73">.2019</text:span></text:span></text:p>
      <text:p text:style-name="P142"><text:span text:style-name="Font_20_Style68"><text:span text:style-name="T57">WYKAZ OSÓB,</text:span></text:span></text:p>
      <text:p text:style-name="P142"><text:span text:style-name="Font_20_Style68"><text:span text:style-name="T57">SKIEROWANYCH PRZEZ WYKONAWCĘ DO REALIZACJI ZAMÓWIENIA</text:span></text:span></text:p>
      <text:p text:style-name="P145"><text:span text:style-name="Font_20_Style67"><text:span text:style-name="T63">Nazwa zadania: </text:span></text:span><text:span text:style-name="Font_20_Style64"><text:span text:style-name="T31"><text:s/>„</text:span></text:span><text:span text:style-name="Font_20_Style68"><text:span text:style-name="T11">Wykonanie projekt</text:span></text:span><text:span text:style-name="Font_20_Style68"><text:span text:style-name="T12">u</text:span></text:span><text:span text:style-name="Font_20_Style68"><text:span text:style-name="T11"> budowlanego i wykonawczego </text:span></text:span><text:span text:style-name="Font_20_Style68"><text:span text:style-name="T13">przebudowy ul. 1 Maja i ul. Słonecznej w Bielawie”</text:span></text:span><text:span text:style-name="Font_20_Style68"><text:span text:style-name="T14">.</text:span></text:span></text:p>
      <text:p text:style-name="P142"><text:span text:style-name="Font_20_Style67"><text:span text:style-name="T63">CPV 71.32.00.00-7.</text:span></text:span></text:p>
      <text:p text:style-name="P145"><text:span text:style-name="Font_20_Style67"><text:span text:style-name="T57">Nazwa i adres Wykonawcy:</text:span></text:span></text:p>
      <text:p text:style-name="P145"><text:span text:style-name="Font_20_Style67"><text:span text:style-name="T57">…………………………………………………………………………………………………………………….</text:span></text:span></text:p>
      <text:p text:style-name="P141"/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35"><text:span text:style-name="Font_20_Style83"><text:span text:style-name="T42">Lp.</text:span></text:span></text:p>
          </table:table-cell>
          <table:table-cell table:style-name="Tabela7.A1" office:value-type="string">
            <text:p text:style-name="P36"><text:span text:style-name="Font_20_Style83"><text:span text:style-name="T42">Imię i Nazwisko osoby, która będzie uczestniczyć w wykonywaniu zamówienia</text:span></text:span></text:p>
          </table:table-cell>
          <table:table-cell table:style-name="Tabela7.A1" office:value-type="string">
            <text:p text:style-name="P37"><text:span text:style-name="Font_20_Style83"><text:span text:style-name="T42">Branża</text:span></text:span></text:p>
          </table:table-cell>
          <table:table-cell table:style-name="Tabela7.A1" office:value-type="string">
            <text:p text:style-name="P38"><text:span text:style-name="Font_20_Style83"><text:span text:style-name="T42">Rodzaj i nr uprawnień budowlanych</text:span></text:span></text:p>
          </table:table-cell>
          <table:table-cell table:style-name="Tabela7.A1" office:value-type="string">
            <text:p text:style-name="P39"><text:span text:style-name="Font_20_Style83"><text:span text:style-name="T42">Wykonane opracowania, wykształcenie i doświadczenie</text:span></text:span></text:p>
          </table:table-cell>
          <table:table-cell table:style-name="Tabela7.A1" office:value-type="string">
            <text:p text:style-name="P48"><text:span text:style-name="Font_20_Style83"><text:span text:style-name="T42">Informacja o podstawie dysponowania wymienioną osobę przez Wykonawcę</text:span></text:span></text:p>
          </table:table-cell>
        </table:table-row>
        <table:table-row table:style-name="Tabela7.1">
          <table:table-cell table:style-name="Tabela7.A2" office:value-type="string">
            <text:p text:style-name="P121"><text:span text:style-name="Font_20_Style82"><text:span text:style-name="T38">[1]</text:span></text:span></text:p>
          </table:table-cell>
          <table:table-cell table:style-name="Tabela7.A2" office:value-type="string">
            <text:p text:style-name="P123"><text:span text:style-name="Font_20_Style82"><text:span text:style-name="T38">[2]</text:span></text:span></text:p>
          </table:table-cell>
          <table:table-cell table:style-name="Tabela7.A2" office:value-type="string">
            <text:p text:style-name="P123"><text:span text:style-name="Font_20_Style82"><text:span text:style-name="T38">[3]</text:span></text:span></text:p>
          </table:table-cell>
          <table:table-cell table:style-name="Tabela7.A2" office:value-type="string">
            <text:p text:style-name="P130"><text:span text:style-name="Font_20_Style82"><text:span text:style-name="T38">[4]</text:span></text:span></text:p>
          </table:table-cell>
          <table:table-cell table:style-name="Tabela7.A2" office:value-type="string">
            <text:p text:style-name="P131"><text:span text:style-name="Font_20_Style82"><text:span text:style-name="T38">[5]</text:span></text:span></text:p>
          </table:table-cell>
          <table:table-cell table:style-name="Tabela7.A2" office:value-type="string">
            <text:p text:style-name="P132"><text:span text:style-name="Font_20_Style82"><text:span text:style-name="T38">[6]</text:span></text:span></text:p>
          </table:table-cell>
        </table:table-row>
        <table:table-row table:style-name="Tabela7.1">
          <table:table-cell table:style-name="Tabela7.A3" table:number-rows-spanned="2" office:value-type="string">
            <text:p text:style-name="P121"><text:span text:style-name="Font_20_Style82"><text:span text:style-name="T38">1.</text:span></text:span></text:p>
          </table:table-cell>
          <table:table-cell table:style-name="Tabela7.A3" table:number-rows-spanned="2" office:value-type="string">
            <text:p text:style-name="P123"><text:span text:style-name="Font_20_Style82"><text:span text:style-name="T38">projektant</text:span></text:span></text:p>
          </table:table-cell>
          <table:table-cell table:style-name="Tabela7.A3" table:number-rows-spanned="2" office:value-type="string">
            <text:p text:style-name="P124"><text:span text:style-name="Font_20_Style82"><text:span text:style-name="T38">Inżynieryjna drogowa</text:span></text:span></text:p>
          </table:table-cell>
          <table:table-cell table:style-name="Tabela7.A3" table:number-rows-spanned="2" office:value-type="string">
            <text:p text:style-name="P1"><text:span text:style-name="Font_20_Style82"><text:span text:style-name="T38">Uprawnienia do projektowania bez ograniczeń</text:span></text:span></text:p>
            <text:p text:style-name="P121"><text:span text:style-name="Font_20_Style82"><text:span text:style-name="T38">w specjalności</text:span></text:span></text:p>
            <text:p text:style-name="P121"><text:span text:style-name="Font_20_Style82"><text:span text:style-name="T38">w zakresie</text:span></text:span></text:p>
            <text:p text:style-name="P2"><text:span text:style-name="Font_20_Style82"><text:span text:style-name="T38">Data uzyskania uprawnień:</text:span></text:span></text:p>
          </table:table-cell>
          <table:table-cell table:style-name="Tabela7.A2" office:value-type="string">
            <text:p text:style-name="P122"><text:span text:style-name="Font_20_Style82"><text:span text:style-name="T38">Doświadczenie<text:tab/>lat</text:span></text:span></text:p>
            <text:p text:style-name="P91"><text:span text:style-name="Font_20_Style67"><text:span text:style-name="T50">Opracowanie 1:</text:span></text:span></text:p>
          </table:table-cell>
          <table:table-cell table:style-name="Tabela7.A2" office:value-type="string">
            <text:p text:style-name="P49"><text:span text:style-name="Font_20_Style67"><text:span text:style-name="T50">1) </text:span></text:span><text:span text:style-name="Font_20_Style82"><text:span text:style-name="T38">dysponuje * -</text:span></text:span><text:span text:style-name="Font_20_Style66"><text:span text:style-name="T44">Wykonawca winien podać podstawę dysponowania*</text:span></text:span></text:p>
          </table:table-cell>
        </table:table-row>
        <table:table-row table:style-name="Tabela7.1">
          <table:covered-table-cell/>
          <table:covered-table-cell/>
          <table:covered-table-cell/>
          <table:covered-table-cell/>
          <table:table-cell table:style-name="Tabela7.A2" office:value-type="string">
            <text:p text:style-name="P125"><text:span text:style-name="Font_20_Style82"><text:span text:style-name="T38">PB i PW/ PB-W*</text:span></text:span></text:p>
            <text:p text:style-name="P125"><text:span text:style-name="Font_20_Style82"><text:span text:style-name="T38">dla budowy / przebudowy / rozbudowy*</text:span></text:span></text:p>
            <text:p text:style-name="P126"><text:span text:style-name="Font_20_Style82"><text:span text:style-name="T38">drogi klasy<text:tab/>(min. Z)</text:span></text:span></text:p>
            <text:p text:style-name="P127"><text:span text:style-name="Font_20_Style82"><text:span text:style-name="T38">o dł<text:tab/>km (min. </text:span></text:span><text:span text:style-name="Font_20_Style82"><text:span text:style-name="T39">1</text:span></text:span><text:span text:style-name="Font_20_Style82"><text:span text:style-name="T38">,0 km)</text:span></text:span></text:p>
            <text:p text:style-name="P91"><text:span text:style-name="Font_20_Style67"><text:span text:style-name="T50">Opracowanie </text:span></text:span><text:span text:style-name="Font_20_Style83"><text:span text:style-name="T51">II:</text:span></text:span></text:p>
            <text:p text:style-name="P125"><text:span text:style-name="Font_20_Style82"><text:span text:style-name="T38">PB i PW/ PB-W*</text:span></text:span></text:p>
            <text:p text:style-name="P125"><text:span text:style-name="Font_20_Style83"><text:span text:style-name="T51">dla </text:span></text:span><text:span text:style-name="Font_20_Style82"><text:span text:style-name="T38">budowy / przebudowy / rozbudowy*</text:span></text:span></text:p>
            <text:p text:style-name="P128"><text:span text:style-name="Font_20_Style82"><text:span text:style-name="T38">drogi klasy<text:tab/>(min. Z)</text:span></text:span></text:p>
            <text:p text:style-name="P129"><text:span text:style-name="Font_20_Style82"><text:span text:style-name="T38">o dt<text:tab/>km (min. </text:span></text:span><text:span text:style-name="Font_20_Style82"><text:span text:style-name="T39">1</text:span></text:span><text:span text:style-name="Font_20_Style82"><text:span text:style-name="T40">Przebudowa ul. 1 Maja</text:span></text:span><text:span text:style-name="Font_20_Style82"><text:span text:style-name="T38">,0 km)</text:span></text:span></text:p>
          </table:table-cell>
          <table:table-cell table:style-name="Tabela7.A2" office:value-type="string">
            <text:p text:style-name="P50"><text:span text:style-name="Font_20_Style66"><text:span text:style-name="T44">(np. umowa o pracę, umowa zlecenie, umowa o dzieło) </text:span></text:span><text:span text:style-name="Font_20_Style83"><text:span text:style-name="T51">lub</text:span></text:span></text:p>
            <text:p text:style-name="P50"><text:span text:style-name="Font_20_Style82"><text:span text:style-name="T38">2) będzie dysponował </text:span></text:span><text:span text:style-name="Font_20_Style66"><text:span text:style-name="T44">*- Wykonawca winien załączyć do oferty oryginał pisemnego zobowiązania podmiotu udostępniającego *</text:span></text:span></text:p>
          </table:table-cell>
        </table:table-row>
      </table:table>
      <text:p text:style-name="P59"><text:span text:style-name="Font_20_Style79"><text:span text:style-name="T44">* niepotrzebne skreślić</text:span></text:span></text:p>
      <text:p text:style-name="P26"/>
      <text:p text:style-name="P145"><text:span text:style-name="Font_20_Style67"><text:span text:style-name="T57">……………………………..., dnia …………………………<text:tab/><text:tab/>………………………………………....…</text:span></text:span><text:span text:style-name="Font_20_Style67"><text:span text:style-name="T62">....</text:span></text:span><text:span text:style-name="Font_20_Style67"><text:span text:style-name="T57"> <text:tab/></text:span></text:span><text:span text:style-name="Font_20_Style67"> <text:tab/></text:span></text:p>
      <text:p text:style-name="P119"><text:span text:style-name="Font_20_Style66"><text:span text:style-name="T44">imię, nazwisko (pieczęć) i podpis/y osoby/osób upoważnionej/ych do reprezentowania Wykonawcy</text:span></text:span></text:p>
      <text:p text:style-name="P40"><text:span text:style-name="Font_20_Style79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Calibri" svg:font-family="Calibri" style:font-family-generic="roman"/>
    <style:font-face style:name="Candara" svg:font-family="Candara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Style9" style:family="paragraph" style:parent-style-name="Standard" style:default-outline-level="">
      <style:paragraph-properties fo:text-align="center" style:justify-single-word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fo:font-size="13pt" style:rfc-language-tag="x-none" fo:font-style="italic" fo:font-weight="bold" style:font-name-asian="Times New Roman1" style:font-family-asian="'Times New Roman'" style:font-family-generic-asian="system" style:font-pitch-asian="variable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Body_20_Text_20_3" style:display-name="Body Text 3" style:family="paragraph" style:parent-style-name="Standard" style:default-outline-level="">
      <style:text-properties style:font-name="Arial" fo:font-family="Arial" style:font-family-generic="roman" fo:font-size="10pt" style:font-size-asian="10pt" style:font-name-complex="Arial3" style:font-family-complex="Arial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fo:font-size="11pt" style:rfc-language-tag="x-none" fo:font-weight="bold" style:font-name-asian="Times New Roman1" style:font-family-asian="'Times New Roman'" style:font-family-generic-asian="system" style:font-pitch-asian="variable" style:font-size-asian="11pt" style:rfc-language-tag-asian="x-none" style:font-weight-asian="bold" style:font-size-complex="11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writing-mode="lr-tb"/>
      <style:text-properties fo:font-size="12pt" style:font-size-asian="12pt" style:font-size-complex="12pt"/>
    </style:style>
    <style:style style:name="List_20_3" style:display-name="List 3" style:family="paragraph" style:parent-style-name="Standard_20__28_user_29_" style:default-outline-level="" style:class="list">
      <style:paragraph-properties fo:margin-left="1.498cm" fo:margin-right="0cm" fo:text-indent="-0.499cm" style:auto-text-indent="false"/>
    </style:style>
    <style:style style:name="List_20_Continue_20_3" style:display-name="List Continue 3" style:family="paragraph" style:parent-style-name="Standard_20__28_user_29_" style:default-outline-level="">
      <style:paragraph-properties fo:margin-left="1.498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512cm" fo:margin-right="0cm" fo:text-align="justify" style:justify-single-word="false" fo:text-indent="-0.512cm" style:auto-text-indent="false"/>
      <style:text-properties style:font-name="Arial" fo:font-family="Arial" style:font-family-generic="roman" fo:font-size="9pt" style:font-size-asian="9pt" style:font-name-complex="Arial3" style:font-family-complex="Arial" style:font-family-generic-complex="system" style:font-pitch-complex="variable"/>
    </style:style>
    <style:style style:name="Body_20_Text_20_First_20_Indent_20_2" style:display-name="Body Text First Indent 2" style:family="paragraph" style:parent-style-name="Text_20_body_20_indent_20__28_user_29_" style:default-outline-level="">
      <style:paragraph-properties fo:margin-left="0.499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 style:font-pitch-complex="variable"/>
    </style:style>
    <style:style style:name="Style52" style:family="paragraph" style:parent-style-name="Standard" style:default-outline-level="">
      <style:paragraph-properties fo:line-height="0.39cm" fo:text-align="justify" style:justify-single-word="false"/>
    </style:style>
    <style:style style:name="Style8" style:family="paragraph" style:parent-style-name="Standard" style:default-outline-level="">
      <style:paragraph-properties fo:line-height="0.39cm" fo:text-align="justify" style:justify-single-word="false"/>
      <style:text-properties style:font-name="Arial2" fo:font-family="Arial" style:font-style-name="Normalny" style:font-family-generic="swiss" style:font-pitch="variable" fo:font-size="10pt"/>
    </style:style>
    <style:style style:name="Style28" style:family="paragraph" style:parent-style-name="Standard" style:default-outline-level="">
      <style:paragraph-properties fo:margin-left="0cm" fo:margin-right="0cm" fo:line-height="0.347cm" fo:text-align="start" style:justify-single-word="false" fo:text-indent="0.288cm" style:auto-text-indent="false"/>
    </style:style>
    <style:style style:name="Style36" style:family="paragraph" style:parent-style-name="Standard" style:default-outline-level="">
      <style:paragraph-properties fo:text-align="start" style:justify-single-word="false"/>
    </style:style>
    <style:style style:name="Style50" style:family="paragraph" style:parent-style-name="Standard" style:default-outline-level="">
      <style:paragraph-properties fo:text-align="start" style:justify-single-word="false"/>
    </style:style>
    <style:style style:name="Style22" style:family="paragraph" style:parent-style-name="Standard" style:default-outline-level="">
      <style:paragraph-properties fo:line-height="0.363cm" fo:text-align="start" style:justify-single-word="false"/>
    </style:style>
    <style:style style:name="Style31" style:family="paragraph" style:parent-style-name="Standard" style:default-outline-level="">
      <style:paragraph-properties fo:line-height="0.381cm" fo:text-align="justify" style:justify-single-word="false"/>
    </style:style>
    <style:style style:name="Style26" style:family="paragraph" style:parent-style-name="Standard" style:default-outline-level="">
      <style:paragraph-properties fo:text-align="center" style:justify-single-word="false"/>
    </style:style>
    <style:style style:name="Style53" style:family="paragraph" style:parent-style-name="Standard" style:default-outline-level="">
      <style:paragraph-properties fo:text-align="start" style:justify-single-word="false"/>
    </style:style>
    <style:style style:name="Style40" style:family="paragraph" style:parent-style-name="Standard" style:default-outline-level="">
      <style:paragraph-properties fo:text-align="start" style:justify-single-word="false"/>
    </style:style>
    <style:style style:name="Style60" style:family="paragraph" style:parent-style-name="Standard" style:default-outline-level="">
      <style:paragraph-properties fo:text-align="start" style:justify-single-word="false"/>
    </style:style>
    <style:style style:name="Style59" style:family="paragraph" style:parent-style-name="Standard" style:default-outline-level="">
      <style:paragraph-properties fo:text-align="justify" style:justify-single-word="false"/>
    </style:style>
    <style:style style:name="Style54" style:family="paragraph" style:parent-style-name="Standard" style:default-outline-level="">
      <style:paragraph-properties fo:margin-left="0cm" fo:margin-right="0cm" fo:line-height="0.381cm" fo:text-align="start" style:justify-single-word="false" fo:text-indent="-0.236cm" style:auto-text-indent="false"/>
    </style:style>
    <style:style style:name="Style38" style:family="paragraph" style:parent-style-name="Standard" style:default-outline-level="">
      <style:paragraph-properties fo:text-align="start" style:justify-single-word="false"/>
    </style:style>
    <style:style style:name="Style5" style:family="paragraph" style:parent-style-name="Standard" style:default-outline-level="">
      <style:paragraph-properties fo:line-height="0.347cm" fo:text-align="center" style:justify-single-word="false"/>
    </style:style>
    <style:style style:name="Style58" style:family="paragraph" style:parent-style-name="Standard" style:default-outline-level="">
      <style:paragraph-properties fo:margin-left="0cm" fo:margin-right="0cm" fo:line-height="0.593cm" fo:text-align="start" style:justify-single-word="false" fo:text-indent="0.49cm" style:auto-text-indent="false"/>
    </style:style>
    <style:style style:name="Style51" style:family="paragraph" style:parent-style-name="Standard" style:default-outline-level="">
      <style:paragraph-properties fo:margin-left="0cm" fo:margin-right="0cm" fo:line-height="0.347cm" fo:text-align="start" style:justify-single-word="false" fo:text-indent="0.279cm" style:auto-text-indent="false"/>
    </style:style>
    <style:style style:name="Style24" style:family="paragraph" style:parent-style-name="Standard" style:default-outline-level="">
      <style:paragraph-properties fo:text-align="start" style:justify-single-word="false"/>
    </style:style>
    <style:style style:name="Style15" style:family="paragraph" style:parent-style-name="Standard" style:default-outline-level="">
      <style:paragraph-properties fo:text-align="center" style:justify-single-word="false"/>
    </style:style>
    <style:style style:name="Style39" style:family="paragraph" style:parent-style-name="Standard" style:default-outline-level="">
      <style:paragraph-properties fo:line-height="0.303cm" fo:text-align="center" style:justify-single-word="false"/>
    </style:style>
    <style:style style:name="Style21" style:family="paragraph" style:parent-style-name="Standard" style:default-outline-level="">
      <style:paragraph-properties fo:margin-left="0cm" fo:margin-right="0cm" fo:line-height="0.305cm" fo:text-align="start" style:justify-single-word="false" fo:text-indent="0.871cm" style:auto-text-indent="false"/>
    </style:style>
    <style:style style:name="Style19" style:family="paragraph" style:parent-style-name="Standard" style:default-outline-level="">
      <style:paragraph-properties fo:line-height="0.356cm" fo:text-align="center" style:justify-single-word="false"/>
    </style:style>
    <style:style style:name="Style34" style:family="paragraph" style:parent-style-name="Standard" style:default-outline-level="">
      <style:paragraph-properties fo:line-height="0.347cm" fo:text-align="start" style:justify-single-word="false"/>
    </style:style>
    <style:style style:name="Style13" style:family="paragraph" style:parent-style-name="Standard" style:default-outline-level="">
      <style:paragraph-properties fo:line-height="0.347cm" fo:text-align="start" style:justify-single-word="false"/>
    </style:style>
    <style:style style:name="Style44" style:family="paragraph" style:parent-style-name="Standard" style:default-outline-level="">
      <style:paragraph-properties fo:line-height="0.388cm" fo:text-align="justify" style:justify-single-word="false"/>
    </style:style>
    <style:style style:name="Style49" style:family="paragraph" style:parent-style-name="Standard" style:default-outline-level="">
      <style:paragraph-properties fo:line-height="0.39cm" fo:text-align="start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nt_20_Style79" style:display-name="Font Style79" style:family="text" style:parent-style-name="Default_20_Paragraph_20_Font">
      <style:text-properties style:font-name="Calibri" fo:font-family="Calibri" style:font-family-generic="roman" fo:font-size="9pt" fo:font-style="italic" style:font-size-asian="9pt" style:font-style-asian="italic"/>
    </style:style>
    <style:style style:name="Font_20_Style64" style:display-name="Font Style64" style:family="text" style:parent-style-name="Default_20_Paragraph_20_Font">
      <style:text-properties style:font-name="Calibri" fo:font-family="Calibri" style:font-family-generic="roman" fo:font-size="11pt" fo:font-weight="bold" style:font-size-asian="11pt" style:font-weight-asian="bold"/>
    </style:style>
    <style:style style:name="Font_20_Style68" style:display-name="Font Style68" style:family="text" style:parent-style-name="Default_20_Paragraph_20_Font">
      <style:text-properties style:font-name="Calibri" fo:font-family="Calibri" style:font-family-generic="roman" fo:font-size="9pt" fo:font-weight="bold" style:font-size-asian="9pt" style:font-weight-asian="bold"/>
    </style:style>
    <style:style style:name="Font_20_Style67" style:display-name="Font Style67" style:family="text" style:parent-style-name="Default_20_Paragraph_20_Font">
      <style:text-properties style:font-name="Calibri" fo:font-family="Calibri" style:font-family-generic="roman" fo:font-size="9pt" style:font-size-asian="9pt"/>
    </style:style>
    <style:style style:name="Font_20_Style66" style:display-name="Font Style66" style:family="text" style:parent-style-name="Default_20_Paragraph_20_Font">
      <style:text-properties style:font-name="Calibri" fo:font-family="Calibri" style:font-family-generic="roman" fo:font-size="8pt" fo:font-style="italic" style:font-size-asian="8pt" style:font-style-asian="italic"/>
    </style:style>
    <style:style style:name="Font_20_Style72" style:display-name="Font Style72" style:family="text" style:parent-style-name="Default_20_Paragraph_20_Font">
      <style:text-properties style:font-name="Calibri" fo:font-family="Calibri" style:font-family-generic="roman" fo:font-size="7pt" fo:font-style="italic" fo:font-weight="bold" style:font-size-asian="7pt" style:font-style-asian="italic" style:font-weight-asian="bold"/>
    </style:style>
    <style:style style:name="Font_20_Style73" style:display-name="Font Style73" style:family="text" style:parent-style-name="Default_20_Paragraph_20_Font">
      <style:text-properties style:font-name="Calibri" fo:font-family="Calibri" style:font-family-generic="roman" fo:font-size="7pt" style:font-size-asian="7pt"/>
    </style:style>
    <style:style style:name="Font_20_Style74" style:display-name="Font Style74" style:family="text" style:parent-style-name="Default_20_Paragraph_20_Font">
      <style:text-properties style:font-name="Calibri" fo:font-family="Calibri" style:font-family-generic="roman" fo:font-size="6pt" fo:font-style="italic" style:font-size-asian="6pt" style:font-style-asian="italic"/>
    </style:style>
    <style:style style:name="Font_20_Style83" style:display-name="Font Style83" style:family="text" style:parent-style-name="Default_20_Paragraph_20_Font">
      <style:text-properties style:font-name="Calibri" fo:font-family="Calibri" style:font-family-generic="roman" fo:font-size="6pt" fo:font-weight="bold" style:font-size-asian="6pt" style:font-weight-asian="bold"/>
    </style:style>
    <style:style style:name="Font_20_Style75" style:display-name="Font Style75" style:family="text" style:parent-style-name="Default_20_Paragraph_20_Font">
      <style:text-properties style:font-name="Segoe UI" fo:font-family="'Segoe UI'" style:font-family-generic="roman" fo:font-size="5pt" fo:font-style="italic" style:font-size-asian="5pt" style:font-style-asian="italic"/>
    </style:style>
    <style:style style:name="Font_20_Style81" style:display-name="Font Style81" style:family="text" style:parent-style-name="Default_20_Paragraph_20_Font">
      <style:text-properties fo:font-variant="small-caps" style:font-name="Candara" fo:font-family="Candara" style:font-family-generic="roman" fo:font-size="9pt" fo:font-weight="bold" style:font-size-asian="9pt" style:font-weight-asian="bold"/>
    </style:style>
    <style:style style:name="Font_20_Style76" style:display-name="Font Style76" style:family="text" style:parent-style-name="Default_20_Paragraph_20_Font">
      <style:text-properties style:font-name="Calibri" fo:font-family="Calibri" style:font-family-generic="roman" fo:font-size="7pt" fo:font-weight="bold" style:font-size-asian="7pt" style:font-weight-asian="bold"/>
    </style:style>
    <style:style style:name="Font_20_Style77" style:display-name="Font Style77" style:family="text" style:parent-style-name="Default_20_Paragraph_20_Font">
      <style:text-properties style:font-name="Calibri" fo:font-family="Calibri" style:font-family-generic="roman" fo:font-size="4pt" fo:font-weight="bold" style:font-size-asian="4pt" style:font-weight-asian="bold"/>
    </style:style>
    <style:style style:name="Font_20_Style80" style:display-name="Font Style80" style:family="text" style:parent-style-name="Default_20_Paragraph_20_Font">
      <style:text-properties style:font-name="Calibri" fo:font-family="Calibri" style:font-family-generic="roman" fo:font-size="10pt" fo:letter-spacing="0.035cm" style:font-size-asian="10pt"/>
    </style:style>
    <style:style style:name="Font_20_Style82" style:display-name="Font Style82" style:family="text" style:parent-style-name="Default_20_Paragraph_20_Font">
      <style:text-properties style:font-name="Calibri" fo:font-family="Calibri" style:font-family-generic="roman" fo:font-size="8pt" style:font-size-asian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yle5">
      <style:paragraph-properties fo:margin-left="0cm" fo:margin-right="0.067cm" fo:margin-top="0cm" fo:margin-bottom="0cm" loext:contextual-spacing="false" fo:text-align="end" style:justify-single-word="false" fo:text-indent="0cm" style:auto-text-indent="false" style:writing-mode="lr-tb"/>
    </style:style>
    <style:style style:name="MT1" style:family="text">
      <style:text-properties fo:font-variant="normal" fo:text-transform="none" style:text-line-through-style="none" style:text-line-through-type="none" style:font-name="Calibri" fo:font-size="8pt" fo:letter-spacing="normal" fo:language="pl" fo:country="PL" fo:font-style="italic" fo:font-weight="normal" style:font-size-asian="8pt" style:language-asian="pl" style:country-asian="PL" style:font-style-asian="italic" style:font-weight-asian="normal" style:text-scale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032cm" style:writing-mode="lr-tb" style:layout-grid-color="#c0c0c0" style:layout-grid-lines="247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/>
    <style:master-page style:name="Converted7" style:page-layout-name="Mpm2">
      <style:footer>
        <text:p text:style-name="MP1"><text:span text:style-name="Font_20_Style66"><text:span text:style-name="MT1"><text:page-number text:select-page="current">9</text:page-number></text:span></text:span></text:p>
      </style:footer>
      <style:footer-left>
        <text:p text:style-name="MP1"><text:span text:style-name="Font_20_Style66"><text:span text:style-name="MT1"><text:page-number text:select-page="current">10</text:page-number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7T13:44:02.284000000</meta:creation-date>
    <dc:date>2019-11-27T13:44:41.784000000</dc:date>
    <meta:editing-duration>PT39S</meta:editing-duration>
    <meta:editing-cycles>1</meta:editing-cycles>
    <meta:document-statistic meta:table-count="6" meta:image-count="0" meta:object-count="0" meta:page-count="10" meta:paragraph-count="300" meta:word-count="1789" meta:character-count="14180" meta:non-whitespace-character-count="12624"/>
    <meta:generator>LibreOffice/6.1.2.1$Windows_X86_64 LibreOffice_project/65905a128db06ba48db947242809d14d3f9a93fe</meta:generator>
  </office:meta>
</office:document-meta>
</file>