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3d7617" officeooo:paragraph-rsid="0012f380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officeooo:rsid="003d7617" officeooo:paragraph-rsid="0012f380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3c1171" officeooo:paragraph-rsid="0012f38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49bf18" officeooo:paragraph-rsid="0012f38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rsid="003d7617" officeooo:paragraph-rsid="0012f380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8pt" fo:font-style="normal" fo:font-weight="normal" officeooo:rsid="003abca4" officeooo:paragraph-rsid="0012f380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8pt" fo:font-style="normal" fo:font-weight="normal" officeooo:rsid="003c1171" officeooo:paragraph-rsid="0012f380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OŚWIADCZENIE WYKONAWCY O POSIADANIU PLACÓWKI OPERATORA POCZTOWEGO</text:p>
      <text:p text:style-name="P5"/>
      <text:p text:style-name="P1"/>
      <text:p text:style-name="P1"/>
      <text:p text:style-name="P1"/>
      <text:p text:style-name="P1"/>
      <text:p text:style-name="P2">Posiadam placówkę operatora pocztowego na terenie miasta Bielawa znajdującą się przy <text:s text:c="21"/></text:p>
      <text:p text:style-name="P2"/>
      <text:p text:style-name="P1">ul. …………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P3">………………………….<text:tab/><text:tab/><text:tab/><text:tab/><text:tab/><text:tab/>……………………………..</text:p>
      <text:p text:style-name="P4"><text:span text:style-name="T1"><text:tab/>(miejscowość, data)</text:span><text:tab/><text:tab/><text:tab/><text:tab/><text:tab/><text:tab/><text:tab/> <text:s text:c="2"/><text:span text:style-name="T1">(podpis przedstawiciela Wykonawcy</text:span></text:p>
      <text:p text:style-name="P6"/>
      <text:p text:style-name="P6"/>
      <text:p text:style-name="P7"/>
      <text:p text:style-name="P1"/>
      <text:p text:style-name="P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31:54.562000000</meta:creation-date>
    <dc:date>2019-11-25T14:32:50.284000000</dc:date>
    <meta:editing-duration>PT55S</meta:editing-duration>
    <meta:editing-cycles>1</meta:editing-cycles>
    <meta:document-statistic meta:table-count="0" meta:image-count="0" meta:object-count="0" meta:page-count="1" meta:paragraph-count="6" meta:word-count="27" meta:character-count="313" meta:non-whitespace-character-count="244"/>
    <meta:generator>LibreOffice/6.1.2.1$Windows_X86_64 LibreOffice_project/65905a128db06ba48db947242809d14d3f9a93fe</meta:generator>
  </office:meta>
</office:document-meta>
</file>