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style="normal" fo:font-weight="normal" officeooo:rsid="003abca4" officeooo:paragraph-rsid="0002a6b8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officeooo:rsid="003abca4" officeooo:paragraph-rsid="0002a6b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3abca4" officeooo:paragraph-rsid="0002a6b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3c1171" officeooo:paragraph-rsid="0002a6b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49bf18" officeooo:paragraph-rsid="0002a6b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f713a"/>
    </style:style>
    <style:style style:name="T2" style:family="text">
      <style:text-properties officeooo:rsid="0049bf18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O</text:span>ŚWIADCZENIE <text:s/>WYKONAWCY <text:s/>O POSIADANIU ZAŚWIADCZENIA O WPISIE DO REJESTRU OPERATORÓW POCZTOWYCH</text:p>
      <text:p text:style-name="P2"/>
      <text:p text:style-name="P2"/>
      <text:p text:style-name="P2"/>
      <text:p text:style-name="P3"/>
      <text:p text:style-name="P3"/>
      <text:p text:style-name="P4">W związku z przystąpieniem do postępowania na świadczenie usług pocztowych na terenie miasta </text:p>
      <text:p text:style-name="P4"/>
      <text:p text:style-name="P4"/>
      <text:p text:style-name="P4">Bielawa dla Urzędu Miejskiego w bielawie oświadczamy, że posiadamy wpis nr ………………….. <text:s text:c="2"/></text:p>
      <text:p text:style-name="P4"/>
      <text:p text:style-name="P4"/>
      <text:p text:style-name="P4">do rejestru operatorów pocztowych, prowadzonego przez <text:s/>Prezesa Urzędu Komunikacji </text:p>
      <text:p text:style-name="P4"/>
      <text:p text:style-name="P4"/>
      <text:p text:style-name="P4">Elektroniczn<text:span text:style-name="T2">ej.</text:span></text:p>
      <text:p text:style-name="P4"/>
      <text:p text:style-name="P4"/>
      <text:p text:style-name="P4"/>
      <text:p text:style-name="P4">………………………….<text:tab/><text:tab/><text:tab/><text:tab/><text:tab/><text:tab/>……………………………..</text:p>
      <text:p text:style-name="P5"><text:span text:style-name="T3"><text:tab/>(miejscowość, data)</text:span><text:tab/><text:tab/><text:tab/><text:tab/><text:tab/><text:tab/><text:tab/> <text:s text:c="2"/><text:span text:style-name="T3">(podpis przedstawiciela Wykonawcy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4:30:45.780000000</meta:creation-date>
    <dc:date>2019-11-25T14:31:38.815000000</dc:date>
    <meta:editing-duration>PT53S</meta:editing-duration>
    <meta:editing-cycles>1</meta:editing-cycles>
    <meta:document-statistic meta:table-count="0" meta:image-count="0" meta:object-count="0" meta:page-count="1" meta:paragraph-count="7" meta:word-count="53" meta:character-count="464" meta:non-whitespace-character-count="395"/>
    <meta:generator>LibreOffice/6.1.2.1$Windows_X86_64 LibreOffice_project/65905a128db06ba48db947242809d14d3f9a93fe</meta:generator>
  </office:meta>
</office:document-meta>
</file>