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28ec55" officeooo:paragraph-rsid="001892f7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8ec55" officeooo:paragraph-rsid="001892f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28ec55" officeooo:paragraph-rsid="001892f7"/>
    </style:style>
    <style:style style:name="P4" style:family="paragraph" style:parent-style-name="Standard">
      <style:text-properties officeooo:rsid="0028ec55" officeooo:paragraph-rsid="001892f7"/>
    </style:style>
    <style:style style:name="T1" style:family="text">
      <style:text-properties officeooo:rsid="003b6d96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officeooo:rsid="003b6d96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OŚWIADCZENI<text:span text:style-name="T1">E</text:span> O SPEŁNIENIU WARUNKÓW</text:p>
      <text:p text:style-name="P2"/>
      <text:p text:style-name="P4"/>
      <text:p text:style-name="P4">Nazwa <text:span text:style-name="T1">W</text:span>ykonawcy <text:s/>……………………………………………………………………………</text:p>
      <text:p text:style-name="P4"/>
      <text:p text:style-name="P4">Adres <text:span text:style-name="T1">W</text:span>ykonawcy <text:s text:c="2"/>…………………………………………………………………………….</text:p>
      <text:p text:style-name="P4"/>
      <text:p text:style-name="P4">Telefon <text:s text:c="2"/>………………………………………………………………………………………..</text:p>
      <text:p text:style-name="P4"/>
      <text:p text:style-name="P4">e -mail <text:s text:c="2"/>…………………………………………………………………………………………</text:p>
      <text:p text:style-name="P4"/>
      <text:p text:style-name="P4">NIP/REGON <text:s text:c="2"/>…………………………………………………………………………………..</text:p>
      <text:p text:style-name="P4"/>
      <text:p text:style-name="P4">.</text:p>
      <text:p text:style-name="P4"/>
      <text:p text:style-name="P4"/>
      <text:p text:style-name="P3"><text:tab/>Oświadczam, że spełniam warunki udziału w postępowaniu określone przez Gminę Bielawa – Urząd Miejski:</text:p>
      <text:p text:style-name="P3">1. Posiadam kompetencje lub uprawnienia do prowadzenia określonej działalności zawodowej, o ile wynika to z odrębnych przepisów.</text:p>
      <text:p text:style-name="P3">2. Znajduję się w sytuacji ekonomicznej i finansowej zapewniającej wykonanie zamówienia.</text:p>
      <text:p text:style-name="P3">3. Dysponuje zdolnościami technicznymi lub zawodowymi do wykonania zamówienia.</text:p>
      <text:p text:style-name="P3">4. Nie podlegam wykluczeniu z postępowania o zamówienie publiczne na podstawie art. 24 prawa zamówień publicznych.</text:p>
      <text:p text:style-name="P3"/>
      <text:p text:style-name="P4"/>
      <text:p text:style-name="P4"/>
      <text:p text:style-name="P4"/>
      <text:p text:style-name="P4"/>
      <text:p text:style-name="P4"><text:tab/><text:tab/><text:tab/><text:tab/><text:tab/><text:tab/><text:tab/> <text:s text:c="7"/>………………………………………</text:p>
      <text:p text:style-name="P4"><text:tab/><text:tab/><text:tab/><text:tab/><text:tab/><text:tab/><text:tab/><text:tab/> <text:s text:c="12"/><text:span text:style-name="T2">(podpis </text:span><text:span text:style-name="T3">W</text:span><text:span text:style-name="T2">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3:34:32.126000000</meta:creation-date>
    <dc:date>2019-11-21T13:35:10.149000000</dc:date>
    <meta:editing-duration>PT38S</meta:editing-duration>
    <meta:editing-cycles>1</meta:editing-cycles>
    <meta:document-statistic meta:table-count="0" meta:image-count="0" meta:object-count="0" meta:page-count="1" meta:paragraph-count="14" meta:word-count="87" meta:character-count="842" meta:non-whitespace-character-count="722"/>
    <meta:generator>LibreOffice/6.1.2.1$Windows_X86_64 LibreOffice_project/65905a128db06ba48db947242809d14d3f9a93fe</meta:generator>
  </office:meta>
</office:document-meta>
</file>