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252290" officeooo:paragraph-rsid="001cc283"/>
    </style:style>
    <style:style style:name="P2" style:family="paragraph" style:parent-style-name="Standard">
      <style:text-properties officeooo:rsid="00252290" officeooo:paragraph-rsid="001cc283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52290" officeooo:paragraph-rsid="001cc283" style:font-weight-asian="bold" style:font-weight-complex="bold"/>
    </style:style>
    <style:style style:name="P4" style:family="paragraph" style:parent-style-name="Standard">
      <style:text-properties officeooo:rsid="0036311e" officeooo:paragraph-rsid="001cc283"/>
    </style:style>
    <style:style style:name="T1" style:family="text">
      <style:text-properties officeooo:rsid="0036311e"/>
    </style:style>
    <style:style style:name="T2" style:family="text">
      <style:text-properties officeooo:rsid="003b6d96"/>
    </style:style>
    <style:style style:name="T3" style:family="text">
      <style:text-properties officeooo:rsid="00398a05"/>
    </style:style>
    <style:style style:name="T4" style:family="text">
      <style:text-properties fo:font-size="8pt" officeooo:rsid="003b6d96" style:font-size-asian="7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text:tab/><text:tab/><text:tab/><text:tab/><text:tab/><text:tab/><text:tab/>…………….., dnia ………………..</text:p>
      <text:p text:style-name="P2"/>
      <text:p text:style-name="P3">FORMULARZ OFERTOWY</text:p>
      <text:p text:style-name="P2"/>
      <text:p text:style-name="P2">Dane dotyczące Wykonawcy:</text:p>
      <text:p text:style-name="P2"/>
      <text:p text:style-name="P2">Nazwa firmy: ………………………………….</text:p>
      <text:p text:style-name="P2"/>
      <text:p text:style-name="P2">Siedziba firmy: ………………………………..</text:p>
      <text:p text:style-name="P2"/>
      <text:p text:style-name="P2">Nr <text:s/>telefonu/email ……………………………..</text:p>
      <text:p text:style-name="P2"/>
      <text:p text:style-name="P2">Nr NIP: ………………………………………..</text:p>
      <text:p text:style-name="P2"/>
      <text:p text:style-name="P2"/>
      <text:p text:style-name="P1"><text:tab/>W nawiązaniu do zapytania ofertowego dotyczącego „Sprzątania <text:span text:style-name="T1">budynku</text:span> Urzędu Miejskiego w Bielawie pl.Wolności 1 <text:span text:style-name="T1">w 2020 r</text:span>” oferuję wykonanie przedmiotu niniejszego </text:p>
      <text:p text:style-name="P1">zamówienia w kwoci<text:span text:style-name="T1">e </text:span>:</text:p>
      <text:p text:style-name="P1"/>
      <text:p text:style-name="P4"/>
      <text:p text:style-name="P2">cena netto ……………………………………………………..PLN/<text:span text:style-name="T1">m-c</text:span></text:p>
      <text:p text:style-name="P2"/>
      <text:p text:style-name="P2">VAT ……% …………………………………………………...PLN/<text:span text:style-name="T2">m-c</text:span></text:p>
      <text:p text:style-name="P2"/>
      <text:p text:style-name="P2">cena brutto ……….………………………………………...…PLN /<text:span text:style-name="T1">m-c</text:span></text:p>
      <text:p text:style-name="P2"/>
      <text:p text:style-name="P2">słownie brutto: ………………………………………………..PLN/ <text:span text:style-name="T1">m-c</text:span></text:p>
      <text:p text:style-name="P2"/>
      <text:p text:style-name="P2">Termin realizacji zadania 0<text:span text:style-name="T1">2</text:span>.01.2020 – 31.12.2020.</text:p>
      <text:p text:style-name="P2"/>
      <text:p text:style-name="P1">Wyrażam zgodę na warunki płatności określone w zaproszeniu do składania ofert. Oświadczam, <text:span text:style-name="T3">ż</text:span>e:</text:p>
      <text:p text:style-name="P1">1. zapoznałem się z treścią zapytania ofertowego i nie wnoszę do treści zastrzeżeń,</text:p>
      <text:p text:style-name="P1">2. uzyskałem konieczne informacje do przygotowania oferty,</text:p>
      <text:p text:style-name="P1">3. zadeklarowana wyżej cena zawiera podatek VAT w należnej wysokości i stanowi wynagrodzenia umowne brutto, obejmuje inne świadczenia, niezbędne do realizacji przedmiotu zamówienia oraz wszystkie koszty towarzyszące niezbędne do wykonania niniejszego zamówienia.</text:p>
      <text:p text:style-name="P1">4. uważam się za związanego z złożoną ofertą przez okres 30 dni licząc od upływu terminu do składania ofert.</text:p>
      <text:p text:style-name="P1"/>
      <text:p text:style-name="P2">Załącznikami do niniejszej oferty jest:</text:p>
      <text:p text:style-name="P2"/>
      <text:p text:style-name="P2">1. Oświadczenie o spełni<text:span text:style-name="T2">e</text:span>niu warunków.</text:p>
      <text:p text:style-name="P2">2. Oświadczenie <text:span text:style-name="T2">W</text:span>ykonawcy w zakresie wypełnienia obowiązków informacyjnych wynikających <text:s text:c="10"/>z RODO.</text:p>
      <text:p text:style-name="P2"/>
      <text:p text:style-name="P2"/>
      <text:p text:style-name="P2"><text:tab/><text:tab/><text:tab/><text:tab/><text:tab/><text:tab/><text:tab/><text:tab/>………………………………..</text:p>
      <text:p text:style-name="P2"><text:tab/><text:tab/><text:tab/><text:tab/><text:tab/><text:tab/><text:tab/><text:tab/><text:tab/><text:span text:style-name="T4">(podpis Wykonawcy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3:32:45.813000000</meta:creation-date>
    <dc:date>2019-11-21T13:33:30.125000000</dc:date>
    <meta:editing-duration>PT44S</meta:editing-duration>
    <meta:editing-cycles>1</meta:editing-cycles>
    <meta:document-statistic meta:table-count="0" meta:image-count="0" meta:object-count="0" meta:page-count="1" meta:paragraph-count="24" meta:word-count="172" meta:character-count="1421" meta:non-whitespace-character-count="1235"/>
    <meta:generator>LibreOffice/6.1.2.1$Windows_X86_64 LibreOffice_project/65905a128db06ba48db947242809d14d3f9a93fe</meta:generator>
  </office:meta>
</office:document-meta>
</file>