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entury Gothic CE" svg:font-family="'Century Gothic CE'"/>
    <style:font-face style:name="StarSymbol" svg:font-family="StarSymbol, 'Arial Unicode MS'"/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31cm" fo:margin-left="-0.125cm" table:align="left" style:writing-mode="lr-tb"/>
    </style:style>
    <style:style style:name="Tabela1.A" style:family="table-column">
      <style:table-column-properties style:column-width="1.247cm"/>
    </style:style>
    <style:style style:name="Tabela1.B" style:family="table-column">
      <style:table-column-properties style:column-width="10.9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4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4" style:family="table-row">
      <style:table-row-properties style:min-row-height="0.524cm" fo:keep-together="auto"/>
    </style:style>
    <style:style style:name="P1" style:family="paragraph" style:parent-style-name="Standard">
      <style:paragraph-properties fo:text-align="justify" style:justify-single-word="false"/>
      <style:text-properties officeooo:rsid="00252290" officeooo:paragraph-rsid="00172fb3"/>
    </style:style>
    <style:style style:name="P2" style:family="paragraph" style:parent-style-name="Standard">
      <style:text-properties officeooo:rsid="00252290" officeooo:paragraph-rsid="00172fb3"/>
    </style:style>
    <style:style style:name="P3" style:family="paragraph" style:parent-style-name="Standard">
      <style:text-properties officeooo:rsid="00235adc" officeooo:paragraph-rsid="00172fb3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52290" officeooo:paragraph-rsid="00172fb3" style:font-weight-asian="bold" style:font-weight-complex="bold"/>
    </style:style>
    <style:style style:name="P5" style:family="paragraph" style:parent-style-name="Standard">
      <style:text-properties officeooo:rsid="00252290" officeooo:paragraph-rsid="00172fb3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1pt" fo:language="pl" fo:country="PL" officeooo:rsid="00252290" officeooo:paragraph-rsid="00181876" style:letter-kerning="true" style:font-name-asian="Times New Roman" style:font-size-asian="11pt" style:language-asian="zxx" style:country-asian="none" style:font-name-complex="Arial1" style:font-size-complex="11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fo:font-size="12pt" officeooo:rsid="0005ddbf" officeooo:paragraph-rsid="00181876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fo:font-size="12pt" officeooo:paragraph-rsid="00181876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fo:font-size="12pt" fo:font-weight="bold" officeooo:rsid="0041d778" officeooo:paragraph-rsid="00181876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end" style:justify-single-word="false" fo:break-before="page" style:text-autospace="none" style:punctuation-wrap="simple"/>
      <style:text-properties officeooo:rsid="0038eca8" officeooo:paragraph-rsid="00181876"/>
    </style:style>
    <style:style style:name="P11" style:family="paragraph" style:parent-style-name="Standard" style:list-style-name="WW8Num1">
      <style:paragraph-properties fo:margin-top="0.106cm" fo:margin-bottom="0cm" loext:contextual-spacing="false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2pt" officeooo:paragraph-rsid="00181876" style:font-size-asian="12pt" style:font-size-complex="12pt"/>
    </style:style>
    <style:style style:name="P12" style:family="paragraph" style:parent-style-name="Standard" style:list-style-name="WW8Num1">
      <style:paragraph-properties fo:margin-top="0.106cm" fo:margin-bottom="0cm" loext:contextual-spacing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pl" fo:country="PL" fo:font-weight="bold" officeooo:paragraph-rsid="0018187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5.118cm"/>
        </style:tab-stops>
      </style:paragraph-properties>
      <style:text-properties fo:font-size="12pt" officeooo:paragraph-rsid="00181876" style:font-size-asian="12pt" style:font-size-complex="12pt"/>
    </style:style>
    <style:style style:name="P14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5.118cm"/>
        </style:tab-stops>
      </style:paragraph-properties>
      <style:text-properties officeooo:paragraph-rsid="00181876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style="italic" fo:font-weight="bold" officeooo:paragraph-rsid="00181876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style="italic" fo:font-weight="bold" officeooo:rsid="0038eca8" officeooo:paragraph-rsid="00181876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style:snap-to-layout-grid="false"/>
      <style:text-properties style:use-window-font-color="true" style:font-name="Times New Roman" fo:font-size="12pt" fo:language="pl" fo:country="PL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officeooo:rsid="003fadc5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Table_20_Contents">
      <style:paragraph-properties style:snap-to-layout-grid="false"/>
      <style:text-properties style:use-window-font-color="true" style:font-name="Times New Roman" fo:font-size="12pt" fo:language="pl" fo:country="PL" officeooo:rsid="00217dc3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officeooo:rsid="00372d92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Table_20_Contents">
      <style:paragraph-properties style:snap-to-layout-grid="false"/>
      <style:text-properties style:use-window-font-color="true" style:font-name="Times New Roman" fo:font-size="12pt" fo:language="pl" fo:country="PL" officeooo:rsid="00372d92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officeooo:rsid="00412fee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officeooo:rsid="00229531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Table_20_Contents">
      <style:paragraph-properties style:snap-to-layout-grid="false"/>
      <style:text-properties style:use-window-font-color="true" style:font-name="Times New Roman" fo:font-size="12pt" fo:language="pl" fo:country="PL" officeooo:rsid="00229531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Table_20_Contents">
      <style:paragraph-properties style:snap-to-layout-grid="false"/>
      <style:text-properties style:use-window-font-color="true" style:font-name="Times New Roman" fo:font-size="12pt" fo:language="pl" fo:country="PL" officeooo:rsid="00276cc1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officeooo:rsid="00276cc1" officeooo:paragraph-rsid="0018187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Table_20_Contents">
      <style:paragraph-properties style:snap-to-layout-grid="false"/>
      <style:text-properties style:use-window-font-color="true" style:font-name="Times New Roman" fo:font-size="12pt" fo:language="pl" fo:country="PL" fo:font-weight="bold" officeooo:rsid="0038eca8" officeooo:paragraph-rsid="00181876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Table_20_Contents">
      <style:paragraph-properties style:snap-to-layout-grid="false"/>
      <style:text-properties fo:font-size="12pt" officeooo:paragraph-rsid="00181876" style:font-size-asian="12pt" style:font-size-complex="12pt"/>
    </style:style>
    <style:style style:name="P30" style:family="paragraph" style:parent-style-name="WW-Normalny_20__28_Web_29_">
      <style:paragraph-properties fo:margin-left="0.026cm" fo:margin-right="0cm" style:line-height-at-least="0.176cm" fo:text-align="justify" style:justify-single-word="false" fo:text-indent="0cm" style:auto-text-indent="false" style:text-autospace="none" style:punctuation-wrap="simple"/>
      <style:text-properties officeooo:paragraph-rsid="00181876"/>
    </style:style>
    <style:style style:name="T1" style:family="text">
      <style:text-properties fo:font-size="8pt" officeooo:rsid="003ce75f" style:font-size-asian="8pt" style:font-size-complex="8pt"/>
    </style:style>
    <style:style style:name="T2" style:family="text">
      <style:text-properties officeooo:rsid="0037962c"/>
    </style:style>
    <style:style style:name="T3" style:family="text">
      <style:text-properties officeooo:rsid="0033b76c"/>
    </style:style>
    <style:style style:name="T4" style:family="text">
      <style:text-properties officeooo:rsid="003b6681"/>
    </style:style>
    <style:style style:name="T5" style:family="text">
      <style:text-properties officeooo:rsid="003ce75f"/>
    </style:style>
    <style:style style:name="T6" style:family="text">
      <style:text-properties officeooo:rsid="003c5722"/>
    </style:style>
    <style:style style:name="T7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officeooo:rsid="0038eca8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Times New Roman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pl" fo:country="PL" style:letter-kerning="true" style:font-name-asian="Lucida Sans Unicode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language="pl" fo:country="PL" fo:font-weight="bold" style:letter-kerning="true" style:font-name-asian="Lucida Sans Unicode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use-window-font-color="true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4" style:family="text">
      <style:text-properties style:use-window-font-color="true" fo:font-size="11pt" fo:language="pl" fo:country="PL" style:letter-kerning="true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15" style:family="text">
      <style:text-properties style:use-window-font-color="true" fo:font-size="10pt" fo:language="pl" fo:country="PL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6" style:family="text">
      <style:text-properties style:use-window-font-color="true" fo:font-size="10pt" fo:language="pl" fo:country="PL" officeooo:rsid="0041d778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7" style:family="text">
      <style:text-properties style:use-window-font-color="true" style:font-name="Verdana" fo:font-size="8pt" fo:language="zxx" fo:country="none" fo:font-weight="bold" style:letter-kerning="true" style:font-name-asian="Lucida Sans Unicode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T18" style:family="text">
      <style:text-properties style:use-window-font-color="true" style:font-name="Verdana" fo:font-size="8pt" fo:language="zxx" fo:country="none" fo:font-weight="normal" officeooo:rsid="0041d778" style:letter-kerning="true" style:font-name-asian="Lucida Sans Unicode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T19" style:family="text">
      <style:text-properties fo:color="#000000" fo:language="en" fo:country="US" fo:font-style="normal" fo:font-weight="bold" officeooo:rsid="00177cf7" style:letter-kerning="true" style:font-name-asian="Century Gothic CE" style:language-asian="zxx" style:country-asian="none" style:font-style-asian="normal" style:font-weight-asian="bold" style:font-name-complex="Century Gothic CE" style:language-complex="zxx" style:country-complex="none" style:font-style-complex="normal" style:font-weight-complex="bold"/>
    </style:style>
    <style:style style:name="T20" style:family="text">
      <style:text-properties fo:color="#000000" fo:language="en" fo:country="US" fo:font-style="normal" fo:font-weight="bold" officeooo:rsid="0033b76c" style:letter-kerning="true" style:font-name-asian="Century Gothic CE" style:language-asian="zxx" style:country-asian="none" style:font-style-asian="normal" style:font-weight-asian="bold" style:font-name-complex="Century Gothic CE" style:language-complex="zxx" style:country-complex="none" style:font-style-complex="normal" style:font-weight-complex="bold"/>
    </style:style>
    <style:style style:name="T21" style:family="text">
      <style:text-properties officeooo:rsid="003fadc5"/>
    </style:style>
    <style:style style:name="T22" style:family="text">
      <style:text-properties officeooo:rsid="0041d778"/>
    </style:style>
    <style:style style:name="T23" style:family="text">
      <style:text-properties officeooo:rsid="003c7de0"/>
    </style:style>
    <style:style style:name="T24" style:family="text">
      <style:text-properties officeooo:rsid="0025e663"/>
    </style:style>
    <style:style style:name="T25" style:family="text">
      <style:text-properties officeooo:rsid="00372d92"/>
    </style:style>
    <style:style style:name="T26" style:family="text">
      <style:text-properties officeooo:rsid="0005ddbf"/>
    </style:style>
    <style:style style:name="T27" style:family="text">
      <style:text-properties officeooo:rsid="00412fee"/>
    </style:style>
    <style:style style:name="T28" style:family="text">
      <style:text-properties officeooo:rsid="00276cc1"/>
    </style:style>
    <style:style style:name="T29" style:family="text">
      <style:text-properties officeooo:rsid="003ace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3"/>
      <text:p text:style-name="P3"/>
      <text:p text:style-name="P2"><text:tab/><text:tab/><text:tab/><text:tab/><text:tab/><text:tab/><text:tab/><text:tab/>…………….., dnia ………………..</text:p>
      <text:p text:style-name="P2"/>
      <text:p text:style-name="P4">FORMULARZ OFERTOWY</text:p>
      <text:p text:style-name="P2"/>
      <text:p text:style-name="P2">Dane dotyczące Wykonawcy:</text:p>
      <text:p text:style-name="P2"/>
      <text:p text:style-name="P2">Nazwa firmy: ………………………………….</text:p>
      <text:p text:style-name="P2"/>
      <text:p text:style-name="P2">Siedziba firmy: ………………………………..</text:p>
      <text:p text:style-name="P2"/>
      <text:p text:style-name="P2">Nr <text:s/>telefonu/email ……………………………..</text:p>
      <text:p text:style-name="P2"/>
      <text:p text:style-name="P2">Nr NIP: ………………………………………..</text:p>
      <text:p text:style-name="P2"/>
      <text:p text:style-name="P2"/>
      <text:p text:style-name="P1"><text:tab/>W nawiązaniu do zapytania ofertowego dotyczą<text:span text:style-name="T2">cego </text:span><text:s/>„<text:span text:style-name="T3">Dostarczania materiałów biurowych dla potrzeb Urzędu Miejskiego w Bielawie w 2020 r.</text:span> oferuję wykonanie przedmiotu niniejszego zamówienia w:</text:p>
      <text:p text:style-name="P1"/>
      <text:p text:style-name="P2">cena netto ……………………………………………………..PLN</text:p>
      <text:p text:style-name="P2"/>
      <text:p text:style-name="P2">VAT ……% …………………………………………………...PLN</text:p>
      <text:p text:style-name="P2"/>
      <text:p text:style-name="P2">cena brutto ……….………………………………………...…PLN</text:p>
      <text:p text:style-name="P2"/>
      <text:p text:style-name="P2">słownie brutto: ………………………………………………..PLN</text:p>
      <text:p text:style-name="P2"/>
      <text:p text:style-name="P2">Termin realizacji zadania 0<text:span text:style-name="T2">2</text:span>.01.2020 – 31.12.2020.</text:p>
      <text:p text:style-name="P2"/>
      <text:p text:style-name="P1">Wyrażam zgodę na warunki płatności określone w zaproszeniu do składania ofert. Oświadczam, ze:</text:p>
      <text:p text:style-name="P1">1. zapoznałem się z treścią zapytania ofertowego i nie wnoszę do treści zastrzeżeń,</text:p>
      <text:p text:style-name="P1">2. uzyskałem konieczne informacje do przygotowania oferty,</text:p>
      <text:p text:style-name="P1">3. zadeklarowana wyżej cena zawiera podatek VAT w należnej wysokości i stanowi wynagrodzeni<text:span text:style-name="T4">e</text:span> umowne brutto, obejmuje inne świadczenia, niezbędne do realizacji przedmiotu zamówienia oraz wszystkie koszty towarzyszące niezbędne do wykonania niniejszego zamówienia.</text:p>
      <text:p text:style-name="P1">4. uważam się za związanego z złożoną ofertą przez okres 30 dni licząc od upływu terminu do składania ofert.</text:p>
      <text:p text:style-name="P1"/>
      <text:p text:style-name="P2">Załącznikami do niniejszej oferty <text:span text:style-name="T5">są</text:span>:</text:p>
      <text:p text:style-name="P2"/>
      <text:p text:style-name="P2">1. <text:span text:style-name="T5">Zestawienie cen jednostkowych.</text:span></text:p>
      <text:p text:style-name="P2"><text:span text:style-name="T5">2. </text:span>Oświadczenie o spełni<text:span text:style-name="T5">e</text:span>niu warunków.</text:p>
      <text:p text:style-name="P1"><text:span text:style-name="T5">3</text:span>. Oświadczenie <text:span text:style-name="T5">W</text:span>ykonawcy w zakresie wypełnienia obowiązków informacyjnych wynikających <text:s text:c="18"/>z RODO.</text:p>
      <text:p text:style-name="P1"/>
      <text:p text:style-name="P2"><text:tab/><text:tab/><text:tab/><text:tab/><text:tab/><text:tab/><text:tab/><text:tab/><text:tab/><text:tab/>………………………..</text:p>
      <text:p text:style-name="P2"><text:tab/><text:tab/><text:tab/><text:tab/><text:tab/><text:tab/><text:tab/><text:tab/><text:tab/> <text:s text:c="20"/><text:span text:style-name="T1">(podpis Wykonawcy)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0">Załącznik <text:span text:style-name="T6">nr 1 </text:span></text:p>
      <text:p text:style-name="P7"/>
      <text:p text:style-name="P9">ZESTAWIENIE CEN JEDNOSTKOWYCH</text:p>
      <text:p text:style-name="P7"/>
      <text:p text:style-name="P8"><text:span text:style-name="T7">Nazwa zamówienia: </text:span><text:span text:style-name="T19">„ </text:span><text:span text:style-name="T20">Dostarczanie materiałów biurowych dla potrzeb Urzędu Miejskiego <text:s text:c="13"/>w Bielawie w 2020 r.</text:span><text:span text:style-name="T19">”</text:span></text:p>
      <text:list xml:id="list1496492578" text:style-name="WW8Num1">
        <text:list-item>
          <text:p text:style-name="P11"><text:span text:style-name="T7">Przedmiot zamówienia : </text:span><text:span text:style-name="T8">Przedmiotem niniejszego zamówienia </text:span><text:span text:style-name="T9">jest dostarczanie materiałów biurowych zgodnie z cenami </text:span><text:span text:style-name="T8">wg. poniższego zestawienia:</text:span></text:p>
        </text:list-item>
        <text:list-item>
          <text:p text:style-name="P1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5">l.p.</text:p>
            </table:table-cell>
            <table:table-cell table:style-name="Tabela1.A1" office:value-type="string">
              <text:p text:style-name="P15">asortyment</text:p>
            </table:table-cell>
            <table:table-cell table:style-name="Tabela1.A1" office:value-type="string">
              <text:p text:style-name="P15"><text:s/>ilość szt. </text:p>
            </table:table-cell>
            <table:table-cell table:style-name="Tabela1.D1" office:value-type="string">
              <text:p text:style-name="P16">cena brutt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8">Segregator <text:span text:style-name="T21">kolorowy</text:span> z okuciami, format A4/<text:span text:style-name="T21">75</text:span> </text:p>
          </table:table-cell>
          <table:table-cell table:style-name="Tabela1.A2" office:value-type="string">
            <text:p text:style-name="P17"><text:span text:style-name="T22">300</text:span> szt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Skoroszyt<text:span text:style-name="T21"> oczkowy, biały, pełny, format A4, g.250 (opakowanie 50 szt.)</text:span></text:p>
          </table:table-cell>
          <table:table-cell table:style-name="Tabela1.A2" office:value-type="string">
            <text:p text:style-name="P19">1<text:span text:style-name="T22">0</text:span> op.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8">Teczka wiązana <text:span text:style-name="T21">biała, format A4, g.250 (opakowanie 50 szt.)</text:span></text:p>
          </table:table-cell>
          <table:table-cell table:style-name="Tabela1.A2" office:value-type="string">
            <text:p text:style-name="P19">2<text:span text:style-name="T22">0</text:span> op.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20">Ofertówki, <text:span text:style-name="T21">format A4 (opakowanie 100 szt.)</text:span></text:p>
          </table:table-cell>
          <table:table-cell table:style-name="Tabela1.A2" office:value-type="string">
            <text:p text:style-name="P21">10 op.</text:p>
          </table:table-cell>
          <table:table-cell table:style-name="Tabela1.D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8">Kopert<text:span text:style-name="T23">y</text:span> samoprzylepn<text:span text:style-name="T23">e</text:span> C6, białe <text:span text:style-name="T24">do drukarek laserowych (opakowanie 1000 szt.)</text:span></text:p>
          </table:table-cell>
          <table:table-cell table:style-name="Tabela1.A2" office:value-type="string">
            <text:p text:style-name="P21"><text:span text:style-name="T22">15</text:span> op.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8">Klej w sztyfcie <text:span text:style-name="T25">Glue-Stich 22 g</text:span></text:p>
          </table:table-cell>
          <table:table-cell table:style-name="Tabela1.A2" office:value-type="string">
            <text:p text:style-name="P17"><text:span text:style-name="T25">200</text:span> szt.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8">Korektor <text:s/><text:span text:style-name="T26">w taśmie TETIS</text:span></text:p>
          </table:table-cell>
          <table:table-cell table:style-name="Tabela1.A2" office:value-type="string">
            <text:p text:style-name="P17"><text:span text:style-name="T25">1</text:span>00 szt.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29"><text:span text:style-name="T10">Papier ksero A4 <text:s/></text:span><text:span text:style-name="T11">POL SPEED 80 prod. </text:span><text:span text:style-name="T12">International Paper Kwidzyn</text:span><text:span text:style-name="T11">.</text:span></text:p>
          </table:table-cell>
          <table:table-cell table:style-name="Tabela1.A2" office:value-type="string">
            <text:p text:style-name="P17">1200 ryz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29"><text:span text:style-name="T10">Papier ksero A3 POL SPEED 80 prod. </text:span><text:span text:style-name="T13">International Paper Kwidzyn.</text:span><text:span text:style-name="T10"> </text:span></text:p>
          </table:table-cell>
          <table:table-cell table:style-name="Tabela1.A2" office:value-type="string">
            <text:p text:style-name="P17"><text:span text:style-name="T22">2</text:span>0 ryz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8">Kopert<text:span text:style-name="T23">y</text:span> C5 z warstwą kleju – białe <text:span text:style-name="T24">do drukarek laserowych (opakowanie 500 szt.)</text:span></text:p>
          </table:table-cell>
          <table:table-cell table:style-name="Tabela1.A2" office:value-type="string">
            <text:p text:style-name="P21">20 op.</text:p>
          </table:table-cell>
          <table:table-cell table:style-name="Tabela1.D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18">Kopert<text:span text:style-name="T23">y</text:span> C4 z warstwą kleju – białe <text:span text:style-name="T24">do drukarek laserowych (opakowanie 250 szt.)</text:span></text:p>
          </table:table-cell>
          <table:table-cell table:style-name="Tabela1.A2" office:value-type="string">
            <text:p text:style-name="P17"><text:span text:style-name="T22">6</text:span> <text:span text:style-name="T25">op.</text:span></text:p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22">Zszywacz TETIS SENSO - 73</text:p>
          </table:table-cell>
          <table:table-cell table:style-name="Tabela1.A2" office:value-type="string">
            <text:p text:style-name="P17"><text:span text:style-name="T25">30 </text:span>szt</text:p>
          </table:table-cell>
          <table:table-cell table:style-name="Tabela1.D2" office:value-type="string">
            <text:p text:style-name="P17"/>
          </table:table-cell>
        </table:table-row>
        <table:table-row table:style-name="Tabela1.14">
          <table:table-cell table:style-name="Tabela1.A2" office:value-type="string">
            <text:p text:style-name="P17">1<text:span text:style-name="T25">3</text:span></text:p>
          </table:table-cell>
          <table:table-cell table:style-name="Tabela1.A2" office:value-type="string">
            <text:p text:style-name="P18">Segregator <text:span text:style-name="T27">kolorowy z okuciami, format </text:span>A4/<text:span text:style-name="T27">50</text:span></text:p>
          </table:table-cell>
          <table:table-cell table:style-name="Tabela1.A2" office:value-type="string">
            <text:p text:style-name="P17"><text:span text:style-name="T28">5</text:span>0 szt</text:p>
          </table:table-cell>
          <table:table-cell table:style-name="Tabela1.D2" office:value-type="string">
            <text:p text:style-name="P17"/>
          </table:table-cell>
        </table:table-row>
        <table:table-row table:style-name="Tabela1.14">
          <table:table-cell table:style-name="Tabela1.A2" office:value-type="string">
            <text:p text:style-name="P17">1<text:span text:style-name="T25">4</text:span></text:p>
          </table:table-cell>
          <table:table-cell table:style-name="Tabela1.A2" office:value-type="string">
            <text:p text:style-name="P18">Skoroszyt <text:span text:style-name="T27">biały, papierowy z wąsem, format A4, g.250 (opakowanie 50 szt.)</text:span></text:p>
          </table:table-cell>
          <table:table-cell table:style-name="Tabela1.A2" office:value-type="string">
            <text:p text:style-name="P23">7 op.</text:p>
          </table:table-cell>
          <table:table-cell table:style-name="Tabela1.D2" office:value-type="string">
            <text:p text:style-name="P17"/>
          </table:table-cell>
        </table:table-row>
        <table:table-row table:style-name="Tabela1.14">
          <table:table-cell table:style-name="Tabela1.A2" office:value-type="string">
            <text:p text:style-name="P24">1<text:span text:style-name="T25">5</text:span></text:p>
          </table:table-cell>
          <table:table-cell table:style-name="Tabela1.A2" office:value-type="string">
            <text:p text:style-name="P25">Papier wizytówkowy <text:span text:style-name="T25">(opakowanie 20 szt.)</text:span></text:p>
          </table:table-cell>
          <table:table-cell table:style-name="Tabela1.A2" office:value-type="string">
            <text:p text:style-name="P21">60 op.</text:p>
          </table:table-cell>
          <table:table-cell table:style-name="Tabela1.D2" office:value-type="string">
            <text:p text:style-name="P21"/>
          </table:table-cell>
        </table:table-row>
        <table:table-row table:style-name="Tabela1.14">
          <table:table-cell table:style-name="Tabela1.A2" office:value-type="string">
            <text:p text:style-name="P24">1<text:span text:style-name="T25">6</text:span></text:p>
          </table:table-cell>
          <table:table-cell table:style-name="Tabela1.A2" office:value-type="string">
            <text:p text:style-name="P25">Wkłady PILOT G-2 05</text:p>
          </table:table-cell>
          <table:table-cell table:style-name="Tabela1.A2" office:value-type="string">
            <text:p text:style-name="P24"><text:span text:style-name="T25">6</text:span>0 szt</text:p>
          </table:table-cell>
          <table:table-cell table:style-name="Tabela1.D2" office:value-type="string">
            <text:p text:style-name="P24"/>
          </table:table-cell>
        </table:table-row>
        <table:table-row table:style-name="Tabela1.14">
          <table:table-cell table:style-name="Tabela1.A2" office:value-type="string">
            <text:p text:style-name="P24">1<text:span text:style-name="T25">7</text:span></text:p>
          </table:table-cell>
          <table:table-cell table:style-name="Tabela1.A2" office:value-type="string">
            <text:p text:style-name="P25">Długopisy PILOT G-2 05</text:p>
          </table:table-cell>
          <table:table-cell table:style-name="Tabela1.A2" office:value-type="string">
            <text:p text:style-name="P24"><text:span text:style-name="T25">5</text:span>0 szt</text:p>
          </table:table-cell>
          <table:table-cell table:style-name="Tabela1.D2" office:value-type="string">
            <text:p text:style-name="P24"/>
          </table:table-cell>
        </table:table-row>
        <table:table-row table:style-name="Tabela1.14">
          <table:table-cell table:style-name="Tabela1.A2" office:value-type="string">
            <text:p text:style-name="P21">18</text:p>
          </table:table-cell>
          <table:table-cell table:style-name="Tabela1.A2" office:value-type="string">
            <text:p text:style-name="P26">Zakreślacze kolorowe <text:span text:style-name="T25">PLATINET</text:span></text:p>
          </table:table-cell>
          <table:table-cell table:style-name="Tabela1.A2" office:value-type="string">
            <text:p text:style-name="P27">100 szt</text:p>
          </table:table-cell>
          <table:table-cell table:style-name="Tabela1.D2" office:value-type="string">
            <text:p text:style-name="P27"/>
          </table:table-cell>
        </table:table-row>
        <table:table-row table:style-name="Tabela1.14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8">Razem <text:span text:style-name="T29">cena</text:span></text:p>
            <text:p text:style-name="P28"/>
          </table:table-cell>
          <table:table-cell table:style-name="Tabela1.A2" office:value-type="string">
            <text:p text:style-name="P27"/>
            <text:p text:style-name="P27">-------”-------</text:p>
          </table:table-cell>
          <table:table-cell table:style-name="Tabela1.D2" office:value-type="string">
            <text:p text:style-name="P27"/>
          </table:table-cell>
        </table:table-row>
      </table:table>
      <text:p text:style-name="P13"/>
      <text:p text:style-name="P14"><text:span text:style-name="T14">Kryterium „Cena” </text:span><text:span text:style-name="T15">- 1</text:span><text:span text:style-name="T16">00%</text:span><text:span text:style-name="T17"><text:tab/><text:tab/></text:span></text:p>
      <text:p text:style-name="P30"><text:span text:style-name="T17"><text:tab/><text:tab/><text:tab/><text:tab/><text:tab/><text:tab/><text:tab/><text:tab/><text:tab/><text:tab/></text:span><text:span text:style-name="T18">(podpis Wykonawcy)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entury Gothic CE" svg:font-family="'Century Gothic CE'"/>
    <style:font-face style:name="StarSymbol" svg:font-family="StarSymbol, 'Arial Unicode MS'"/>
    <style:font-face style:name="Arial2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3:27:42.358000000</meta:creation-date>
    <dc:date>2019-11-21T13:46:11.290000000</dc:date>
    <meta:editing-duration>PT1M4S</meta:editing-duration>
    <meta:editing-cycles>2</meta:editing-cycles>
    <meta:generator>LibreOffice/6.1.2.1$Windows_X86_64 LibreOffice_project/65905a128db06ba48db947242809d14d3f9a93fe</meta:generator>
    <meta:document-statistic meta:table-count="1" meta:image-count="0" meta:object-count="0" meta:page-count="2" meta:paragraph-count="90" meta:word-count="413" meta:character-count="2913" meta:non-whitespace-character-count="2487"/>
  </office:meta>
</office:document-meta>
</file>