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end" style:justify-single-word="false"/>
    </style:style>
    <style:style style:name="P2" style:family="paragraph" style:parent-style-name="Text_20_body_20__28_user_29_">
      <style:text-properties fo:font-size="11pt" style:font-size-asian="11pt" style:font-size-complex="11pt"/>
    </style:style>
    <style:style style:name="P3" style:family="paragraph" style:parent-style-name="Text_20_body_20__28_user_29_">
      <style:text-properties fo:font-size="11pt" officeooo:paragraph-rsid="00078704" style:font-size-asian="11pt" style:font-size-complex="11pt"/>
    </style:style>
    <style:style style:name="P4" style:family="paragraph" style:parent-style-name="Text_20_body_20__28_user_29_"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_20__28_user_29_">
      <style:text-properties fo:font-size="11pt" fo:font-weight="bold" officeooo:paragraph-rsid="00078704" style:font-size-asian="11pt" style:font-weight-asian="bold" style:font-size-complex="11pt"/>
    </style:style>
    <style:style style:name="P6" style:family="paragraph" style:parent-style-name="Text_20_body_20__28_user_29_">
      <style:paragraph-properties fo:line-height="115%" fo:text-align="justify" style:justify-single-word="false"/>
    </style:style>
    <style:style style:name="P7" style:family="paragraph" style:parent-style-name="Text_20_body_20__28_user_29_">
      <style:paragraph-properties fo:line-height="115%" fo:text-align="justify" style:justify-single-word="false"/>
      <style:text-properties fo:color="#000000" fo:font-size="11pt" fo:font-weight="bold" officeooo:rsid="00078704" officeooo:paragraph-rsid="00078704" style:font-size-asian="11pt" style:font-weight-asian="bold" style:font-name-complex="Arial" style:font-size-complex="11pt" style:font-weight-complex="bold"/>
    </style:style>
    <style:style style:name="P8" style:family="paragraph" style:parent-style-name="Text_20_body_20__28_user_29_">
      <style:paragraph-properties style:text-autospace="none"/>
      <style:text-properties fo:font-size="10pt" fo:font-weight="bold" officeooo:paragraph-rsid="00078704" style:font-size-asian="10pt" style:font-weight-asian="bold"/>
    </style:style>
    <style:style style:name="P9" style:family="paragraph" style:parent-style-name="Text_20_body_20__28_user_29_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Text_20_body_20__28_user_29_">
      <style:paragraph-properties fo:line-height="115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1" style:family="paragraph" style:parent-style-name="Text_20_body_20__28_user_29_">
      <style:paragraph-properties fo:line-height="115%" fo:text-align="justify" style:justify-single-word="false"/>
      <style:text-properties style:font-name="Times New Roman" fo:font-size="11pt" fo:font-style="normal" officeooo:rsid="000bc965" officeooo:paragraph-rsid="000bc965" style:font-size-asian="11pt" style:font-style-asian="normal" style:font-size-complex="11pt" style:font-style-complex="normal"/>
    </style:style>
    <style:style style:name="P12" style:family="paragraph" style:parent-style-name="Text_20_body_20__28_user_29_">
      <style:paragraph-properties fo:margin-top="0cm" fo:margin-bottom="0cm" loext:contextual-spacing="false"/>
    </style:style>
    <style:style style:name="P13" style:family="paragraph" style:parent-style-name="Text_20_body_20__28_user_29_">
      <style:paragraph-properties fo:margin-top="0cm" fo:margin-bottom="0cm" loext:contextual-spacing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Text_20_body_20__28_user_29_">
      <style:paragraph-properties fo:margin-top="0cm" fo:margin-bottom="0cm" loext:contextual-spacing="false"/>
      <style:text-properties officeooo:paragraph-rsid="000d1e5c"/>
    </style:style>
    <style:style style:name="P15" style:family="paragraph" style:parent-style-name="Text_20_body_20__28_user_29_">
      <style:paragraph-properties fo:margin-top="0cm" fo:margin-bottom="0cm" loext:contextual-spacing="false"/>
      <style:text-properties fo:color="#000000" fo:font-size="11pt" officeooo:paragraph-rsid="000d1e5c" style:font-size-asian="11pt"/>
    </style:style>
    <style:style style:name="P16" style:family="paragraph" style:parent-style-name="Text_20_body_20__28_user_29_">
      <style:paragraph-properties fo:margin-left="1.27cm" fo:margin-right="0cm" fo:margin-top="0.176cm" fo:margin-bottom="0cm" loext:contextual-spacing="false" fo:text-indent="0cm" style:auto-text-indent="false"/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officeooo:rsid="00061df2" officeooo:paragraph-rsid="00061df2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officeooo:paragraph-rsid="00061df2"/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fo:font-size="11pt" officeooo:rsid="00061df2" officeooo:paragraph-rsid="00061df2" style:font-size-asian="11pt"/>
    </style:style>
    <style:style style:name="P20" style:family="paragraph" style:parent-style-name="Text_20_body_20__28_user_29_" style:master-page-name="Standard">
      <style:paragraph-properties style:page-number="auto" style:text-autospace="none"/>
      <style:text-properties fo:font-size="10pt" fo:font-weight="bold" officeooo:paragraph-rsid="00078704" style:font-size-asian="10pt" style:font-weight-asian="bold"/>
    </style:style>
    <style:style style:name="P21" style:family="paragraph" style:parent-style-name="Text_20_body_20__28_user_29_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fo:font-size="11pt" style:font-size-asian="11pt"/>
    </style:style>
    <style:style style:name="P23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fo:font-size="11pt" officeooo:rsid="000f6899" officeooo:paragraph-rsid="000f6899" style:font-size-asian="11pt"/>
    </style:style>
    <style:style style:name="P24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officeooo:paragraph-rsid="000f6899"/>
    </style:style>
    <style:style style:name="P25" style:family="paragraph" style:parent-style-name="Text_20_body_20__28_user_29_">
      <style:paragraph-properties fo:margin-top="0cm" fo:margin-bottom="0cm" loext:contextual-spacing="false"/>
      <style:text-properties fo:font-size="11pt" fo:font-weight="bold" officeooo:paragraph-rsid="000f6899" style:font-size-asian="11pt" style:font-weight-asian="bold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officeooo:rsid="00078704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061df2" style:font-size-asian="11pt"/>
    </style:style>
    <style:style style:name="T5" style:family="text">
      <style:text-properties fo:font-size="11pt" officeooo:rsid="000f6899" style:font-size-asian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officeooo:rsid="00061df2" style:font-size-asian="11pt" style:font-weight-asian="bold" style:font-size-complex="11pt"/>
    </style:style>
    <style:style style:name="T8" style:family="text">
      <style:text-properties officeooo:rsid="00061df2"/>
    </style:style>
    <style:style style:name="T9" style:family="text">
      <style:text-properties style:font-name-complex="Verdana"/>
    </style:style>
    <style:style style:name="T10" style:family="text">
      <style:text-properties officeooo:rsid="000d1e5c"/>
    </style:style>
    <style:style style:name="T11" style:family="text">
      <style:text-properties style:use-window-font-color="true" style:text-position="0% 100%" style:font-name="Times New Roman" fo:font-size="12pt" fo:language="pl" fo:country="PL" fo:font-style="italic" style:text-underline-style="none" fo:font-weight="bold" officeooo:rsid="00061df2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style:text-position="0% 100%" style:font-name="Times New Roman" fo:font-size="12pt" fo:language="pl" fo:country="PL" fo:font-style="italic" style:text-underline-style="none" fo:font-weight="bold" officeooo:rsid="001c576a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style:text-position="0% 100%" style:font-name="Times New Roman" fo:font-size="12pt" fo:language="pl" fo:country="PL" fo:font-style="italic" style:text-underline-style="none" fo:font-weight="bold" officeooo:rsid="003263b0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style:use-window-font-color="true" style:text-position="0% 100%" style:font-name="Times New Roman" fo:font-size="12pt" fo:language="pl" fo:country="PL" fo:font-style="italic" style:text-underline-style="none" fo:font-weight="bold" officeooo:rsid="00116b46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style:use-window-font-color="true" style:text-position="0% 100%" style:font-name="Times New Roman" fo:font-size="12pt" fo:language="pl" fo:country="PL" fo:font-style="italic" style:text-underline-style="none" fo:font-weight="bold" officeooo:rsid="000d1e5c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d1e5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nak sprawy IT.<text:span text:style-name="T10">6332.1.20.2019</text:span></text:p>
      <text:p text:style-name="P8"><text:tab/><text:tab/><text:tab/><text:tab/></text:p>
      <text:p text:style-name="P1">……….., dnia ..........................</text:p>
      <text:p text:style-name="P5"><text:tab/><text:tab/></text:p>
      <text:p text:style-name="P5"><text:tab/><text:tab/><text:tab/><text:tab/><text:tab/>FORMULARZ OFERTOWY</text:p>
      <text:p text:style-name="P4"/>
      <text:p text:style-name="P4">Dane dotyczące Wykonawcy:</text:p>
      <text:p text:style-name="P2">Nazwa firmy: ………………………………..</text:p>
      <text:p text:style-name="P2">Siedziba firmy: ……………………………...</text:p>
      <text:p text:style-name="P2">Nr telefonu/fax/email………………………..</text:p>
      <text:p text:style-name="P3">Nr NIP:………………………………………</text:p>
      <text:p text:style-name="P3">Nr REGON:…………………………………</text:p>
      <text:p text:style-name="P3"/>
      <text:p text:style-name="P9"/>
      <text:p text:style-name="P14"><text:span text:style-name="T1"><text:tab/>W nawiązaniu</text:span> <text:span text:style-name="T3">do zapytania ofertowego dotyczącego </text:span><text:span text:style-name="T11">„</text:span><text:span text:style-name="T12">Uszczelnieni</text:span><text:span text:style-name="T15">a</text:span><text:span text:style-name="T12"> betonowego </text:span><text:span text:style-name="T13">płaszcza wieży przelewowej </text:span><text:span text:style-name="T12">Jeziora Bielawskiego</text:span><text:span text:style-name="T14"> w Bielawie</text:span><text:span text:style-name="T11">” </text:span><text:span text:style-name="T16">o</text:span><text:span text:style-name="T3">feruję wykonanie dot. przedmiotu niniejszego zamówienia za cenę w kwocie brutto :</text:span></text:p>
      <text:p text:style-name="P12"/>
      <text:p text:style-name="P17">cena netto ………………………………………... PLN </text:p>
      <text:p text:style-name="P18"/>
      <text:p text:style-name="P17">VAT …..% <text:s/>……………………………………… <text:s/>PLN</text:p>
      <text:p text:style-name="P18"/>
      <text:p text:style-name="P18"><text:span text:style-name="T8">cena brutto <text:s/>w PLN </text:span>…<text:span text:style-name="T3">.................................................</text:span><text:span text:style-name="T4">PLN</text:span></text:p>
      <text:p text:style-name="P19"/>
      <text:p text:style-name="P22">słownie <text:span text:style-name="T8">brutto :..............................................................…</text:span></text:p>
      <text:p text:style-name="P23"/>
      <text:p text:style-name="P24"><text:span text:style-name="T5">Do wykonania w/w prac zastosuję n/w materiały:</text:span></text:p>
      <text:p text:style-name="P24"><text:span text:style-name="T5">………………………………………</text:span></text:p>
      <text:p text:style-name="P24"><text:span text:style-name="T5">……………………………………...</text:span></text:p>
      <text:p text:style-name="P25"/>
      <text:p text:style-name="P25"><text:span text:style-name="T8">Termin wykonania <text:s/></text:span>do <text:span text:style-name="T10">20.12.2019</text:span> r.</text:p>
      <text:p text:style-name="P13"/>
      <text:p text:style-name="P15">Wyrażam zgodę na warunki płatności określone w zaproszeniu do składania ofert. <text:s text:c="2"/></text:p>
      <text:p text:style-name="P15">Oświadczam, że:</text:p>
      <text:p text:style-name="P16"><text:span text:style-name="T3">1. </text:span><text:span text:style-name="T1">zapoznałem się z treścią zapytania ofertowego, <text:s/>w</text:span><text:span text:style-name="T2">zorem</text:span><text:span text:style-name="T1"> umowy i nie wnoszę do ich treści zastrzeżeń,</text:span></text:p>
      <text:p text:style-name="P16"><text:span text:style-name="T3">2. </text:span><text:span text:style-name="T1">uzyskałem konieczne informacje do przygotowania oferty,</text:span></text:p>
      <text:p text:style-name="P16"><text:span text:style-name="T3">3. </text:span><text:span text:style-name="T1">zadeklarowana wyżej cena zawiera podatek VAT w należnej wysokości i stanowi wynagrodzenie umowne brutto, obejmuje inne świadczenia, niezbędne do realizacji przedmiotu zamówienia oraz wszystkie koszty towarzyszące niezbędne do wykonania niniejszego zamówienia.</text:span></text:p>
      <text:p text:style-name="P16"><text:span text:style-name="T3">4. </text:span><text:span text:style-name="T1">uważam się za związanego złożona ofertą przez okres 30 dni licząc od upływu terminu do składania ofert.</text:span></text:p>
      <text:p text:style-name="P21"/>
      <text:p text:style-name="P6"><text:span text:style-name="T6">Załącznikami do niniejszej oferty </text:span><text:span text:style-name="T7">jest </text:span><text:span text:style-name="T6">:</text:span></text:p>
      <text:p text:style-name="P10">1. Oświadczenie o spełnianiu warunków</text:p>
      <text:p text:style-name="P11">2. O<text:span text:style-name="T9">świadczenie wykonawcy w zakresie wypełnienia obowiązków informacyjnych wynikających z RODO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</meta:initial-creator>
    <meta:creation-date>2019-05-06T21:57:00</meta:creation-date>
    <dc:date>2019-10-24T12:27:31.268000000</dc:date>
    <meta:editing-cycles>21</meta:editing-cycles>
    <meta:editing-duration>PT3H33M15S</meta:editing-duration>
    <meta:generator>LibreOffice/6.1.2.1$Windows_X86_64 LibreOffice_project/65905a128db06ba48db947242809d14d3f9a93fe</meta:generator>
    <meta:print-date>2019-10-24T12:27:26.518000000</meta:print-date>
    <meta:document-statistic meta:table-count="0" meta:image-count="0" meta:object-count="0" meta:page-count="2" meta:paragraph-count="29" meta:word-count="188" meta:character-count="1594" meta:non-whitespace-character-count="1412"/>
  </office:meta>
</office:document-meta>
</file>