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72cm"/>
    </style:style>
    <style:style style:name="Tabela19.B" style:family="table-column">
      <style:table-column-properties style:column-width="3.175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5.398cm"/>
    </style:style>
    <style:style style:name="Tabela19.E" style:family="table-column">
      <style:table-column-properties style:column-width="2.859cm"/>
    </style:style>
    <style:style style:name="Tabela19.F" style:family="table-column">
      <style:table-column-properties style:column-width="1.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ce59e" style:font-size-asian="9pt" style:font-weight-asian="bold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ce59e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ce59e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1ce59e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ce59e" style:font-size-asian="9pt" style:font-name-complex="Arial2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1ce59e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officeooo:paragraph-rsid="001ce59e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9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Verdana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ce59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1ce59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ce59e" style:font-size-asian="11pt" style:font-size-complex="11pt"/>
    </style:style>
    <style:style style:name="P15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1ce59e" style:font-size-asian="11pt" style:font-size-complex="11pt"/>
    </style:style>
    <style:style style:name="P16" style:family="paragraph" style:parent-style-name="Standard">
      <style:paragraph-properties fo:line-height="140%" fo:text-align="center" style:justify-single-word="false"/>
      <style:text-properties style:font-name="Arial1" fo:font-size="11pt" officeooo:paragraph-rsid="001ce59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1ce59e" style:font-size-asian="11pt" style:font-name-complex="Arial2" style:font-size-complex="11pt"/>
    </style:style>
    <style:style style:name="P18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1" fo:font-size="11pt" fo:font-weight="bold" officeooo:paragraph-rsid="001ce59e" style:font-size-asian="11pt" style:font-weight-asian="bold" style:font-name-complex="Arial2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ce59e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ce59e" style:font-name-asian="Calibri1" style:font-size-asian="11pt" style:language-asian="en" style:country-asian="US" style:font-name-complex="Arial2" style:font-size-complex="11pt"/>
    </style:style>
    <style:style style:name="P21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Arial1" fo:font-size="11pt" fo:font-weight="normal" officeooo:rsid="0153f9e4" officeooo:paragraph-rsid="001ce59e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23" style:family="paragraph" style:parent-style-name="Standard">
      <style:paragraph-properties fo:line-height="150%"/>
      <style:text-properties style:font-name="Arial1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e59e" style:font-size-asian="10.5pt" style:font-name-complex="Arial2" style:font-size-complex="10.5pt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1ce59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ce59e"/>
    </style:style>
    <style:style style:name="P29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ce59e"/>
    </style:style>
    <style:style style:name="P30" style:family="paragraph" style:parent-style-name="Standard">
      <style:text-properties officeooo:paragraph-rsid="001ce59e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11pt" fo:font-style="normal" officeooo:rsid="0153f9e4" officeooo:paragraph-rsid="0153f9e4" style:font-size-asian="11pt" style:font-style-asian="normal" style:font-size-complex="11pt" style:font-style-complex="normal"/>
    </style:style>
    <style:style style:name="P34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1ce59e" style:font-size-asian="9pt" style:font-weight-asian="bold" style:font-name-complex="Arial2" style:font-size-complex="9pt"/>
    </style:style>
    <style:style style:name="P35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1ce59e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ce59e" style:font-size-asian="9pt" style:font-name-complex="Arial2" style:font-size-complex="9pt"/>
    </style:style>
    <style:style style:name="P37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1ce59e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1ce59e" style:font-size-asian="9pt" style:font-name-complex="Arial2" style:font-size-complex="9pt"/>
    </style:style>
    <style:style style:name="P3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1ce59e" style:font-size-asian="11pt" style:font-size-complex="11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style="italic" officeooo:paragraph-rsid="001ce59e" style:font-size-asian="9pt" style:font-style-asian="italic" style:font-size-complex="9pt"/>
    </style:style>
    <style:style style:name="P41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ce59e" style:font-size-asian="11pt" style:font-name-complex="Arial2" style:font-size-complex="11pt"/>
    </style:style>
    <style:style style:name="P42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ce59e" style:font-name-asian="Calibri1" style:font-size-asian="11pt" style:language-asian="en" style:country-asian="US" style:font-name-complex="Arial2" style:font-size-complex="11pt"/>
    </style:style>
    <style:style style:name="P43" style:family="paragraph" style:parent-style-name="Standard">
      <style:paragraph-properties fo:margin-left="2cm" fo:margin-right="0cm" fo:line-height="150%" fo:text-indent="0cm" style:auto-text-indent="false"/>
      <style:text-properties style:font-name="Arial1" fo:font-size="11pt" fo:font-style="italic" officeooo:paragraph-rsid="001ce59e" style:font-size-asian="11pt" style:font-style-asian="italic" style:font-name-complex="Arial2" style:font-size-complex="11pt"/>
    </style:style>
    <style:style style:name="P4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ce59e" style:font-size-asian="9pt" style:font-name-complex="Arial2" style:font-size-complex="9pt"/>
    </style:style>
    <style:style style:name="P45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1ce59e" style:font-size-asian="9pt" style:font-style-asian="italic" style:font-name-complex="Arial2" style:font-size-complex="9pt"/>
    </style:style>
    <style:style style:name="P46" style:family="paragraph" style:parent-style-name="Standard">
      <style:paragraph-properties fo:margin-left="2.501cm" fo:margin-right="0cm" fo:line-height="150%" fo:text-indent="0cm" style:auto-text-indent="false"/>
      <style:text-properties officeooo:paragraph-rsid="001ce59e"/>
    </style:style>
    <style:style style:name="P47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ce59e" style:font-size-asian="11pt" style:font-size-complex="11pt"/>
    </style:style>
    <style:style style:name="P48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1" fo:font-size="11pt" officeooo:paragraph-rsid="001ce59e" style:font-size-asian="11pt" style:font-size-complex="11pt"/>
    </style:style>
    <style:style style:name="P49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fo:font-size="11pt" officeooo:rsid="0104fad5" officeooo:paragraph-rsid="001ce59e" style:font-size-asian="11pt" style:font-size-complex="11pt"/>
    </style:style>
    <style:style style:name="P50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" fo:font-size="8pt" officeooo:paragraph-rsid="001ce59e" style:font-name-asian="Calibri1" style:font-size-asian="8pt" style:language-asian="en" style:country-asian="US" style:font-name-complex="Arial2" style:font-size-complex="8pt"/>
    </style:style>
    <style:style style:name="P51" style:family="paragraph" style:parent-style-name="Standard">
      <style:paragraph-properties fo:margin-left="0cm" fo:margin-right="0cm" fo:line-height="108%" fo:text-indent="-0.002cm" style:auto-text-indent="false"/>
      <style:text-properties style:font-name="Verdana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52" style:family="paragraph" style:parent-style-name="Standard">
      <style:paragraph-properties fo:margin-left="0cm" fo:margin-right="0cm" fo:line-height="108%" fo:text-indent="-0.002cm" style:auto-text-indent="false"/>
      <style:text-properties style:font-name="Arial1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1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54" style:family="paragraph" style:parent-style-name="Standard" style:master-page-name="Converted102">
      <style:paragraph-properties fo:margin-left="0cm" fo:margin-right="0cm" fo:line-height="108%" fo:text-align="start" style:justify-single-word="false" fo:text-indent="-0.002cm" style:auto-text-indent="false" style:page-number="1"/>
      <style:text-properties style:font-name="Arial1" fo:font-size="11pt" officeooo:rsid="0153f9e4" officeooo:paragraph-rsid="001ce59e" style:font-name-asian="Calibri1" style:font-size-asian="9.60000038146973pt" style:language-asian="en" style:country-asian="US" style:font-name-complex="Arial2" style:font-size-complex="11pt"/>
    </style:style>
    <style:style style:name="P55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56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57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5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ce59e" style:font-size-asian="11pt" style:font-size-complex="11pt"/>
    </style:style>
    <style:style style:name="P5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ce59e" style:font-name-asian="Calibri1" style:font-size-asian="11pt" style:language-asian="en" style:country-asian="US" style:font-name-complex="Arial2" style:font-size-complex="11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ce59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1ce59e" style:font-size-asian="11pt" style:font-size-complex="11pt"/>
    </style:style>
    <style:style style:name="P6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1" fo:font-size="11pt" officeooo:paragraph-rsid="001ce59e" style:font-name-asian="Calibri1" style:font-size-asian="11pt" style:language-asian="en" style:country-asian="US" style:font-name-complex="Arial2" style:font-size-complex="11pt"/>
    </style:style>
    <style:style style:name="P63" style:family="paragraph" style:parent-style-name="Standard">
      <style:paragraph-properties fo:margin-left="11.255cm" fo:margin-right="0cm" fo:line-height="150%" fo:text-indent="0cm" style:auto-text-indent="false"/>
      <style:text-properties style:font-name="Arial1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64" style:family="paragraph" style:parent-style-name="Standard">
      <style:paragraph-properties fo:margin-left="11.255cm" fo:margin-right="0cm" fo:line-height="150%" fo:text-indent="0cm" style:auto-text-indent="false"/>
      <style:text-properties style:font-name="Arial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65" style:family="paragraph" style:parent-style-name="Standard">
      <style:paragraph-properties fo:margin-left="11.753cm" fo:margin-right="0cm" fo:line-height="150%" fo:text-indent="0cm" style:auto-text-indent="false"/>
      <style:text-properties style:font-name="Arial1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66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67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68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69" style:family="paragraph" style:parent-style-name="Standard">
      <style:paragraph-properties fo:margin-left="11.753cm" fo:margin-right="0cm" fo:line-height="150%" fo:text-indent="0cm" style:auto-text-indent="false"/>
      <style:text-properties style:font-name="Arial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70" style:family="paragraph" style:parent-style-name="Standard">
      <style:paragraph-properties fo:margin-left="0cm" fo:margin-right="12.748cm" fo:line-height="108%" fo:text-indent="-0.002cm" style:auto-text-indent="false"/>
      <style:text-properties style:font-name="Verdana" fo:font-size="10pt" fo:font-weight="bold" officeooo:paragraph-rsid="001ce59e" style:font-name-asian="Calibri1" style:font-size-asian="10pt" style:language-asian="en" style:country-asian="US" style:font-weight-asian="bold" style:font-name-complex="Arial2" style:font-size-complex="10pt"/>
    </style:style>
    <style:style style:name="P71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72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ce59e" style:font-name-asian="Calibri1" style:font-size-asian="8pt" style:language-asian="en" style:country-asian="US" style:font-style-asian="italic" style:font-name-complex="Arial2" style:font-size-complex="8pt"/>
    </style:style>
    <style:style style:name="P73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ce59e"/>
    </style:style>
    <style:style style:name="P74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1ce59e" style:font-name-asian="Calibri1" style:font-size-asian="10pt" style:language-asian="en" style:country-asian="US" style:font-name-complex="Arial2" style:font-size-complex="10pt"/>
    </style:style>
    <style:style style:name="P75" style:family="paragraph" style:parent-style-name="Standard" style:master-page-name="Converted85">
      <style:paragraph-properties fo:line-height="150%" fo:text-align="justify" style:justify-single-word="false" style:page-number="1"/>
      <style:text-properties style:font-name="Arial1" fo:font-size="11pt" officeooo:rsid="0153c4a5" officeooo:paragraph-rsid="001ce59e" style:font-size-asian="11pt" style:font-size-complex="11pt"/>
    </style:style>
    <style:style style:name="P76" style:family="paragraph" style:parent-style-name="Standard" style:master-page-name="Converted86">
      <style:paragraph-properties fo:line-height="150%" fo:text-align="justify" style:justify-single-word="false" style:page-number="1"/>
      <style:text-properties style:font-name="Arial1" fo:font-size="11pt" fo:font-weight="bold" officeooo:paragraph-rsid="001ce59e" style:font-size-asian="11pt" style:font-weight-asian="bold" style:font-size-complex="11pt"/>
    </style:style>
    <style:style style:name="P77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1" fo:font-size="11pt" fo:font-weight="normal" officeooo:rsid="0153f9e4" officeooo:paragraph-rsid="001ce59e" style:font-size-asian="11pt" style:font-weight-asian="normal" style:font-size-complex="11pt" style:font-weight-complex="normal"/>
    </style:style>
    <style:style style:name="P78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Arial1" fo:font-size="11pt" officeooo:rsid="0153f9e4" officeooo:paragraph-rsid="001ce59e" style:font-name-asian="Calibri1" style:font-size-asian="9.60000038146973pt" style:language-asian="en" style:country-asian="US" style:font-name-complex="Arial2" style:font-size-complex="11pt"/>
    </style:style>
    <style:style style:name="P79" style:family="paragraph" style:parent-style-name="Standard" style:master-page-name="Converted114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1" fo:font-size="11pt" fo:font-weight="normal" officeooo:rsid="0153f9e4" officeooo:paragraph-rsid="001ce59e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8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8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82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1pt" officeooo:paragraph-rsid="001ce59e" style:font-size-asian="11pt" style:font-size-complex="11pt"/>
    </style:style>
    <style:style style:name="P83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ce59e" style:font-size-asian="11pt" style:font-size-complex="11pt"/>
    </style:style>
    <style:style style:name="P84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ce59e" style:font-size-asian="11pt" style:font-size-complex="11pt"/>
    </style:style>
    <style:style style:name="P85" style:family="paragraph" style:parent-style-name="List_20_Paragraph" style:list-style-name="WWNum8">
      <style:paragraph-properties fo:line-height="140%" fo:text-align="justify" style:justify-single-word="false"/>
      <style:text-properties style:font-name="Arial1" fo:font-size="11pt" officeooo:paragraph-rsid="001ce59e" style:font-size-asian="11pt" style:font-size-complex="11pt"/>
    </style:style>
    <style:style style:name="P86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1" fo:font-size="11pt" officeooo:rsid="01027f53" officeooo:paragraph-rsid="001ce59e" style:font-size-asian="11pt" style:font-size-complex="11pt"/>
    </style:style>
    <style:style style:name="P87" style:family="paragraph" style:parent-style-name="Footnote" style:master-page-name="Converted105">
      <style:paragraph-properties style:page-number="auto"/>
      <style:text-properties style:font-name="Verdana" fo:font-size="8pt" style:font-size-asian="8pt" style:font-size-complex="8pt"/>
    </style:style>
    <style:style style:name="P88" style:family="paragraph" style:parent-style-name="Footnote" style:master-page-name="Converted107">
      <style:paragraph-properties style:page-number="auto"/>
      <style:text-properties style:font-name="Verdana" fo:font-size="8pt" style:font-size-asian="8pt" style:font-size-complex="8pt"/>
    </style:style>
    <style:style style:name="P89" style:family="paragraph" style:parent-style-name="Footnote" style:master-page-name="Converted109">
      <style:paragraph-properties fo:text-align="justify" style:justify-single-word="false" style:page-number="auto"/>
      <style:text-properties style:font-name="Verdana" fo:font-size="8pt" style:font-size-asian="8pt" style:font-size-complex="8pt"/>
    </style:style>
    <style:style style:name="P90" style:family="paragraph" style:parent-style-name="Footnote" style:master-page-name="Converted111">
      <style:paragraph-properties style:page-number="auto"/>
      <style:text-properties style:font-name="Verdana" fo:font-size="8pt" style:font-size-asian="8pt" style:font-size-complex="8pt"/>
    </style:style>
    <style:style style:name="P91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1ce59e" fo:hyphenate="true" fo:hyphenation-remain-char-count="2" fo:hyphenation-push-char-count="2"/>
    </style:style>
    <style:style style:name="P92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93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rsid="0113deec" officeooo:paragraph-rsid="001ce59e" style:font-size-asian="11pt" style:font-name-complex="Arial2" style:font-size-complex="11pt" fo:hyphenate="true" fo:hyphenation-remain-char-count="2" fo:hyphenation-push-char-count="2"/>
    </style:style>
    <style:style style:name="P94" style:family="paragraph" style:parent-style-name="Body_20_Text_20_2">
      <style:paragraph-properties fo:line-height="150%" fo:hyphenation-ladder-count="no-limit" style:snap-to-layout-grid="false"/>
      <style:text-properties fo:font-size="11pt" fo:font-weight="bold" officeooo:paragraph-rsid="001ce59e" style:font-size-asian="11pt" style:font-weight-asian="bold" style:font-size-complex="11pt" fo:hyphenate="true" fo:hyphenation-remain-char-count="2" fo:hyphenation-push-char-count="2"/>
    </style:style>
    <style:style style:name="P95" style:family="paragraph" style:parent-style-name="Body_20_Text_20_2" style:list-style-name="WWNum34">
      <style:paragraph-properties fo:line-height="150%" fo:hyphenation-ladder-count="no-limit" style:snap-to-layout-grid="false"/>
      <style:text-properties fo:font-size="11pt" fo:font-weight="bold" officeooo:paragraph-rsid="001ce59e" style:font-size-asian="11pt" style:font-weight-asian="bold" style:font-size-complex="11pt" fo:hyphenate="true" fo:hyphenation-remain-char-count="2" fo:hyphenation-push-char-count="2"/>
    </style:style>
    <style:style style:name="P96" style:family="paragraph" style:parent-style-name="Body_20_Text_20_2" style:list-style-name="WWNum23">
      <style:paragraph-properties fo:line-height="150%" fo:hyphenation-ladder-count="no-limit" style:snap-to-layout-grid="false"/>
      <style:text-properties fo:font-size="11pt" fo:font-weight="bold" officeooo:paragraph-rsid="001ce59e" style:font-size-asian="11pt" style:font-weight-asian="bold" style:font-size-complex="11pt" fo:hyphenate="true" fo:hyphenation-remain-char-count="2" fo:hyphenation-push-char-count="2"/>
    </style:style>
    <style:style style:name="P97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font-size="11pt" fo:font-weight="bold" officeooo:paragraph-rsid="001ce59e" style:font-size-asian="11pt" style:font-weight-asian="bold" style:font-size-complex="11pt" fo:hyphenate="true" fo:hyphenation-remain-char-count="2" fo:hyphenation-push-char-count="2"/>
    </style:style>
    <style:style style:name="P98" style:family="paragraph" style:parent-style-name="Body_20_Text_20_2">
      <style:paragraph-properties fo:line-height="150%" fo:text-align="center" style:justify-single-word="false" fo:hyphenation-ladder-count="no-limit"/>
      <style:text-properties fo:font-size="11pt" fo:font-weight="bold" officeooo:paragraph-rsid="001ce59e" style:font-size-asian="11pt" style:font-weight-asian="bold" style:font-size-complex="11pt" fo:hyphenate="true" fo:hyphenation-remain-char-count="2" fo:hyphenation-push-char-count="2"/>
    </style:style>
    <style:style style:name="P99" style:family="paragraph" style:parent-style-name="Body_20_Text_20_2">
      <style:paragraph-properties fo:line-height="150%" fo:hyphenation-ladder-count="no-limit" style:snap-to-layout-grid="false"/>
      <style:text-properties fo:font-size="11pt" officeooo:paragraph-rsid="001ce59e" style:font-size-asian="11pt" style:font-size-complex="11pt" fo:hyphenate="true" fo:hyphenation-remain-char-count="2" fo:hyphenation-push-char-count="2"/>
    </style:style>
    <style:style style:name="P100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1" fo:font-size="11pt" officeooo:paragraph-rsid="001ce59e" style:font-size-asian="11pt" style:font-size-complex="11pt"/>
    </style:style>
    <style:style style:name="P101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1ce59e" fo:hyphenate="true" fo:hyphenation-remain-char-count="2" fo:hyphenation-push-char-count="2"/>
    </style:style>
    <style:style style:name="P102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1ce59e" style:font-size-asian="11pt" style:font-style-asian="normal" style:font-size-complex="11pt" fo:hyphenate="true" fo:hyphenation-remain-char-count="2" fo:hyphenation-push-char-count="2"/>
    </style:style>
    <style:style style:name="P103" style:family="paragraph" style:parent-style-name="Heading_20_5">
      <style:paragraph-properties fo:line-height="150%" fo:hyphenation-ladder-count="no-limit"/>
      <style:text-properties fo:font-size="11pt" officeooo:paragraph-rsid="001ce59e" style:font-size-asian="11pt" style:font-size-complex="11pt" fo:hyphenate="true" fo:hyphenation-remain-char-count="2" fo:hyphenation-push-char-count="2"/>
    </style:style>
    <style:style style:name="P104" style:family="paragraph" style:parent-style-name="Heading_20_5">
      <style:paragraph-properties fo:line-height="150%" fo:hyphenation-ladder-count="no-limit" fo:break-before="page"/>
      <style:text-properties style:font-name="Arial1" fo:font-size="11pt" fo:font-style="normal" fo:font-weight="normal" officeooo:rsid="0153f9e4" officeooo:paragraph-rsid="001ce59e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05" style:family="paragraph" style:parent-style-name="Heading_20_6">
      <style:paragraph-properties fo:margin-left="1.905cm" fo:margin-right="0cm" fo:line-height="150%" fo:hyphenation-ladder-count="no-limit" fo:text-indent="0cm" style:auto-text-indent="false" fo:keep-with-next="auto"/>
      <style:text-properties fo:font-size="11pt" officeooo:paragraph-rsid="001ce59e" style:font-size-asian="11pt" style:font-size-complex="11pt" fo:hyphenate="true" fo:hyphenation-remain-char-count="2" fo:hyphenation-push-char-count="2"/>
    </style:style>
    <style:style style:name="P106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1ce59e" style:font-size-asian="11pt" style:font-size-complex="11pt" fo:hyphenate="true" fo:hyphenation-remain-char-count="2" fo:hyphenation-push-char-count="2"/>
    </style:style>
    <style:style style:name="P107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08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ce59e" fo:hyphenate="true" fo:hyphenation-remain-char-count="2" fo:hyphenation-push-char-count="2"/>
    </style:style>
    <style:style style:name="P109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10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11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12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13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14" style:family="paragraph" style:parent-style-name="Footnote_20__28_user_29_" style:master-page-name="Converted6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5" style:family="paragraph" style:parent-style-name="Footnote_20__28_user_29_" style:master-page-name="Converted8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6" style:family="paragraph" style:parent-style-name="Footnote_20__28_user_29_" style:master-page-name="Converted10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17" style:family="paragraph" style:parent-style-name="List_20_2">
      <style:paragraph-properties fo:line-height="150%" fo:text-align="justify" style:justify-single-word="false" fo:hyphenation-ladder-count="no-limit"/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18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" fo:font-size="8pt" fo:font-style="italic" officeooo:paragraph-rsid="001ce59e" style:font-size-asian="8pt" style:font-style-asian="italic" style:font-name-complex="Arial2" style:font-size-complex="8pt" fo:hyphenate="true" fo:hyphenation-remain-char-count="2" fo:hyphenation-push-char-count="2"/>
    </style:style>
    <style:style style:name="P119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" fo:font-size="11pt" officeooo:paragraph-rsid="001ce59e" style:font-name-asian="Calibri1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21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22" style:family="paragraph" style:parent-style-name="Standard_20__28_user_29_">
      <style:paragraph-properties fo:line-height="150%" fo:hyphenation-ladder-count="no-limit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23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24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25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26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27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rsid="014ab0b9" officeooo:paragraph-rsid="001ce59e" style:font-size-asian="11pt" style:font-weight-asian="bold" style:font-name-complex="Arial2" style:font-size-complex="11pt" fo:hyphenate="tru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29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P130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ce59e" style:font-size-asian="11pt" style:font-name-complex="Arial2" style:font-size-complex="11pt" fo:hyphenate="true" fo:hyphenation-remain-char-count="2" fo:hyphenation-push-char-count="2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4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5" style:family="text">
      <style:text-properties style:font-name="Verdana" fo:font-size="10pt" style:font-name-asian="Calibri1" style:font-size-asian="10pt" style:language-asian="en" style:country-asian="US" style:font-name-complex="Arial2" style:font-size-complex="10pt"/>
    </style:style>
    <style:style style:name="T6" style:family="text">
      <style:text-properties style:font-name-complex="Arial2"/>
    </style:style>
    <style:style style:name="T7" style:family="text">
      <style:text-properties officeooo:rsid="01009838" style:font-name-complex="Arial2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name-complex="Arial2" style:font-weight-complex="bold"/>
    </style:style>
    <style:style style:name="T11" style:family="text">
      <style:text-properties fo:color="#000000" fo:font-weight="bold" officeooo:rsid="01283b83" style:font-weight-asian="bold" style:font-name-complex="Arial2" style:font-weight-complex="bold"/>
    </style:style>
    <style:style style:name="T12" style:family="text">
      <style:text-properties fo:color="#000000" fo:font-weight="bold" officeooo:rsid="0153c4a5" style:font-weight-asian="bold" style:font-name-complex="Arial2" style:font-weight-complex="bold"/>
    </style:style>
    <style:style style:name="T13" style:family="text">
      <style:text-properties fo:color="#000000" fo:font-weight="bold" officeooo:rsid="01283b83" style:font-name-asian="Calibri1" style:language-asian="en" style:country-asian="US" style:font-weight-asian="bold" style:font-name-complex="Arial2" style:font-weight-complex="bold"/>
    </style:style>
    <style:style style:name="T14" style:family="text">
      <style:text-properties fo:color="#000000" fo:font-weight="bold" officeooo:rsid="0153c4a5" style:font-name-asian="Calibri1" style:language-asian="en" style:country-asian="US" style:font-weight-asian="bold" style:font-name-complex="Arial2" style:font-weight-complex="bold"/>
    </style:style>
    <style:style style:name="T15" style:family="text">
      <style:text-properties fo:color="#000000" fo:font-style="italic" fo:font-weight="bold" officeooo:rsid="01283b83" style:font-style-asian="italic" style:font-weight-asian="bold" style:font-name-complex="Arial2" style:font-weight-complex="bold"/>
    </style:style>
    <style:style style:name="T16" style:family="text">
      <style:text-properties fo:color="#000000" fo:font-style="italic" fo:font-weight="bold" officeooo:rsid="0153c4a5" style:font-style-asian="italic" style:font-weight-asian="bold" style:font-name-complex="Arial2" style:font-weight-complex="bold"/>
    </style:style>
    <style:style style:name="T17" style:family="text">
      <style:text-properties fo:color="#000000" fo:font-style="italic" fo:font-weight="bold" officeooo:rsid="01283b83" style:font-name-asian="Calibri1" style:language-asian="en" style:country-asian="US" style:font-style-asian="italic" style:font-weight-asian="bold" style:font-name-complex="Arial2" style:font-weight-complex="bold"/>
    </style:style>
    <style:style style:name="T18" style:family="text">
      <style:text-properties fo:color="#000000" fo:font-style="italic" fo:font-weight="bold" officeooo:rsid="0153c4a5" style:font-name-asian="Calibri1" style:language-asian="en" style:country-asian="US" style:font-style-asian="italic" style:font-weight-asian="bold" style:font-name-complex="Arial2" style:font-weight-complex="bold"/>
    </style:style>
    <style:style style:name="T19" style:family="text">
      <style:text-properties fo:color="#000000" officeooo:rsid="00641edf"/>
    </style:style>
    <style:style style:name="T20" style:family="text">
      <style:text-properties fo:color="#000000" officeooo:rsid="014ab0b9"/>
    </style:style>
    <style:style style:name="T21" style:family="text">
      <style:text-properties fo:color="#000000" officeooo:rsid="0153f9e4"/>
    </style:style>
    <style:style style:name="T22" style:family="text">
      <style:text-properties fo:color="#000000" style:font-name="Arial1" fo:font-size="11pt" fo:font-style="italic" fo:font-weight="bold" officeooo:rsid="01283b83" style:font-name-asian="Calibri1" style:font-size-asian="11pt" style:language-asian="en" style:country-asian="US" style:font-style-asian="italic" style:font-weight-asian="bold" style:font-name-complex="Arial2" style:font-size-complex="11pt" style:font-weight-complex="bold"/>
    </style:style>
    <style:style style:name="T23" style:family="text">
      <style:text-properties fo:color="#000000" style:font-name="Arial1" fo:font-size="11pt" fo:font-style="italic" fo:font-weight="bold" officeooo:rsid="0153c4a5" style:font-name-asian="Calibri1" style:font-size-asian="11pt" style:language-asian="en" style:country-asian="US" style:font-style-asian="italic" style:font-weight-asian="bold" style:font-name-complex="Arial2" style:font-size-complex="11pt" style:font-weight-complex="bold"/>
    </style:style>
    <style:style style:name="T24" style:family="text">
      <style:text-properties fo:color="#000000" style:font-name="Arial1" fo:font-size="11pt" fo:font-style="italic" fo:font-weight="bold" officeooo:rsid="01283b83" style:font-size-asian="11pt" style:font-style-asian="italic" style:font-weight-asian="bold" style:font-name-complex="Arial2" style:font-size-complex="11pt" style:font-weight-complex="bold"/>
    </style:style>
    <style:style style:name="T25" style:family="text">
      <style:text-properties fo:color="#000000" style:font-name="Arial1" fo:font-size="11pt" fo:font-style="italic" fo:font-weight="bold" officeooo:rsid="0153c4a5" style:font-size-asian="11pt" style:font-style-asian="italic" style:font-weight-asian="bold" style:font-name-complex="Arial2" style:font-size-complex="11pt" style:font-weight-complex="bold"/>
    </style:style>
    <style:style style:name="T26" style:family="text">
      <style:text-properties fo:color="#000000" style:font-name-complex="Arial2"/>
    </style:style>
    <style:style style:name="T27" style:family="text">
      <style:text-properties fo:color="#000000" style:font-name="Arial" fo:font-size="11pt" style:font-size-asian="11pt" style:font-name-complex="Arial2" style:font-size-complex="11pt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fo:font-weight="bold" officeooo:rsid="01009838" style:font-weight-asian="bold" style:font-name-complex="Arial2" style:font-weight-complex="bold"/>
    </style:style>
    <style:style style:name="T30" style:family="text">
      <style:text-properties fo:font-weight="bold" officeooo:rsid="01009838" style:font-name-asian="Calibri1" style:language-asian="en" style:country-asian="US" style:font-weight-asian="bold" style:font-name-complex="Arial2" style:font-weight-complex="bold"/>
    </style:style>
    <style:style style:name="T31" style:family="text">
      <style:text-properties fo:font-weight="bold" officeooo:rsid="01094654" style:font-name-asian="Calibri1" style:language-asian="en" style:country-asian="US" style:font-weight-asian="bold" style:font-name-complex="Arial2" style:font-weight-complex="bold"/>
    </style:style>
    <style:style style:name="T32" style:family="text">
      <style:text-properties fo:font-style="italic" style:font-style-asian="italic" style:font-name-complex="Arial2"/>
    </style:style>
    <style:style style:name="T3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4" style:family="text">
      <style:text-properties style:font-name="Arial" fo:font-size="11pt" style:font-size-asian="11pt" style:font-name-complex="Arial2" style:font-size-complex="11pt"/>
    </style:style>
    <style:style style:name="T35" style:family="text">
      <style:text-properties style:font-name="Arial" fo:font-size="11pt" officeooo:rsid="01106a1d" style:font-size-asian="11pt" style:font-name-complex="Arial2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7" style:family="text">
      <style:text-properties style:font-name="Arial" fo:font-size="11pt" fo:font-weight="bold" officeooo:rsid="010eb504" style:font-size-asian="11pt" style:font-weight-asian="bold" style:font-name-complex="Arial2" style:font-size-complex="11pt" style:font-weight-complex="bold"/>
    </style:style>
    <style:style style:name="T38" style:family="text">
      <style:text-properties officeooo:rsid="014ab0b9"/>
    </style:style>
    <style:style style:name="T39" style:family="text">
      <style:text-properties style:font-name="Arial1"/>
    </style:style>
    <style:style style:name="T40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41" style:family="text">
      <style:text-properties style:font-name="Arial1" fo:font-size="11pt" fo:font-weight="bold" officeooo:rsid="01009838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42" style:family="text">
      <style:text-properties style:font-name-asian="Calibri1" style:language-asian="en" style:country-asian="US" style:font-name-complex="Arial2"/>
    </style:style>
    <style:style style:name="T43" style:family="text">
      <style:text-properties officeooo:rsid="01094654" style:font-name-asian="Calibri1" style:language-asian="en" style:country-asian="US" style:font-name-complex="Arial2"/>
    </style:style>
    <style:style style:name="T44" style:family="text">
      <style:text-properties officeooo:rsid="01284f68" style:font-name-asian="Calibri1" style:language-asian="en" style:country-asian="US" style:font-name-complex="Arial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officeooo:rsid="010a9161"/>
    </style:style>
    <style:style style:name="T48" style:family="text">
      <style:text-properties officeooo:rsid="0135e8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5">IZ.271.52.2019</text:p>
      <text:p text:style-name="P1">WYKONAWCA</text:p>
      <text:p text:style-name="P2">Nazwa i siedziba Wykonawcy (w przypadku oferty wspólnej podać Wykonawców składających ofertę wspólną oraz Pełnomocnika):</text:p>
      <text:p text:style-name="P2">...............................................................................................</text:p>
      <text:p text:style-name="P2">Adres: .....................................................................................</text:p>
      <text:p text:style-name="P2">NIP: …………………………………................………………………………</text:p>
      <text:p text:style-name="P2">FAX i e-mail, na który zamawiający ma przesyłać korespondencję .......................................</text:p>
      <text:p text:style-name="P2"/>
      <text:p text:style-name="P3">OŚWIADCZENIE</text:p>
      <text:p text:style-name="P12"><text:span text:style-name="T6">Przystępując do postępowania o udzielenie zamówienia publicznego pn. </text:span><text:span text:style-name="T11">„</text:span><text:span text:style-name="T12">Budowa kanalizacji deszczowej wzdłuż ul. Wysokiej”</text:span><text:span text:style-name="T6"> prowadzonego przez </text:span><text:span text:style-name="T29">Gminę Bielawa</text:span><text:span text:style-name="T6">, oświadczam, co następuje</text:span>:</text:p>
      <text:p text:style-name="P34">OŚWIADCZENIE DOTYCZĄCE WYKONAWCY:</text:p>
      <text:p text:style-name="P5">Oświadczam, że spełniam warunki udziału w postępowaniu określone przez zamawiającego w rozdz. VIII ust. 8 SIWZ część I – Instrukcja dla wykonawców.</text:p>
      <text:p text:style-name="P5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(miejsce, data)</text:p>
          </table:table-cell>
          <table:table-cell table:style-name="Tabela11.B1" office:value-type="string">
            <text:p text:style-name="P6"/>
          </table:table-cell>
          <table:table-cell table:style-name="Tabela11.A1" office:value-type="string">
            <text:p text:style-name="P6">(podpis)</text:p>
          </table:table-cell>
        </table:table-row>
      </table:table>
      <text:p text:style-name="P2"/>
      <text:p text:style-name="P34">OŚWIADCZENIE W ZWIĄZKU Z POLEGANIEM NA ZASOBACH INNYCH PODMIOTÓW: </text:p>
      <text:p text:style-name="P2"/>
      <text:p text:style-name="P5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36">1.<text:tab/>……………………………………………………………………….</text:p>
      <text:p text:style-name="P37">(wskazać podmiot)</text:p>
      <text:p text:style-name="P38">w następującym zakresie:</text:p>
      <text:p text:style-name="P38">…………………………………………………………………………………………………………………</text:p>
      <text:p text:style-name="P37">(określić odpowiedni zakres dla wskazanego podmiotu). </text:p>
      <text:p text:style-name="P36">2.<text:tab/>……………………………………………………………………….</text:p>
      <text:p text:style-name="P37">(wskazać podmiot)</text:p>
      <text:p text:style-name="P38">w następującym zakresie:</text:p>
      <text:p text:style-name="P38">…………………………………………………………………………………………………………………</text:p>
      <text:p text:style-name="P37">(określić odpowiedni zakres dla wskazanego podmiotu). </text:p>
      <text:p text:style-name="P5"/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">(miejsce, data)</text:p>
          </table:table-cell>
          <table:table-cell table:style-name="Tabela12.B1" office:value-type="string">
            <text:p text:style-name="P6"/>
          </table:table-cell>
          <table:table-cell table:style-name="Tabela12.A1" office:value-type="string">
            <text:p text:style-name="P6">(podpis)</text:p>
          </table:table-cell>
        </table:table-row>
      </table:table>
      <text:p text:style-name="P2"/>
      <text:p text:style-name="P2"/>
      <text:p text:style-name="P76">WYKONAWCA</text:p>
      <text:p text:style-name="P12">Nazwa i siedziba Wykonawcy (w przypadku oferty wspólnej podać Wykonawców składających ofertę wspólną oraz Pełnomocnika):</text:p>
      <text:p text:style-name="P12">...............................................................................................</text:p>
      <text:p text:style-name="P12">Adres: .....................................................................................</text:p>
      <text:p text:style-name="P12">NIP: …………………………………................………………………………</text:p>
      <text:p text:style-name="P12">FAX i e-mail, na który zamawiający ma przesyłać korespondencję .......................................</text:p>
      <text:p text:style-name="P14"/>
      <text:p text:style-name="P13">OŚWIADCZENIE</text:p>
      <text:p text:style-name="P39"><text:span text:style-name="T6">Przystępując do postępowania o udzielenie zamówienia publicznego pn. </text:span><text:span text:style-name="T32"><text:s/></text:span><text:span text:style-name="T15">„</text:span><text:span text:style-name="T16">Budowa kanalizacji deszczowej wzdłuż ul. Wysokiej”</text:span><text:span text:style-name="T6"> prowadzonego przez </text:span><text:span text:style-name="T7">Gminę Bielawa</text:span><text:span text:style-name="T6">, oświadczam, co następuje</text:span>:</text:p>
      <text:p text:style-name="P18">OŚWIADCZENIE DOTYCZĄCE WYKONAWCY:</text:p>
      <text:p text:style-name="P41">1.<text:tab/>Oświadczam, że nie podlegam wykluczeniu z postępowania na podstawie art. 24 ust. 1 pkt 12-23 ustawy Pzp.</text:p>
      <text:p text:style-name="P41">2.<text:tab/>Oświadczam, że nie podlegam wykluczeniu z postępowania na podstawie art. 24 ust. 5 ustawy Pzp.</text:p>
      <text:p text:style-name="P43">[UWAGA: ust. 2 zastosować tylko wtedy, gdy zamawiający przewidział wykluczenie wykonawcy z postępowania na podstawie ww. przepisu art. 24 ust. 5 ustawy Pzp]</text:p>
      <text:p text:style-name="P5"/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">(miejsce, data)</text:p>
          </table:table-cell>
          <table:table-cell table:style-name="Tabela13.B1" office:value-type="string">
            <text:p text:style-name="P6"/>
          </table:table-cell>
          <table:table-cell table:style-name="Tabela13.A1" office:value-type="string">
            <text:p text:style-name="P6">(podpis)</text:p>
          </table:table-cell>
        </table:table-row>
      </table:table>
      <text:p text:style-name="P4"/>
      <text:p text:style-name="P2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2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5"/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">(miejsce, data)</text:p>
          </table:table-cell>
          <table:table-cell table:style-name="Tabela14.B1" office:value-type="string">
            <text:p text:style-name="P6"/>
          </table:table-cell>
          <table:table-cell table:style-name="Tabela14.A1" office:value-type="string">
            <text:p text:style-name="P6">(podpis)</text:p>
          </table:table-cell>
        </table:table-row>
      </table:table>
      <text:p text:style-name="P4"/>
      <text:p text:style-name="P34">OŚWIADCZENIE DOTYCZĄCE PODMIOTU, NA KTÓREGO ZASOBY POWOŁUJE SIĘ WYKONAWCA:</text:p>
      <text:p text:style-name="P5">Oświadczam, że następujący/e podmiot/y, na którego/ych zasoby powołuję się w niniejszym postępowaniu, tj.:</text:p>
      <text:p text:style-name="P44">1.<text:tab/>……………………………………………………………………….</text:p>
      <text:p text:style-name="P45">(wskazać podmiot)</text:p>
      <text:p text:style-name="P44">2.<text:tab/>……………………………………………………………………….</text:p>
      <text:p text:style-name="P45">(wskazać podmiot)</text:p>
      <text:p text:style-name="P5">nie podlega/ją wykluczeniu z postępowania o udzielenie zamówienia.</text:p>
      <text:p text:style-name="P5"/>
      <text:p text:style-name="P5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6">(miejsce, data)</text:p>
          </table:table-cell>
          <table:table-cell table:style-name="Tabela15.B1" office:value-type="string">
            <text:p text:style-name="P6"/>
          </table:table-cell>
          <table:table-cell table:style-name="Tabela15.A1" office:value-type="string">
            <text:p text:style-name="P6">(podpis)</text:p>
          </table:table-cell>
        </table:table-row>
      </table:table>
      <text:p text:style-name="P35">OŚWIADCZENIE DOTYCZĄCE PODWYKONAWCY NIEBĘDĄCEGO PODMIOTEM, NA KTÓREGO ZASOBY POWOŁUJE SIĘ WYKONAWCA:</text:p>
      <text:p text:style-name="P40">[UWAGA: należy zastosować tylko wtedy, gdy zamawiający przewidział możliwość, o której mowa w art. 25a ust. 5 pkt 2 ustawy Pzp]</text:p>
      <text:p text:style-name="P26">Oświadczam, że następujący/e podmiot/y, będący/e podwykonawcą/ami:</text:p>
      <text:p text:style-name="P44">1.<text:tab/>…………………………………………………………………………………………………………………………………………….…………….</text:p>
      <text:p text:style-name="P46"><text:span text:style-name="T2">(</text:span><text:span text:style-name="T33">podać pełną nazwę/firmę, adres, a także w zależności od podmiotu: NIP, KRS/CEiDG</text:span><text:span text:style-name="T2">)</text:span></text:p>
      <text:p text:style-name="P44">2.<text:tab/>…………………………………………………………………………………………………………………………………………….…………….</text:p>
      <text:p text:style-name="P46"><text:span text:style-name="T2">(</text:span><text:span text:style-name="T33">podać pełną nazwę/firmę, adres, a także w zależności od podmiotu: NIP, KRS/CEiDG</text:span><text:span text:style-name="T2">)</text:span></text:p>
      <text:p text:style-name="P26">nie podlega/ą wykluczeniu z postępowania o udzielenie zamówienia.</text:p>
      <text:p text:style-name="P2"/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6">(miejsce, data)</text:p>
          </table:table-cell>
          <table:table-cell table:style-name="Tabela16.B1" office:value-type="string">
            <text:p text:style-name="P6"/>
          </table:table-cell>
          <table:table-cell table:style-name="Tabela16.A1" office:value-type="string">
            <text:p text:style-name="P6">(podpis)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77">IZ.271.52.2019</text:p>
      <text:p text:style-name="P19">WYKONAWCA</text:p>
      <text:p text:style-name="P15">Nazwa i siedziba Wykonawcy (w przypadku oferty wspólnej podać Wykonawców składających ofertę wspólną oraz Pełnomocnika): <text:s/>...............................................................................................</text:p>
      <text:p text:style-name="P15">Adres: .....................................................................................</text:p>
      <text:p text:style-name="P15">NIP: …………………………………................………………………………</text:p>
      <text:p text:style-name="P15">FAX i e-mail, na który zamawiający ma przesyłać korespondencję .......................................</text:p>
      <text:p text:style-name="P15"/>
      <text:p text:style-name="P12"><text:span text:style-name="T6">Przystępując do postępowania o udzielenie zamówienia publicznego pn. </text:span><text:span text:style-name="T10"><text:s/></text:span><text:span text:style-name="T15">„„</text:span><text:span text:style-name="T16">Budowa kanalizacji deszczowej wzdłuż ul. Wysokiej”</text:span><text:span text:style-name="T6"> prowadzonego przez </text:span><text:span text:style-name="T29">Gminę Bielawa</text:span><text:span text:style-name="T6">, oświadczam, co następuje</text:span>:</text:p>
      <text:p text:style-name="P15"/>
      <text:p text:style-name="P15"/>
      <text:p text:style-name="P16">OŚWIADCZENIE</text:p>
      <text:p text:style-name="P47">1.<text:tab/>W celu potwierdzenia spełniania warunków udziału w postępowaniu lub kryteriów selekcji dotyczących:</text:p>
      <text:list xml:id="list3248297532" text:style-name="WWNum6">
        <text:list-item>
          <text:p text:style-name="P82">sytuacji ekonomicznej lub finansowej:</text:p>
        </text:list-item>
      </text:list>
      <text:list xml:id="list1147573846" text:style-name="WWNum7">
        <text:list-item>
          <text:p text:style-name="P86">oświadczam, że na realizację przedmiotu zamówienia zabezpieczę środki finansowe w wysokości nie mniejszej niż <text:span text:style-name="T38">300.000 </text:span>zł</text:p>
        </text:list-item>
        <text:list-item>
          <text:p text:style-name="P86">oświadczam, że posiadam ubezpieczenie od odpowiedzialności cywilnej w związku z prowadzoną działalnością gospodarczą w wysokości …………..</text:p>
        </text:list-item>
      </text:list>
      <text:list xml:id="list71906447519074" text:continue-list="list3248297532" text:style-name="WWNum6">
        <text:list-item>
          <text:p text:style-name="P83">zdolności technicznej lub zawodowej oświadczam, że:</text:p>
        </text:list-item>
      </text:list>
      <text:list xml:id="list407039283" text:style-name="WWNum8">
        <text:list-item>
          <text:p text:style-name="P85">wielkość średniego rocznego zatrudnienia w ostatnich 3 latach przed upływem terminu składania ofert albo wniosków o dopuszczenie do udziału w postępowaniu, a w przypadku gdy okres prowadzenia działalności jest krótszy – w tym okresie, wynosi ……………….. osób;</text:p>
        </text:list-item>
        <text:list-item>
          <text:p text:style-name="P85">wykształcenie i kwalifikacje zawodowe wykonawcy lub kadry kierowniczej wykonawcy są następujące:</text:p>
        </text:list-item>
      </text:list>
      <text:p text:style-name="P48">……………………………………………………………………………………………………………………………………</text:p>
      <text:list xml:id="list71905078692414" text:continue-numbering="true" text:style-name="WWNum8">
        <text:list-item>
          <text:p text:style-name="P49"><text:span text:style-name="T8"><text:s/>w okresie ostatnich </text:span><text:span text:style-name="T19">5</text:span><text:span text:style-name="T8"> lat przed upływem terminu składania ofert, a jeżeli okres prowadzenia działalności jest krótszy – w tym okresie – co najmniej </text:span><text:span text:style-name="T20">trzy</text:span><text:span text:style-name="T8"> zadani</text:span><text:span text:style-name="T20">a </text:span><text:span text:style-name="T21">polegające na budowie kolektora ściekowego o długości co najmniej 200 mb każdy</text:span></text:p>
        </text:list-item>
      </text:list>
      <text:p text:style-name="P47">2.<text:tab/>W celu potwierdzenia braku podstaw wykluczenia oświadczam:</text:p>
      <text:list xml:id="list261357394" text:style-name="WWNum9">
        <text:list-item>
          <text:p text:style-name="P84">o braku wydania wobec wykonawcy prawomocnego wyroku sądu lub ostatecznej decyzji administracyjnej o zaleganiu z uiszczaniem podatków, opłat lub składek na ubezpieczenia społeczne lub zdrowotne <text:span text:style-name="T8">albo – </text:span><text:span text:style-name="T9">w przypadku wydania takiego wyroku lub decyzji</text:span><text:span text:style-name="T8"> – przedkładam dokumenty potwierdzające dokonanie płatności tych należności wraz z ewentualnymi odsetkami lub grzywnami lub zawarcie wiążącego porozumienia w sprawie spłat tych należności;</text:span></text:p>
        </text:list-item>
        <text:list-item>
          <text:p text:style-name="P84">o braku orzeczenia wobec wykonawcy tytułem środka zapobiegawczego zakazu ubiegania się o zamówienia publiczne;</text:p>
        </text:list-item>
        <text:list-item>
          <text:p text:style-name="P84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84"><text:soft-page-break/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84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6">(miejsce, data)</text:p>
          </table:table-cell>
          <table:table-cell table:style-name="Tabela17.B1" office:value-type="string">
            <text:p text:style-name="P6"/>
          </table:table-cell>
          <table:table-cell table:style-name="Tabela17.A1" office:value-type="string">
            <text:p text:style-name="P6">(podpis)<text:bookmark text:name="_Hlk513586671"/></text:p>
          </table:table-cell>
        </table:table-row>
      </table:table>
      <text:p text:style-name="P54">IZ.271.52.2019</text:p>
      <text:p text:style-name="P50">………………<text:span text:style-name="T39">…(miejscowość), (data)………………. r.</text:span></text:p>
      <text:p text:style-name="P52">Zamawiający:</text:p>
      <text:p text:style-name="P23">…………………………………………</text:p>
      <text:p text:style-name="P23">…………………………………………</text:p>
      <text:p text:style-name="P53">(pełna nazwa/firma, adres)</text:p>
      <text:p text:style-name="P55">Wykonawca:</text:p>
      <text:p text:style-name="P56">……………………….………………………</text:p>
      <text:p text:style-name="P56">……………………….………………………</text:p>
      <text:p text:style-name="P57">(pełna nazwa/firma, adres)</text:p>
      <text:p text:style-name="P24"/>
      <text:p text:style-name="P25">Wezwanie kierowane przez zamawiającego do wykonawcy</text:p>
      <text:p text:style-name="P25">w trybie art. 36ba ust. 1 ustawy Prawo zamówień publicznych (dalej jako: ustawa Pzp)</text:p>
      <text:p text:style-name="P25">do złożenia oświadczenia / dokumentów</text:p>
      <text:p text:style-name="P22"/>
      <text:p text:style-name="P58"><text:span text:style-name="T42">Działając na podstawie art. 36ba ust. 1 ustawy Pzp, wzywam do złożenia oświadczenia, że zgłoszony do realizacji części zamówienia publicznego pn.:</text:span><text:span text:style-name="T17">„</text:span><text:span text:style-name="T18">Budowa kanalizacji deszczowej wzdłuż ul. Wysokiej”</text:span><text:span text:style-name="T42"> prowadzonego przez </text:span><text:span text:style-name="T30">Gminę Bielawa</text:span><text:span text:style-name="T42">, podwykonawca/dalszy podwykonawca: ………………....… (podać nazwę/firmę, adres) nie podlega wykluczeniu na podstawie art. 24 ust. …. ustawy Pzp.</text:span></text:p>
      <text:p text:style-name="P59">Na podstawie art. 36ba ust. 1 ustawy Pzp wzywam także do przedłożenia dokumentów potwierdzających okoliczności wskazane w oświadczeniu. </text:p>
      <text:p text:style-name="P62">Wyznaczam termin przekazania oświadczenia / dokumentów na dzień ……. <text:s/>.</text:p>
      <text:p text:style-name="P22"/>
      <text:p text:style-name="P22"/>
      <text:p text:style-name="P22"/>
      <text:p text:style-name="P63">…………………………………………</text:p>
      <text:p text:style-name="P65">(podpis zamawiającego)</text:p>
      <text:p text:style-name="P22"/>
      <text:p text:style-name="P7"/>
      <text:p text:style-name="P7"/>
      <text:p text:style-name="P78">IZ.271.52.2019</text:p>
      <text:p text:style-name="P50">…………………(miejscowość), (data)………………. r.</text:p>
      <text:p text:style-name="P51"/>
      <text:p text:style-name="P51"/>
      <text:p text:style-name="P66">Zamawiający:</text:p>
      <text:p text:style-name="P67">…………………………………….…………</text:p>
      <text:p text:style-name="P67">…………………………………….…………</text:p>
      <text:p text:style-name="P68">(pełna nazwa/firma, adres)</text:p>
      <text:p text:style-name="P70">Wykonawca:</text:p>
      <text:p text:style-name="P71">…………………………………………………</text:p>
      <text:p text:style-name="P71">…………………………………………………</text:p>
      <text:p text:style-name="P72">(pełna nazwa/firma, adres, w zależności od podmiotu: NIP, KRS/CEiDG)</text:p>
      <text:p text:style-name="P71">reprezentowany przez:</text:p>
      <text:p text:style-name="P71">…………………………………………………</text:p>
      <text:p text:style-name="P71">…………………………………………………</text:p>
      <text:p text:style-name="P72">(imię, nazwisko, stanowisko/podstawa do reprezentacji)</text:p>
      <text:p text:style-name="P8"/>
      <text:p text:style-name="P8">OŚWIADCZENIE WYKONAWCY</text:p>
      <text:p text:style-name="P27"><text:span text:style-name="T4">dotyczące przesłanek wykluczenia PODWYKONAWCY/DALSZEGO PODWYKONAWCY</text:span><text:span text:style-name="Footnote_20_Characters"><text:span text:style-name="T4"><text:note text:id="ftn1" text:note-class="footnote"><text:note-citation>1</text:note-citation><text:note-body><text:p text:style-name="P87"><text:s/>niepotrzebne skreślić</text:p></text:note-body></text:note></text:span></text:span></text:p>
      <text:p text:style-name="P8">składane zamawiającemu na podstawie art. 36ba ust. 1 ustawy z dnia 29 stycznia 2004 r.</text:p>
      <text:p text:style-name="P8">ustawy Prawo zamówień publicznych w postępowaniu poniżej progów unijnych</text:p>
      <text:p text:style-name="P11"/>
      <text:p text:style-name="P11"/>
      <text:p text:style-name="P60"><text:span text:style-name="T40">W odpowiedzi na wezwanie z dnia …….……………………………..... (wskazać datę wezwania) dotyczące postępowania o udzielenie zamówienia publicznego pn. </text:span><text:span text:style-name="T22">„</text:span><text:span text:style-name="T23">Budowa kanalizacji deszczowej wzdłuż ul. Wysokiej” </text:span><text:span text:style-name="T40">prowadzonego przez </text:span><text:span text:style-name="T41">Gminę Bielawa</text:span><text:span text:style-name="T40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40"><text:note text:id="ftn2" text:note-class="footnote"><text:note-citation>2</text:note-citation><text:note-body><text:p text:style-name="P88"><text:s/>niepotrzebne skreślić</text:p></text:note-body></text:note></text:span></text:span><text:span text:style-name="T40"> nie zachodzą podstawy wykluczenia wskazane w art. 24 ust. ….… ustawy Pzp</text:span><text:span text:style-name="Footnote_20_Characters"><text:span text:style-name="T40"><text:note text:id="ftn3" text:note-class="footnote"><text:note-citation>3</text:note-citation><text:note-body><text:p text:style-name="P89"><text:s/>Wykonawca samodzielnie wskazuje przesłanki dotyczące podwykonawcy/dalszego podwykonawcy w zakresie objętym wezwaniem zamawiającego. Jeśli zachodzi którakolwiek ze wskazanych przez zamawiającego w wezwaniu przesłanek wykluczenia, wykonawca zobowiązany jest odpowiednio zmienić treść oświadczenia.</text:p></text:note-body></text:note></text:span></text:span><text:span text:style-name="T40">.</text:span></text:p>
      <text:p text:style-name="P20"/>
      <text:p text:style-name="P28"><text:span text:style-name="T40">W związku z treścią ww. wezwania, składam następujące dokumenty: ……….…….</text:span><text:span text:style-name="Footnote_20_Characters"><text:span text:style-name="T40"><text:note text:id="ftn4" text:note-class="footnote"><text:note-citation>4</text:note-citation><text:note-body><text:p text:style-name="P90"><text:s/>Skreślić jeśli nie dotyczy.</text:p></text:note-body></text:note></text:span></text:span></text:p>
      <text:p text:style-name="P11"/>
      <text:p text:style-name="P11"/>
      <text:p text:style-name="P64">…………………………………………</text:p>
      <text:p text:style-name="P69">(podpis wykonawcy)</text:p>
      <text:p text:style-name="P9"/>
      <text:p text:style-name="P21"/>
      <text:p text:style-name="P21"><text:soft-page-break/>IZ.271.52.2019</text:p>
      <text:p text:style-name="P29"><text:span text:style-name="T4">Wykonawca:<text:tab/></text:span><text:span text:style-name="T5">........................................</text:span></text:p>
      <text:p text:style-name="P73"><text:span text:style-name="T5">…………………………………………………<text:tab/></text:span><text:span text:style-name="T3">(miejscowość, data)</text:span></text:p>
      <text:p text:style-name="P71">…………………………………………………</text:p>
      <text:p text:style-name="P72">(pełna nazwa/firma, adres, w zależności od podmiotu: NIP, KRS/CEiDG)</text:p>
      <text:p text:style-name="P71"/>
      <text:p text:style-name="P71">reprezentowany przez:</text:p>
      <text:p text:style-name="P71">…………………………………………………</text:p>
      <text:p text:style-name="P71">…………………………………………………</text:p>
      <text:p text:style-name="P72">(imię, nazwisko, stanowisko/podstawa do reprezentacji)</text:p>
      <text:p text:style-name="P8"/>
      <text:p text:style-name="P8">Oświadczenie o przynależności lub braku przynależności do tej samej grupy kapitałowej</text:p>
      <text:p text:style-name="P11"/>
      <text:p text:style-name="P61"><text:span text:style-name="T42">Przystępując do prowadzonego przez </text:span><text:span text:style-name="T31">Gminę Bielawa</text:span><text:span text:style-name="T42"> postępowania o udzielenie zamówienia pn. <text:s/></text:span><text:span text:style-name="T13">„</text:span><text:span text:style-name="T14">Budowa kanalizacji deszczowej wzdłuż ul. Wysokiej”</text:span><text:span text:style-name="T42">oznaczonego numerem </text:span><text:span text:style-name="T43">IZ.271.3</text:span><text:span text:style-name="T44">4</text:span><text:span text:style-name="T43">.2019</text:span><text:span text:style-name="T42">, oświadczam, że:</text:span></text:p>
      <text:p text:style-name="P42">–<text:tab/>nie należę do tej samej grupy kapitałowej w rozumieniu ustawy z dnia 16 lutego 2007 r. o ochronie konkurencji i konsumentów (Dz. U. z 2007 r. Nr 50, poz. 331 z późn. zm.)*</text:p>
      <text:p text:style-name="P42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74">1)<text:tab/>………………………………………………………………………………... </text:p>
      <text:p text:style-name="P74">2)<text:tab/>………………………………………………………………………….……..</text:p>
      <text:p text:style-name="P74">3)<text:tab/>…………………………………………………………………..…………….</text:p>
      <text:p text:style-name="P11"/>
      <text:p text:style-name="P11">* niepotrzebne skreślić</text:p>
      <text:p text:style-name="P11"/>
      <text:p text:style-name="P64">…………………………………………</text:p>
      <text:p text:style-name="P69">(podpis wykonawcy)</text:p>
      <text:p text:style-name="P11"/>
      <text:p text:style-name="P11"/>
      <text:p text:style-name="P10">UWAGA:</text:p>
      <text:p text:style-name="P11">W przypadku przynależności do tej samej grupy kapitałowej Wykonawca może przedstawić dowody, że powiązania z innym wykonawcą nie prowadzą do zakłócenia konkurencji w postępowaniu o udzielenie zamówienia.</text:p>
      <text:p text:style-name="P11"/>
      <text:p text:style-name="P79">IZ.271.52.2019</text:p>
      <text:p text:style-name="P29"><text:span text:style-name="T4">Wykonawca:<text:tab/></text:span><text:span text:style-name="T5">........................................</text:span></text:p>
      <text:p text:style-name="P73"><text:span text:style-name="T5">…………………………………………………<text:tab/></text:span><text:span text:style-name="T3">(miejscowość, data)</text:span></text:p>
      <text:p text:style-name="P71">…………………………………………………</text:p>
      <text:p text:style-name="P72">(pełna nazwa/firma, adres, w zależności od podmiotu: NIP, KRS/CEiDG)</text:p>
      <text:p text:style-name="P71"/>
      <text:p text:style-name="P71">reprezentowany przez:</text:p>
      <text:p text:style-name="P71">…………………………………………………</text:p>
      <text:p text:style-name="P71">…………………………………………………</text:p>
      <text:p text:style-name="P72">(imię, nazwisko, stanowisko/podstawa do reprezentacji)</text:p>
      <text:p text:style-name="P11"/>
      <text:p text:style-name="P11"/>
      <text:p text:style-name="P11"/>
      <text:p text:style-name="P11"/>
      <text:p text:style-name="P100"><text:span text:style-name="T26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6">od których dane osobowe bezpośrednio lub pośrednio pozyskałem</text:span><text:span text:style-name="T26"> w celu ubiegania się o udzielenie zamówienia publicznego w niniejszym postępowaniu</text:span><text:span text:style-name="T6">.*</text:span></text:p>
      <text:p text:style-name="P11"/>
      <text:p text:style-name="P11"/>
      <text:p text:style-name="P64">…………………………………………</text:p>
      <text:p text:style-name="P69">(podpis wykonawcy)</text:p>
      <text:p text:style-name="P11"><text:bookmark text:name="_GoBack"/></text:p>
      <text:p text:style-name="P11"/>
      <text:p text:style-name="P11"/>
      <text:p text:style-name="P11"/>
      <text:p text:style-name="P11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</text:p>
      <text:p text:style-name="P11">oświadczenia np. przez jego wykreślenie).</text:p>
      <text:h text:style-name="P104" text:outline-level="5">IZ.271.52.2019</text:h>
      <text:h text:style-name="P103" text:outline-level="5"><text:bookmark-start text:name="__RefHeading__19911_1771669607"/>FORMULARZ OFERTY DLA PRZETARGU NIEOGRANICZONEGO<text:bookmark-end text:name="__RefHeading__19911_1771669607"/></text:h>
      <text:p text:style-name="P101"><text:span text:style-name="T45">na:</text:span><text:span text:style-name="T46"> </text:span><text:span text:style-name="T24">„</text:span><text:span text:style-name="T25">Budowa kanalizacji deszczowej wzdłuż ul. Wysokiej”</text:span></text:p>
      <text:h text:style-name="P105" text:outline-level="6"/>
      <text:h text:style-name="P106" text:outline-level="6"><text:bookmark-start text:name="__RefHeading__19913_1771669607"/>Nr referencyjny nadany sprawie przez Zamawiającego<text:span text:style-name="T47"> IZ.271.52.2019</text:span><text:bookmark-end text:name="__RefHeading__19913_1771669607"/></text:h>
      <text:p text:style-name="P111">ZAMAWIAJĄCY:</text:p>
      <text:p text:style-name="P128">Gmina Bielawa</text:p>
      <text:p text:style-name="P128">pl. Wolności 1</text:p>
      <text:p text:style-name="P128">58-260 Bielawa</text:p>
      <text:p text:style-name="P122"/>
      <text:p text:style-name="P111">WYKONAWCA:</text:p>
      <text:p text:style-name="P113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4">Lp.</text:p>
          </table:table-cell>
          <table:table-cell table:style-name="Tabela6.B1" office:value-type="string">
            <text:p text:style-name="P125">Nazwa Wykonawcy(ów)</text:p>
          </table:table-cell>
          <table:table-cell table:style-name="Tabela6.C1" office:value-type="string">
            <text:p text:style-name="P125">Adres(y) Wykonawcy(ów)</text:p>
          </table:table-cell>
        </table:table-row>
        <table:table-row table:style-name="Tabela6.1">
          <table:table-cell table:style-name="Tabela6.A2" office:value-type="string">
            <text:p text:style-name="P126"/>
            <text:p text:style-name="P126"/>
          </table:table-cell>
          <table:table-cell table:style-name="Tabela6.B2" office:value-type="string">
            <text:p text:style-name="P126"/>
          </table:table-cell>
          <table:table-cell table:style-name="Tabela6.C2" office:value-type="string">
            <text:p text:style-name="P126"/>
          </table:table-cell>
        </table:table-row>
      </table:table>
      <text:p text:style-name="P123"/>
      <text:p text:style-name="P102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6">Imię i nazwisko</text:p>
          </table:table-cell>
          <table:table-cell table:style-name="Tabela10.B1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Adres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Nr telefonu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Nr faksu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5" office:value-type="string">
            <text:p text:style-name="P127">Adres e-mail</text:p>
          </table:table-cell>
          <table:table-cell table:style-name="Tabela10.B5" office:value-type="string">
            <text:p text:style-name="P126"/>
          </table:table-cell>
        </table:table-row>
      </table:table>
      <text:p text:style-name="P122"/>
      <text:list xml:id="list3735544087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12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1437818536" text:style-name="WWNum39">
        <text:list-item>
          <text:list>
            <text:list-item>
              <text:p text:style-name="P107"><text:s/>zapoznałem się z treścią SIWZ dla niniejszego zamówienia,</text:p>
            </text:list-item>
            <text:list-item>
              <text:p text:style-name="P107"><text:s/>gwarantuję wykonanie całości niniejszego zamówienia zgodnie z treścią: SIWZ, wyjaśnień do SIWZ oraz jej modyfikacjami,</text:p>
            </text:list-item>
          </text:list>
        </text:list-item>
      </text:list>
      <text:p text:style-name="P91"><text:span text:style-name="T27">Cena netto za całość zadania .................................... </text:span><text:span text:style-name="T28">[PLN]</text:span></text:p>
      <text:p text:style-name="P91"><text:span text:style-name="T27">(słownie: ...................................................................................................</text:span><text:span text:style-name="T28"> [PLN]</text:span><text:span text:style-name="T27">)</text:span></text:p>
      <text:p text:style-name="P92">Podatek VAT od całości zadania ………………………………………[PLN])</text:p>
      <text:p text:style-name="P92">(słownie: ……………………………………………………………………………[PLN]</text:p>
      <text:p text:style-name="P92">Cena brutto za całość zadania ……………………………………………………… [PLN] (słownie: …………………………………….. [PLN])</text:p>
      <text:p text:style-name="P93">okres gwarancji .............................. miesięcy od daty odbioru ko<text:span text:style-name="T48">ń</text:span>cowego.</text:p>
      <text:list xml:id="list71905313016700" text:continue-numbering="true" text:style-name="WWNum39">
        <text:list-item>
          <text:list>
            <text:list-item>
              <text:p text:style-name="P108"><text:span text:style-name="T34"><text:s/>niniejsza oferta jest ważna przez </text:span><text:span text:style-name="T37">3</text:span><text:span text:style-name="T36">0 </text:span><text:span text:style-name="T34">dni,</text:span></text:p>
            </text:list-item>
            <text:list-item>
              <text:p text:style-name="P109"><text:s/>akceptuję(emy) bez zastrzeżeń wzór Umowy przedstawiony w Części II SIWZ,</text:p>
            </text:list-item>
            <text:list-item>
              <text:p text:style-name="P109"><text:soft-page-break/><text:s/>w przypadku uznania mojej (naszej) oferty za najkorzystniejszą zobowiązuję(emy) się zawrzeć umowę w miejscu i terminie jakie zostaną wskazane przez Zamawiającego,</text:p>
            </text:list-item>
            <text:list-item>
              <text:p text:style-name="P108"><text:span text:style-name="T34"><text:s/>składam(y) niniejszą ofertę [we własnym imieniu] / [jako Wykonawcy wspólnie ubiegający o udzielenie zamówienia]</text:span><text:span text:style-name="T34"><text:note text:id="ftn5" text:note-class="footnote"><text:note-citation>5</text:note-citation><text:note-body><text:p text:style-name="P114">Wykonawca usuwa niepotrzebne.</text:p></text:note-body></text:note></text:span><text:span text:style-name="T34">,</text:span></text:p>
            </text:list-item>
            <text:list-item>
              <text:p text:style-name="P109"><text:s/>nie uczestniczę(ymy) jako Wykonawca w jakiejkolwiek innej ofercie złożonej w celu udzielenia niniejszego zamówienia,</text:p>
            </text:list-item>
            <text:list-item>
              <text:p text:style-name="P108"><text:span text:style-name="T34"><text:s/>na podstawie art. 8 ust. 3 ustawy z dnia 29 stycznia 2004 r. Prawo zamówień publicznych (</text:span><text:span text:style-name="tek"><text:span text:style-name="T34">t</text:span></text:span><text:span text:style-name="tek"><text:span text:style-name="T35">.</text:span></text:span><text:span text:style-name="tek"><text:span text:style-name="T34">j. Dz. U. z 201</text:span></text:span><text:span text:style-name="tek"><text:span text:style-name="T35">8</text:span></text:span><text:span text:style-name="tek"><text:span text:style-name="T34"> r. poz. </text:span></text:span><text:span text:style-name="tek"><text:span text:style-name="T35">1986</text:span></text:span><text:span text:style-name="tek"><text:span text:style-name="T34"> ze zm.)</text:span></text:span><text:span text:style-name="T34">, 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gólności innym uczestnikom postępowania</text:span><text:span text:style-name="T34"><text:note text:id="ftn6" text:note-class="footnote"><text:note-citation>6</text:note-citation><text:note-body><text:p text:style-name="P115">Wykonawca usuwa niepotrzebne.</text:p></text:note-body></text:note></text:span><text:span text:style-name="T34">: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94">l.p.</text:p>
          </table:table-cell>
          <table:table-cell table:style-name="Tabela8.A1" table:number-rows-spanned="2" office:value-type="string">
            <text:p text:style-name="P97">Oznaczenie rodzaju (nazwy) informacji</text:p>
          </table:table-cell>
          <table:table-cell table:style-name="Tabela8.C1" table:number-columns-spanned="2" office:value-type="string">
            <text:p text:style-name="P97">Strony w ofercie</text:p>
            <text:p text:style-name="P98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94"/>
          </table:table-cell>
          <table:table-cell table:style-name="Tabela8.A1" office:value-type="string">
            <text:p text:style-name="P97"/>
          </table:table-cell>
        </table:table-row>
        <table:table-row table:style-name="Tabela8.3">
          <table:table-cell table:style-name="Tabela8.A1" office:value-type="string">
            <text:list xml:id="list2544825265" text:style-name="WWNum34">
              <text:list-item>
                <text:p text:style-name="P95"/>
              </text:list-item>
            </text:list>
          </table:table-cell>
          <table:table-cell table:style-name="Tabela8.A1" office:value-type="string">
            <text:p text:style-name="P99"/>
          </table:table-cell>
          <table:table-cell table:style-name="Tabela8.A1" office:value-type="string">
            <text:p text:style-name="P99"/>
          </table:table-cell>
          <table:table-cell table:style-name="Tabela8.C1" office:value-type="string">
            <text:p text:style-name="P99"/>
          </table:table-cell>
        </table:table-row>
      </table:table>
      <text:p text:style-name="P129"/>
      <text:list xml:id="list71905073128011" text:continue-list="list71905313016700" text:style-name="WWNum39">
        <text:list-item>
          <text:list>
            <text:list-item>
              <text:p text:style-name="P108"><text:span text:style-name="T34"><text:s/>[nie zamierzam(y) powierzać do podwykonania żadnej części niniejszego zamówienia / następujące części niniejszego zamówienia zamierzam(y) powierzyć podwykonawcom]</text:span><text:span text:style-name="T34"><text:note text:id="ftn7" text:note-class="footnote"><text:note-citation>7</text:note-citation><text:note-body><text:p text:style-name="P116">Wykonawca usuwa niepotrzebne.</text:p></text:note-body></text:note></text:span><text:span text:style-name="T34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94">l.p.</text:p>
          </table:table-cell>
          <table:table-cell table:style-name="Tabela18.B1" office:value-type="string">
            <text:p text:style-name="P97">Nazwa części zamówienia</text:p>
          </table:table-cell>
        </table:table-row>
        <table:table-row table:style-name="Tabela18.1">
          <table:table-cell table:style-name="Tabela18.A1" office:value-type="string">
            <text:list xml:id="list662142508" text:style-name="WWNum23">
              <text:list-item>
                <text:p text:style-name="P96"/>
              </text:list-item>
            </text:list>
          </table:table-cell>
          <table:table-cell table:style-name="Tabela18.B1" office:value-type="string">
            <text:p text:style-name="P99"/>
          </table:table-cell>
        </table:table-row>
        <table:table-row table:style-name="Tabela18.1">
          <table:table-cell table:style-name="Tabela18.A1" office:value-type="string">
            <text:list xml:id="list71905760544238" text:continue-numbering="true" text:style-name="WWNum23">
              <text:list-item>
                <text:p text:style-name="P96"/>
              </text:list-item>
            </text:list>
          </table:table-cell>
          <table:table-cell table:style-name="Tabela18.B1" office:value-type="string">
            <text:p text:style-name="P99"/>
          </table:table-cell>
        </table:table-row>
      </table:table>
      <text:p text:style-name="P130"/>
      <text:list xml:id="list71905617794741" text:continue-list="list71905073128011" text:style-name="WWNum39">
        <text:list-item>
          <text:list>
            <text:list-item>
              <text:p text:style-name="P109">Oświadczenia wykonawcy w zakresie wypełnienia obowiązków informacyjnych wynikających z RODO:</text:p>
            </text:list-item>
          </text:list>
        </text:list-item>
      </text:list>
      <text:p text:style-name="P110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117"/>
      <text:p text:style-name="P118"><text:soft-page-break/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117"/>
      <text:p text:style-name="P117"/>
      <text:p text:style-name="P117"/>
      <text:list xml:id="list71905628066506" text:continue-list="list3735544087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12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21">l.p.</text:p>
          </table:table-cell>
          <table:table-cell table:style-name="Tabela19.A1" office:value-type="string">
            <text:p text:style-name="P121">nazwa(y) Wykonawcy(ów)</text:p>
          </table:table-cell>
          <table:table-cell table:style-name="Tabela19.A1" office:value-type="string">
            <text:p text:style-name="P121">nazwisko i imię osoby (osób) upoważnionej(ych) do podpisania oferty w imieniu Wykonawcy(ów)</text:p>
          </table:table-cell>
          <table:table-cell table:style-name="Tabela19.A1" office:value-type="string">
            <text:p text:style-name="P121">podpis(y) osoby(osób) upoważnionej(ych) do podpisania oferty w imieniu Wykonawcy(ów)</text:p>
          </table:table-cell>
          <table:table-cell table:style-name="Tabela19.A1" office:value-type="string">
            <text:p text:style-name="P121">pieczęć(cie) Wykonawcy(ów)</text:p>
          </table:table-cell>
          <table:table-cell table:style-name="Tabela19.F1" office:value-type="string">
            <text:p text:style-name="P121">miejscowość</text:p>
            <text:p text:style-name="P122">i data</text:p>
          </table:table-cell>
        </table:table-row>
        <table:table-row table:style-name="Tabela19.2">
          <table:table-cell table:style-name="Tabela19.A2" office:value-type="string">
            <text:p text:style-name="P121">1)</text:p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F2" office:value-type="string">
            <text:p text:style-name="P121"/>
          </table:table-cell>
        </table:table-row>
      </table:table>
      <text:p text:style-name="P120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2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11pt" fo:font-style="normal" officeooo:rsid="0153f9e4" officeooo:paragraph-rsid="0153f9e4" style:font-size-asian="11pt" style:font-style-asian="normal" style:font-size-complex="11pt" style:font-style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5" style:page-layout-name="Mpm2">
      <style:header>
        <text:p text:style-name="MP1">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86" style:page-layout-name="Mpm3">
      <style:header>
        <text:p text:style-name="MP1">Przykładowy wzór oświadczenia wykonawcy składanego na podstawie art. 25a ust. 1 ustawy Pzp dotyczącego przesłanek wykluczenia z postępowania – jeżeli wartość zamówienia jest mniejsza niż kwoty określone w przepisach wydanych na podstawie art. 11 ust. 8 ustawy Pzp</text:p>
        <text:p text:style-name="MP3">IZ.271.52.2019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87" style:page-layout-name="Mpm2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2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3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5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7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9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1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4" style:page-layout-name="Mpm5">
      <style:header>
        <text:p text:style-name="MP1"/>
      </style:header>
      <style:footer>
        <text:p text:style-name="MP4"/>
      </style:footer>
    </style:master-page>
    <style:master-page style:name="Converted6" style:page-layout-name="Mpm4">
      <style:header>
        <text:p text:style-name="MP5">SPECYFIKACJA ISTOTNYCH WARUNKÓW ZAMÓWIENIA (SIWZ)</text:p>
      </style:header>
      <style:footer>
        <text:p text:style-name="Footer"/>
      </style:footer>
    </style:master-page>
    <style:master-page style:name="Converted8" style:page-layout-name="Mpm4">
      <style:header>
        <text:p text:style-name="MP5">SPECYFIKACJA ISTOTNYCH WARUNKÓW ZAMÓWIENIA (SIWZ)</text:p>
      </style:header>
      <style:footer>
        <text:p text:style-name="Footer"/>
      </style:footer>
    </style:master-page>
    <style:master-page style:name="Converted10" style:page-layout-name="Mpm4">
      <style:header>
        <text:p text:style-name="MP5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7:18:14.002000000</meta:creation-date>
    <dc:date>2019-10-21T07:19:04.723000000</dc:date>
    <meta:editing-duration>PT51S</meta:editing-duration>
    <meta:editing-cycles>1</meta:editing-cycles>
    <meta:document-statistic meta:table-count="12" meta:image-count="0" meta:object-count="0" meta:page-count="14" meta:paragraph-count="249" meta:word-count="2157" meta:character-count="17535" meta:non-whitespace-character-count="15606"/>
    <meta:generator>LibreOffice/6.1.2.1$Windows_X86_64 LibreOffice_project/65905a128db06ba48db947242809d14d3f9a93fe</meta:generator>
  </office:meta>
</office:document-meta>
</file>