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color="#808080" style:font-name="Arial" fo:font-size="8pt" fo:font-style="normal" fo:font-weight="normal" officeooo:rsid="00c84b72" officeooo:paragraph-rsid="00c84b72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writing-mode="page"/>
      <style:text-properties style:use-window-font-color="true" fo:font-size="10pt" fo:font-weight="normal" officeooo:rsid="003afd82" officeooo:paragraph-rsid="003afd82" style:font-size-asian="10pt" style:font-weight-asian="normal" style:font-size-complex="10pt" style:font-weight-complex="normal"/>
    </style:style>
    <style:style style:name="P3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use-window-font-color="true" fo:font-size="10pt" fo:font-weight="normal" officeooo:rsid="003afd82" officeooo:paragraph-rsid="003bf99b" style:font-size-asian="10pt" style:font-weight-asian="normal" style:font-size-complex="10pt" style:font-weight-complex="normal"/>
    </style:style>
    <style:style style:name="P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use-window-font-color="true" fo:font-size="10pt" fo:font-weight="normal" officeooo:rsid="003bf99b" officeooo:paragraph-rsid="003bf99b" style:font-size-asian="10pt" style:font-weight-asian="normal" style:font-size-complex="10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style:page-number="auto" fo:background-color="transparent"/>
      <style:text-properties style:use-window-font-color="true" fo:font-size="10pt" fo:font-weight="normal" officeooo:rsid="009013b6" officeooo:paragraph-rsid="006e61d5" style:font-size-asian="10pt" style:font-weight-asian="normal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use-window-font-color="true" fo:font-size="10pt" fo:font-weight="normal" officeooo:rsid="006ad707" officeooo:paragraph-rsid="006ad707" style:font-size-asian="10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0pt" fo:font-weight="normal" officeooo:rsid="00246d3e" officeooo:paragraph-rsid="00246d3e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0pt" fo:font-weight="normal" officeooo:rsid="0026ed6a" officeooo:paragraph-rsid="0026ed6a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0pt" fo:font-weight="normal" officeooo:rsid="00285c90" officeooo:paragraph-rsid="00da1ddd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0pt" fo:font-weight="normal" officeooo:rsid="002d7b10" officeooo:paragraph-rsid="002d7b10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0pt" fo:font-weight="normal" officeooo:rsid="002d7b10" officeooo:paragraph-rsid="00c84b72" style:font-size-asian="10pt" style:font-weight-asian="normal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0pt" fo:font-weight="normal" officeooo:rsid="002f330d" officeooo:paragraph-rsid="002f330d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0pt" fo:font-weight="normal" officeooo:rsid="002fc1a5" officeooo:paragraph-rsid="002fc1a5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0pt" fo:font-weight="normal" officeooo:rsid="0032f317" officeooo:paragraph-rsid="0032f317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0pt" fo:font-weight="normal" officeooo:rsid="003452ca" officeooo:paragraph-rsid="003452ca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use-window-font-color="true" fo:font-size="10pt" fo:font-weight="normal" officeooo:rsid="003afd82" officeooo:paragraph-rsid="003bf99b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use-window-font-color="true" fo:font-size="10pt" fo:font-weight="normal" officeooo:rsid="003afd82" officeooo:paragraph-rsid="003afd82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 fo:background-color="transparent" style:writing-mode="page"/>
      <style:text-properties style:use-window-font-color="true" fo:font-size="10pt" fo:font-weight="normal" officeooo:rsid="003bf99b" officeooo:paragraph-rsid="003bf99b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>
        <style:tab-stops/>
      </style:paragraph-properties>
      <style:text-properties style:use-window-font-color="true" fo:font-size="10pt" fo:font-weight="normal" officeooo:rsid="003bf99b" officeooo:paragraph-rsid="003bf99b" style:font-size-asian="10pt" style:font-weight-asian="normal" style:font-size-complex="10pt" style:font-weight-complex="normal"/>
    </style:style>
    <style:style style:name="P2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use-window-font-color="true" fo:font-size="10pt" fo:font-weight="normal" officeooo:rsid="003bf99b" officeooo:paragraph-rsid="003bf99b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>
        <style:tab-stops/>
      </style:paragraph-properties>
      <style:text-properties style:use-window-font-color="true" fo:font-size="10pt" fo:font-weight="normal" officeooo:rsid="003f0854" officeooo:paragraph-rsid="003f0854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 fo:background-color="transparent" style:writing-mode="page"/>
      <style:text-properties style:use-window-font-color="true" fo:font-size="10pt" fo:font-weight="normal" officeooo:rsid="003fe738" officeooo:paragraph-rsid="003fe738" style:font-size-asian="10pt" style:font-weight-asian="normal" style:font-size-complex="10pt" style:font-weight-complex="normal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 fo:background-color="transparent" style:writing-mode="page"/>
      <style:text-properties style:use-window-font-color="true" fo:font-size="10pt" fo:font-weight="bold" officeooo:rsid="0024fe89" officeooo:paragraph-rsid="0024fe89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 fo:background-color="transparent" style:writing-mode="page"/>
      <style:text-properties style:use-window-font-color="true" fo:font-size="10pt" fo:font-weight="bold" officeooo:rsid="0026ed6a" officeooo:paragraph-rsid="0026ed6a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 fo:background-color="transparent" style:writing-mode="page"/>
      <style:text-properties style:use-window-font-color="true" fo:font-size="10pt" fo:font-weight="bold" officeooo:rsid="002d8681" officeooo:paragraph-rsid="002f330d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 fo:background-color="transparent" style:writing-mode="page"/>
      <style:text-properties style:use-window-font-color="true" fo:font-size="10pt" fo:font-weight="bold" officeooo:rsid="003637bf" officeooo:paragraph-rsid="003637bf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 fo:background-color="transparent" style:writing-mode="page">
        <style:tab-stops/>
      </style:paragraph-properties>
      <style:text-properties style:use-window-font-color="true" fo:font-size="10pt" fo:font-weight="bold" officeooo:rsid="003bf99b" officeooo:paragraph-rsid="003bf99b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 fo:background-color="transparent" style:writing-mode="page">
        <style:tab-stops/>
      </style:paragraph-properties>
      <style:text-properties style:use-window-font-color="true" fo:font-size="10pt" fo:font-weight="bold" officeooo:rsid="003f0854" officeooo:paragraph-rsid="003f0854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officeooo:paragraph-rsid="00dcf122"/>
    </style:style>
    <style:style style:name="P30" style:family="paragraph" style:parent-style-name="Preformatted_20_Text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officeooo:paragraph-rsid="00dcf122"/>
    </style:style>
    <style:style style:name="P31" style:family="paragraph" style:parent-style-name="Standard">
      <style:paragraph-properties fo:margin-left="0.499cm" fo:margin-right="0cm" fo:margin-top="0.101cm" fo:margin-bottom="0cm" loext:contextual-spacing="false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Times New Roman1" fo:font-size="10pt" officeooo:paragraph-rsid="00cfbdda" style:font-size-asian="10pt" style:font-name-complex="Bookman Old Style" style:font-size-complex="10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use-window-font-color="true" fo:font-size="10pt" fo:font-weight="bold" officeooo:rsid="003637bf" officeooo:paragraph-rsid="00cfbdda" style:font-size-asian="10pt" style:font-weight-asian="bold" style:font-size-complex="10pt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use-window-font-color="true" style:font-name="Times New Roman1" fo:font-size="10pt" fo:font-weight="normal" officeooo:rsid="003637bf" officeooo:paragraph-rsid="00cfbdda" style:font-size-asian="10pt" style:font-weight-asian="normal" style:font-name-complex="Bookman Old Style" style:font-size-complex="10pt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.499cm" fo:margin-right="0cm" fo:margin-top="0.101cm" fo:margin-bottom="0cm" loext:contextual-spacing="false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Times New Roman1" fo:font-size="10pt" officeooo:paragraph-rsid="00cfbdda" style:font-size-asian="10pt" style:font-name-complex="Bookman Old Style" style:font-size-complex="10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use-window-font-color="true" fo:font-size="10pt" fo:font-weight="bold" officeooo:rsid="001d20d1" officeooo:paragraph-rsid="00246d3e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use-window-font-color="true" fo:font-size="10pt" fo:font-weight="bold" officeooo:rsid="001c2631" officeooo:paragraph-rsid="001c2631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style:line-height-at-least="0.6cm" fo:text-align="center" style:justify-single-word="false" style:writing-mode="page"/>
      <style:text-properties style:use-window-font-color="true" fo:font-size="10pt" fo:font-weight="bold" officeooo:rsid="001d20d1" officeooo:paragraph-rsid="001d20d1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use-window-font-color="true" fo:font-size="10pt" officeooo:rsid="001c2631" officeooo:paragraph-rsid="001c2631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style:line-height-at-least="0.6cm" style:writing-mode="page"/>
      <style:text-properties style:use-window-font-color="true" fo:font-size="10pt" officeooo:rsid="001c2631" officeooo:paragraph-rsid="001c2631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style:line-height-at-least="0.6cm" style:writing-mode="page"/>
      <style:text-properties style:use-window-font-color="true" fo:font-size="10pt" officeooo:rsid="001c7cfe" officeooo:paragraph-rsid="001c7cfe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style:line-height-at-least="0.6cm" fo:text-align="justify" style:justify-single-word="false" style:writing-mode="page"/>
      <style:text-properties style:use-window-font-color="true" fo:font-size="10pt" fo:font-weight="normal" officeooo:rsid="00b4648f" officeooo:paragraph-rsid="00b4648f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style:line-height-at-least="0.6cm" fo:text-align="justify" style:justify-single-word="false" style:writing-mode="page"/>
      <style:text-properties style:use-window-font-color="true" fo:font-size="10pt" fo:font-weight="normal" officeooo:rsid="001d20d1" officeooo:paragraph-rsid="00b4648f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 style:line-height-at-least="0.6cm" fo:text-align="justify" style:justify-single-word="false" style:writing-mode="page"/>
      <style:text-properties fo:font-size="10pt" officeooo:paragraph-rsid="00dccf1e" style:font-size-asian="10pt" style:font-size-complex="10pt"/>
    </style:style>
    <style:style style:name="P44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style:writing-mode="page"/>
      <style:text-properties style:use-window-font-color="true" fo:font-size="10pt" fo:font-weight="bold" officeooo:rsid="001c2631" officeooo:paragraph-rsid="001c2631" style:font-size-asian="10pt" style:font-weight-asian="bold" style:font-size-complex="10pt" style:font-weight-complex="bold"/>
    </style:style>
    <style:style style:name="P45" style:family="paragraph" style:parent-style-name="Standard">
      <style:text-properties fo:font-size="10pt" officeooo:paragraph-rsid="00dcf122" style:font-size-asian="10pt" style:font-size-complex="10pt"/>
    </style:style>
    <style:style style:name="P46" style:family="paragraph" style:parent-style-name="Preformatted_20_Text">
      <style:text-properties fo:font-size="10pt" fo:font-weight="normal" officeooo:rsid="0013ae2c" officeooo:paragraph-rsid="00dcf122" style:font-size-asian="10pt" style:font-weight-asian="normal" style:font-size-complex="10pt" style:font-weight-complex="normal"/>
    </style:style>
    <style:style style:name="P47" style:family="paragraph" style:parent-style-name="Preformatted_20_Text">
      <style:text-properties style:font-name="Times New Roman1" fo:font-size="10pt" fo:language="pl" fo:country="PL" fo:font-weight="normal" officeooo:rsid="001fc176" officeooo:paragraph-rsid="00dcf122" style:font-size-asian="10pt" style:font-weight-asian="normal" style:font-size-complex="10pt" style:language-complex="zxx" style:country-complex="none" style:font-weight-complex="normal"/>
    </style:style>
    <style:style style:name="P4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size="10pt" officeooo:paragraph-rsid="00ccca6f" style:font-size-asian="10pt" style:font-size-complex="10pt"/>
    </style:style>
    <style:style style:name="T1" style:family="text">
      <style:text-properties officeooo:rsid="00dcf122"/>
    </style:style>
    <style:style style:name="T2" style:family="text">
      <style:text-properties officeooo:rsid="001c7cf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d34c3" style:font-weight-asian="bold" style:font-weight-complex="bold"/>
    </style:style>
    <style:style style:name="T5" style:family="text">
      <style:text-properties fo:font-weight="bold" officeooo:rsid="006e61d5" style:font-weight-asian="bold" style:font-weight-complex="bold"/>
    </style:style>
    <style:style style:name="T6" style:family="text">
      <style:text-properties fo:font-weight="bold" officeooo:rsid="0085c836" style:font-weight-asian="bold" style:font-weight-complex="bold"/>
    </style:style>
    <style:style style:name="T7" style:family="text">
      <style:text-properties fo:font-weight="bold" officeooo:rsid="00da1ddd" style:font-weight-asian="bold" style:font-weight-complex="bold"/>
    </style:style>
    <style:style style:name="T8" style:family="text">
      <style:text-properties fo:font-weight="bold" officeooo:rsid="002d8681" style:font-weight-asian="bold" style:font-weight-complex="bold"/>
    </style:style>
    <style:style style:name="T9" style:family="text">
      <style:text-properties officeooo:rsid="002d34c3"/>
    </style:style>
    <style:style style:name="T10" style:family="text">
      <style:text-properties officeooo:rsid="002d8681"/>
    </style:style>
    <style:style style:name="T11" style:family="text">
      <style:text-properties officeooo:rsid="002fc1a5"/>
    </style:style>
    <style:style style:name="T12" style:family="text">
      <style:text-properties officeooo:rsid="0031ab0c"/>
    </style:style>
    <style:style style:name="T13" style:family="text">
      <style:text-properties officeooo:rsid="0032f317"/>
    </style:style>
    <style:style style:name="T14" style:family="text">
      <style:text-properties officeooo:rsid="003bf99b"/>
    </style:style>
    <style:style style:name="T15" style:family="text">
      <style:text-properties officeooo:rsid="003d366a"/>
    </style:style>
    <style:style style:name="T16" style:family="text">
      <style:text-properties officeooo:rsid="004d76a8"/>
    </style:style>
    <style:style style:name="T17" style:family="text">
      <style:text-properties officeooo:rsid="0059270c"/>
    </style:style>
    <style:style style:name="T18" style:family="text">
      <style:text-properties officeooo:rsid="006035dc"/>
    </style:style>
    <style:style style:name="T19" style:family="text">
      <style:text-properties officeooo:rsid="006af708"/>
    </style:style>
    <style:style style:name="T20" style:family="text">
      <style:text-properties officeooo:rsid="006e61d5"/>
    </style:style>
    <style:style style:name="T21" style:family="text">
      <style:text-properties fo:color="#000000" style:text-position="0% 100%" style:font-name="Liberation Serif" fo:font-size="10pt" fo:language="pl" fo:country="PL" fo:font-weight="normal" officeooo:rsid="0162d952" fo:background-color="#ffffff" loext:char-shading-value="0" style:font-name-asian="Arial Unicode MS" style:font-size-asian="10pt" style:font-weight-asian="normal" style:font-name-complex="Bookman Old Style" style:font-size-complex="10pt" style:language-complex="ar" style:country-complex="SA" style:font-weight-complex="normal"/>
    </style:style>
    <style:style style:name="T22" style:family="text">
      <style:text-properties fo:color="#000000" style:text-position="0% 100%" style:font-name="Liberation Serif" fo:font-size="10pt" fo:language="pl" fo:country="PL" fo:font-weight="normal" officeooo:rsid="00dcf122" fo:background-color="#ffffff" loext:char-shading-value="0" style:font-name-asian="Arial Unicode MS" style:font-size-asian="10pt" style:font-weight-asian="normal" style:font-name-complex="Bookman Old Style" style:font-size-complex="10pt" style:language-complex="ar" style:country-complex="SA" style:font-weight-complex="normal"/>
    </style:style>
    <style:style style:name="T23" style:family="text">
      <style:text-properties fo:color="#000000" style:text-position="0% 100%" style:font-name="Times New Roman1" fo:font-size="10pt" fo:language="pl" fo:country="PL" fo:font-weight="normal" officeooo:rsid="00217480" fo:background-color="#ffffff" loext:char-shading-value="0" style:font-name-asian="Arial Unicode MS" style:font-size-asian="10pt" style:font-weight-asian="normal" style:font-name-complex="Bookman Old Style" style:font-size-complex="10pt" style:language-complex="zxx" style:country-complex="none" style:font-weight-complex="normal"/>
    </style:style>
    <style:style style:name="T24" style:family="text">
      <style:text-properties fo:color="#000000" style:text-position="0% 100%" style:font-name="Times New Roman1" fo:font-size="10pt" fo:language="pl" fo:country="PL" fo:font-weight="normal" officeooo:rsid="00dcf122" fo:background-color="#ffffff" loext:char-shading-value="0" style:font-name-asian="Arial Unicode MS" style:font-size-asian="10pt" style:font-weight-asian="normal" style:font-name-complex="Bookman Old Style" style:font-size-complex="10pt" style:language-complex="zxx" style:country-complex="none" style:font-weight-complex="normal"/>
    </style:style>
    <style:style style:name="T25" style:family="text">
      <style:text-properties fo:color="#000000" style:font-name="Times New Roman1" officeooo:rsid="009013b6" fo:background-color="#ffffff" loext:char-shading-value="0" style:font-name-asian="Arial Unicode MS" style:font-name-complex="Bookman Old Style"/>
    </style:style>
    <style:style style:name="T26" style:family="text">
      <style:text-properties fo:color="#000000" style:font-name="Times New Roman1" officeooo:rsid="000af317" fo:background-color="#ffffff" loext:char-shading-value="0" style:font-name-asian="Arial Unicode MS" style:font-name-complex="Bookman Old Style"/>
    </style:style>
    <style:style style:name="T27" style:family="text">
      <style:text-properties fo:color="#000000" style:font-name="Times New Roman1" fo:font-size="10pt" officeooo:rsid="009013b6" fo:background-color="#ffffff" loext:char-shading-value="0" style:font-name-asian="Arial Unicode MS" style:font-size-asian="10pt" style:font-name-complex="Bookman Old Style" style:font-size-complex="10pt"/>
    </style:style>
    <style:style style:name="T28" style:family="text">
      <style:text-properties fo:color="#000000" fo:font-size="10pt" fo:font-weight="normal" officeooo:rsid="001d20d1" fo:background-color="#ffffff" loext:char-shading-value="0" style:font-name-asian="Century Gothic" style:font-size-asian="10pt" style:font-weight-asian="normal" style:font-name-complex="Times New Roman1" style:font-size-complex="10pt" style:language-complex="ar" style:country-complex="SA" style:font-weight-complex="normal"/>
    </style:style>
    <style:style style:name="T29" style:family="text">
      <style:text-properties officeooo:rsid="0090a2fe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fo:font-weight="normal" officeooo:rsid="001d20d1" style:font-weight-asian="normal" style:font-weight-complex="normal"/>
    </style:style>
    <style:style style:name="T32" style:family="text">
      <style:text-properties style:use-window-font-color="true" fo:font-weight="normal" officeooo:rsid="00b4648f" style:font-weight-asian="normal" style:font-weight-complex="normal"/>
    </style:style>
    <style:style style:name="T33" style:family="text">
      <style:text-properties style:use-window-font-color="true" fo:font-weight="normal" officeooo:rsid="00dccf1e" style:font-weight-asian="normal" style:font-weight-complex="normal"/>
    </style:style>
    <style:style style:name="T34" style:family="text">
      <style:text-properties style:use-window-font-color="true" fo:font-weight="bold" officeooo:rsid="00b4648f" style:font-weight-asian="bold" style:font-weight-complex="bold"/>
    </style:style>
    <style:style style:name="T35" style:family="text">
      <style:text-properties style:use-window-font-color="true" fo:font-weight="bold" officeooo:rsid="00da1ddd" style:font-weight-asian="bold" style:font-weight-complex="bold"/>
    </style:style>
    <style:style style:name="T36" style:family="text">
      <style:text-properties style:use-window-font-color="true" fo:font-style="normal" style:font-style-asian="normal" style:font-style-complex="normal"/>
    </style:style>
    <style:style style:name="T37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style:use-window-font-color="true" fo:font-size="10pt" fo:font-weight="normal" officeooo:rsid="001d20d1" style:font-size-asian="10pt" style:font-weight-asian="normal" style:font-size-complex="10pt" style:font-weight-complex="normal"/>
    </style:style>
    <style:style style:name="T39" style:family="text">
      <style:text-properties officeooo:rsid="00a4dfc1"/>
    </style:style>
    <style:style style:name="T40" style:family="text">
      <style:text-properties style:text-position="super 58%" fo:font-weight="bold" officeooo:rsid="00b90549" style:font-weight-asian="bold" style:font-weight-complex="bold"/>
    </style:style>
    <style:style style:name="T41" style:family="text">
      <style:text-properties style:text-position="sub 58%" fo:font-weight="bold" officeooo:rsid="00b90549" style:font-weight-asian="bold" style:font-weight-complex="bold"/>
    </style:style>
    <style:style style:name="T42" style:family="text">
      <style:text-properties officeooo:rsid="00ab6091"/>
    </style:style>
    <style:style style:name="T43" style:family="text">
      <style:text-properties officeooo:rsid="00b4604c"/>
    </style:style>
    <style:style style:name="T44" style:family="text">
      <style:text-properties officeooo:rsid="00b529fc"/>
    </style:style>
    <style:style style:name="T45" style:family="text">
      <style:text-properties officeooo:rsid="00b77d5b"/>
    </style:style>
    <style:style style:name="T46" style:family="text">
      <style:text-properties style:text-position="0% 100%" style:font-name="Times New Roman1" fo:language="pl" fo:country="PL" fo:font-style="italic" fo:font-weight="bold" officeooo:rsid="00217480" style:font-style-asian="italic" style:font-weight-asian="bold" style:language-complex="zxx" style:country-complex="none" style:font-style-complex="italic" style:font-weight-complex="bold"/>
    </style:style>
    <style:style style:name="T47" style:family="text">
      <style:text-properties style:text-position="0% 100%" style:font-name="Times New Roman1" fo:font-size="10pt" fo:language="pl" fo:country="PL" officeooo:rsid="0162d952" style:font-name-asian="Arial Unicode MS" style:font-size-asian="10pt" style:font-name-complex="Bookman Old Style" style:font-size-complex="10pt"/>
    </style:style>
    <style:style style:name="T48" style:family="text">
      <style:text-properties style:text-position="0% 100%" fo:font-weight="bold" officeooo:rsid="00b782fd" style:font-weight-asian="bold" style:font-weight-complex="bold"/>
    </style:style>
    <style:style style:name="T49" style:family="text">
      <style:text-properties style:text-position="0% 100%" fo:font-weight="bold" officeooo:rsid="00b90549" style:font-weight-asian="bold" style:font-weight-complex="bold"/>
    </style:style>
    <style:style style:name="T50" style:family="text">
      <style:text-properties officeooo:rsid="00c84b72"/>
    </style:style>
    <style:style style:name="T51" style:family="text">
      <style:text-properties style:font-name="Times New Roman1" fo:font-weight="bold" style:font-weight-asian="bold" style:font-weight-complex="bold"/>
    </style:style>
    <style:style style:name="T52" style:family="text">
      <style:text-properties style:font-name="Times New Roman1" fo:font-weight="bold" officeooo:rsid="000e153a" style:font-weight-asian="bold" style:font-weight-complex="bold"/>
    </style:style>
    <style:style style:name="T53" style:family="text">
      <style:text-properties style:font-name="Times New Roman1" fo:font-weight="bold" officeooo:rsid="0008831a" style:font-weight-asian="bold" style:font-weight-complex="bold"/>
    </style:style>
    <style:style style:name="T54" style:family="text">
      <style:text-properties style:font-name="Times New Roman1" fo:font-weight="bold" officeooo:rsid="001ee2b5" style:font-weight-asian="bold" style:font-weight-complex="bold"/>
    </style:style>
    <style:style style:name="T55" style:family="text">
      <style:text-properties style:font-name="Times New Roman1" fo:font-weight="bold" officeooo:rsid="000e51d4" style:font-weight-asian="bold" style:font-weight-complex="bold"/>
    </style:style>
    <style:style style:name="T56" style:family="text">
      <style:text-properties style:font-name="Times New Roman1" fo:font-weight="bold" officeooo:rsid="00dcf122" style:font-weight-asian="bold" style:font-weight-complex="bold"/>
    </style:style>
    <style:style style:name="T57" style:family="text">
      <style:text-properties style:font-name="Times New Roman1" fo:font-weight="bold" officeooo:rsid="0013a4fb" style:font-weight-asian="bold" style:font-name-complex="Arial" style:font-weight-complex="bold"/>
    </style:style>
    <style:style style:name="T58" style:family="text">
      <style:text-properties style:font-name="Times New Roman1" fo:language="pl" fo:country="PL" fo:font-style="italic" fo:font-weight="bold" officeooo:rsid="001fc176" style:font-style-asian="italic" style:font-weight-asian="bold" style:language-complex="zxx" style:country-complex="none" style:font-style-complex="italic" style:font-weight-complex="bold"/>
    </style:style>
    <style:style style:name="T59" style:family="text">
      <style:text-properties style:font-name="Times New Roman1" fo:language="pl" fo:country="PL" fo:font-style="italic" fo:font-weight="bold" officeooo:rsid="0023a006" style:font-style-asian="italic" style:font-weight-asian="bold" style:language-complex="zxx" style:country-complex="none" style:font-style-complex="italic" style:font-weight-complex="bold"/>
    </style:style>
    <style:style style:name="T60" style:family="text">
      <style:text-properties style:font-name="Times New Roman1" fo:language="pl" fo:country="PL" fo:font-style="italic" fo:font-weight="bold" officeooo:rsid="001ea952" style:font-style-asian="italic" style:font-weight-asian="bold" style:language-complex="zxx" style:country-complex="none" style:font-style-complex="italic" style:font-weight-complex="bold"/>
    </style:style>
    <style:style style:name="T61" style:family="text">
      <style:text-properties style:font-name="Times New Roman1" fo:language="pl" fo:country="PL" fo:font-style="italic" fo:font-weight="bold" officeooo:rsid="0004798c" style:font-style-asian="italic" style:font-weight-asian="bold" style:language-complex="zxx" style:country-complex="none" style:font-style-complex="italic" style:font-weight-complex="bold"/>
    </style:style>
    <style:style style:name="T62" style:family="text">
      <style:text-properties style:font-name="Times New Roman1" fo:language="pl" fo:country="PL" fo:font-style="italic" fo:font-weight="bold" officeooo:rsid="0013ae2c" style:font-style-asian="italic" style:font-weight-asian="bold" style:language-complex="zxx" style:country-complex="none" style:font-style-complex="italic" style:font-weight-complex="bold"/>
    </style:style>
    <style:style style:name="T63" style:family="text">
      <style:text-properties style:font-name="Times New Roman1" fo:language="pl" fo:country="PL" style:language-complex="zxx" style:country-complex="none"/>
    </style:style>
    <style:style style:name="T64" style:family="text">
      <style:text-properties style:font-name="Times New Roman1" fo:language="pl" fo:country="PL" officeooo:rsid="00147139" style:language-complex="zxx" style:country-complex="none"/>
    </style:style>
    <style:style style:name="T65" style:family="text">
      <style:text-properties style:font-name="Times New Roman1" fo:language="pl" fo:country="PL" officeooo:rsid="00dcf122" style:language-complex="zxx" style:country-complex="none"/>
    </style:style>
    <style:style style:name="T66" style:family="text">
      <style:text-properties style:font-name="Times New Roman1" fo:language="pl" fo:country="PL" officeooo:rsid="0015220f" style:language-complex="zxx" style:country-complex="none"/>
    </style:style>
    <style:style style:name="T67" style:family="text">
      <style:text-properties style:font-name="Times New Roman1" fo:language="pl" fo:country="PL" officeooo:rsid="001fc176" style:language-complex="zxx" style:country-complex="none"/>
    </style:style>
    <style:style style:name="T68" style:family="text">
      <style:text-properties style:font-name="Times New Roman1" fo:language="pl" fo:country="PL" officeooo:rsid="0023a006" style:language-complex="zxx" style:country-complex="none"/>
    </style:style>
    <style:style style:name="T69" style:family="text">
      <style:text-properties style:font-name="Times New Roman1" fo:language="pl" fo:country="PL" officeooo:rsid="00dd16aa" style:language-complex="zxx" style:country-complex="none"/>
    </style:style>
    <style:style style:name="T70" style:family="text">
      <style:text-properties style:font-name="Times New Roman1" fo:language="pl" fo:country="PL" officeooo:rsid="00253e87" style:language-complex="zxx" style:country-complex="none"/>
    </style:style>
    <style:style style:name="T71" style:family="text">
      <style:text-properties style:font-name="Times New Roman1" style:font-name-complex="Bookman Old Style"/>
    </style:style>
    <style:style style:name="T72" style:family="text">
      <style:text-properties fo:background-color="#ffffff" loext:char-shading-value="0"/>
    </style:style>
    <style:style style:name="T73" style:family="text">
      <style:text-properties officeooo:rsid="0096437c" fo:background-color="#ffffff" loext:char-shading-value="0"/>
    </style:style>
    <style:style style:name="T74" style:family="text">
      <style:text-properties officeooo:rsid="004684c9"/>
    </style:style>
    <style:style style:name="T75" style:family="text">
      <style:text-properties officeooo:rsid="0046b1b4"/>
    </style:style>
    <style:style style:name="T76" style:family="text">
      <style:text-properties officeooo:rsid="00492a17"/>
    </style:style>
    <style:style style:name="T77" style:family="text">
      <style:text-properties officeooo:rsid="004aa8a4"/>
    </style:style>
    <style:style style:name="T78" style:family="text">
      <style:text-properties officeooo:rsid="00d98f34"/>
    </style:style>
    <style:style style:name="T79" style:family="text">
      <style:text-properties officeooo:rsid="00da1ddd"/>
    </style:style>
    <style:style style:name="T80" style:family="text">
      <style:text-properties officeooo:rsid="00dd16aa"/>
    </style:style>
    <style:style style:name="T81" style:family="text">
      <style:text-properties officeooo:rsid="003afd82"/>
    </style:style>
    <style:style style:name="T82" style:family="text">
      <style:text-properties officeooo:rsid="00de8cf5"/>
    </style:style>
    <style:style style:name="T83" style:family="text">
      <style:text-properties fo:font-weight="normal" officeooo:rsid="00c84b72" style:font-weight-asian="normal" style:font-weight-complex="normal"/>
    </style:style>
    <text:list-style style:name="L1">
      <text:list-level-style-number text:level="1" style:num-suffix=")" style:num-format="1">
        <style:list-level-properties text:min-label-distance="0.199cm" fo:text-align="end"/>
      </text:list-level-style-number>
      <text:list-level-style-bullet text:level="2" text:style-name="WW_5f_CharLFO2LVL2" text:bullet-char="●">
        <style:list-level-properties/>
        <style:text-properties style:font-name="StarSymbol"/>
      </text:list-level-style-bullet>
      <text:list-level-style-bullet text:level="3" text:style-name="WW_5f_CharLFO2LVL3" text:bullet-char="●">
        <style:list-level-properties/>
        <style:text-properties style:font-name="StarSymbol"/>
      </text:list-level-style-bullet>
      <text:list-level-style-bullet text:level="4" text:style-name="WW_5f_CharLFO2LVL4" text:bullet-char="●">
        <style:list-level-properties/>
        <style:text-properties style:font-name="StarSymbol"/>
      </text:list-level-style-bullet>
      <text:list-level-style-bullet text:level="5" text:style-name="WW_5f_CharLFO2LVL5" text:bullet-char="●">
        <style:list-level-properties/>
        <style:text-properties style:font-name="StarSymbol"/>
      </text:list-level-style-bullet>
      <text:list-level-style-bullet text:level="6" text:style-name="WW_5f_CharLFO2LVL6" text:bullet-char="●">
        <style:list-level-properties/>
        <style:text-properties style:font-name="StarSymbol"/>
      </text:list-level-style-bullet>
      <text:list-level-style-bullet text:level="7" text:style-name="WW_5f_CharLFO2LVL7" text:bullet-char="●">
        <style:list-level-properties/>
        <style:text-properties style:font-name="StarSymbol"/>
      </text:list-level-style-bullet>
      <text:list-level-style-bullet text:level="8" text:style-name="WW_5f_CharLFO2LVL8" text:bullet-char="●">
        <style:list-level-properties/>
        <style:text-properties style:font-name="StarSymbol"/>
      </text:list-level-style-bullet>
      <text:list-level-style-bullet text:level="9" text:style-name="WW_5f_CharLFO2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4"><text:s/>Umow<text:span text:style-name="T78">a</text:span> <text:span text:style-name="T50">IT.7021.32.2019 </text:span><text:span text:style-name="T83">-wzór</text:span></text:p>
      <text:p text:style-name="P36"/>
      <text:p text:style-name="P38">z dni<text:span text:style-name="T80">a … października 2019 roku</text:span></text:p>
      <text:p text:style-name="P39">zawarta w Bielawie pomiędzy <text:span text:style-name="T3">Gminą Bielawa</text:span>, plac Wolności 1, 58-260 Bielawa, NIP 8821001453 REGON 890717823 reprezentowaną przez:</text:p>
      <text:p text:style-name="P39">1. <text:span text:style-name="T50">Aleksandra Siódmaka </text:span>- <text:span text:style-name="T43"><text:s/>Zastępcę </text:span>Burmistrza <text:span text:style-name="T42">Miasta Bielawa</text:span></text:p>
      <text:p text:style-name="P39">przy kontrasygnacie <text:span text:style-name="T2">Izabeli Niemczyk - </text:span>Skarbnika Gminy</text:p>
      <text:p text:style-name="P40">zwaną dalej w treści umowy <text:span text:style-name="T3">„Zamawiającym”</text:span></text:p>
      <text:p text:style-name="P43"><text:span text:style-name="T31">a </text:span><text:span text:style-name="T32">firmą</text:span><text:span text:style-name="T34"> </text:span><text:span text:style-name="T35">I <text:s text:c="18"/></text:span><text:span text:style-name="T32">, NIP …………..., REGON </text:span><text:bookmark text:name="basicDataTable"/><text:span text:style-name="T32">, </text:span><text:span text:style-name="T33">KRS …………. , </text:span><text:span text:style-name="T32">reprezentowaną przez:</text:span></text:p>
      <text:p text:style-name="P41">1. <text:s text:c="6"/><text:span text:style-name="T79"><text:s/>- </text:span></text:p>
      <text:p text:style-name="P42">zwan<text:span text:style-name="T44">ą</text:span> dalej w treści umowy <text:span text:style-name="T3">„Wykonawcą”</text:span>, o następującej treści:</text:p>
      <text:p text:style-name="P42"/>
      <text:p text:style-name="P37">§ 1</text:p>
      <text:p text:style-name="P45"><text:span text:style-name="T30">1. Zamawiający zleca, a Wykonawca przyjmuje do wykonania </text:span><text:span text:style-name="T36">zadanie pn</text:span><text:span text:style-name="T37">. </text:span><text:span text:style-name="T3">„</text:span><text:span text:style-name="T58">Usunięcie <text:s/></text:span><text:span text:style-name="T59">gruzu , ziemi <text:s/>i zanieczyszczeń z</text:span><text:span text:style-name="T58"> terenu <text:s text:c="2"/>działki przy </text:span><text:span text:style-name="T60"><text:s/>ul. Strażack</text:span><text:span text:style-name="T61">i</text:span><text:span text:style-name="T60">ej w Bielawie </text:span><text:span text:style-name="T62">(</text:span><text:span text:style-name="T60">dz. </text:span><text:span text:style-name="T62">nr </text:span><text:span text:style-name="T60">56/90, </text:span><text:span text:style-name="T62">o</text:span><text:span text:style-name="T60">bręb Fabryczna</text:span><text:span text:style-name="T62">)</text:span><text:span text:style-name="T46">.”</text:span></text:p>
      <text:p text:style-name="P29"><text:span text:style-name="T38">2. </text:span><text:span text:style-name="Domyślna_20_czcionka_20_akapitu"><text:span text:style-name="T28">W ramach umowy Wykonawca winien zrealizować</text:span></text:span><text:span text:style-name="Domyślna_20_czcionka_20_akapitu"><text:span text:style-name="T21"> </text:span></text:span><text:span text:style-name="Domyślna_20_czcionka_20_akapitu"><text:span text:style-name="T22">usługi :</text:span></text:span></text:p>
      <text:p text:style-name="P46"><text:span text:style-name="T63">- </text:span><text:span text:style-name="T64">usunięci</text:span><text:span text:style-name="T65">a</text:span><text:span text:style-name="T66"> </text:span><text:span text:style-name="T67">i wyw</text:span><text:span text:style-name="T65">ozu</text:span><text:span text:style-name="T64"> </text:span><text:span text:style-name="T67"><text:s/></text:span><text:span text:style-name="T68">gruzu , ziemi <text:s/>i zanieczyszczeń z</text:span><text:span text:style-name="T67"> terenu <text:s text:c="2"/></text:span><text:span text:style-name="T69">w/w </text:span><text:span text:style-name="T67">działki </text:span><text:span text:style-name="T68">w ilości ok. 70 m3 </text:span><text:span text:style-name="T70">z dostarczeniem „Karty przekazania odpadu”</text:span></text:p>
      <text:p text:style-name="P47">-uporządkowanie terenu</text:p>
      <text:p text:style-name="P30"><text:span text:style-name="Domyślna_20_czcionka_20_akapitu"><text:span text:style-name="T23">-</text:span></text:span><text:span text:style-name="Domyślna_20_czcionka_20_akapitu"><text:span text:style-name="T24">d</text:span></text:span><text:span text:style-name="T47">o </text:span><text:span text:style-name="T27">zakresu robót objętych umową wchodzą również czynności i roboty towarzyszące, których</text:span></text:p>
      <text:list xml:id="list2903503967" text:style-name="L1">
        <text:list-header>
          <text:p text:style-name="P48"><text:span text:style-name="T25">wykonanie jest niezbędne do realizacji przedmiotu umowy oraz prace, które powinny być wykonane w celu zapewnienia pełnego bezpieczeństwa</text:span><text:span text:style-name="T26"> </text:span><text:span text:style-name="T25">i właściwej organizacji robót budowlanych z wykorzystaniem materiałów oraz urządzeń ochronnych</text:span><text:span text:style-name="T26"> </text:span><text:span text:style-name="T25">i zabezpieczających w zakresie BHP oraz zabezpieczenia przeciwpożarowego. </text:span></text:p>
        </text:list-header>
      </text:list>
      <text:p text:style-name="P5">3. <text:span text:style-name="T45">Wykonawca oświadcza, że Zamawiający wskazał w terenie miejsce prowadzenia prac</text:span>.</text:p>
      <text:p text:style-name="P6"><text:span text:style-name="T29">4</text:span>. <text:span text:style-name="T20">W</text:span>ykonawca oświadcza, że zapoznał się z terenem budowy (miejscem prowadzenia <text:span text:style-name="T1">prac</text:span>) oraz warunkami realizacji umowy i nie wnosi do nich żadnych zastrzeżeń.</text:p>
      <text:p text:style-name="P35"/>
      <text:p text:style-name="P35">§ 2</text:p>
      <text:p text:style-name="P7">1. Termin rozpoczęcia realizacji przedmiotu umowy ustala się na dzień podpisania umowy.</text:p>
      <text:p text:style-name="P7">2. Termin zakończenia realizacji przedmiot umowy ustala się na <text:span text:style-name="T20">dzień: </text:span><text:span text:style-name="T5">15 października 201</text:span><text:span text:style-name="T6">9</text:span><text:span text:style-name="T5">r.</text:span></text:p>
      <text:p text:style-name="P7">3. Zamawiający przekaże Wykonawcy teren budowy w dniu podpisania umowy.</text:p>
      <text:p text:style-name="P23"/>
      <text:p text:style-name="P23">§ 3</text:p>
      <text:p text:style-name="P8">1. Nadzór nad prawidłową realizacją umowy ze strony Zamawiającego <text:span text:style-name="T17">pełnić </text:span>będzie Pan <text:span text:style-name="T39">Marcin Zięba </text:span>tel. <text:span text:style-name="T17">74 83 28 742</text:span> e-mail: <text:span text:style-name="T39">mzięba@um.bielawa.pl</text:span> </text:p>
      <text:p text:style-name="P8">2. Nadzór nad prawidłową realizacją umowy ze strony Wykonawcy pełnić będzie Pan ……………………...</text:p>
      <text:p text:style-name="P24"/>
      <text:p text:style-name="P24">§ 4</text:p>
      <text:p text:style-name="P9">1. Strony ustalają, że za wykonanie przedmiotu niniejszej umowy, zgodnie z ofertą Wykonawcy stanowiącą załącznik nr <text:span text:style-name="T19">1.</text:span> Zamawiający zapłaci Wykonawcy wynagrodzenie ryczałtowe w wysokości ………….<text:span text:style-name="T79">zł netto. Do kwoty netto zostanie doliczony podatek VAT stanowiący 23% kwoty netto i wynoszący………………. zł. Wynagrodzenie brutto </text:span><text:s/>……………..<text:span text:style-name="T7"> </text:span><text:span text:style-name="T4">zł (słownie:</text:span><text:span text:style-name="T48"> ……………….</text:span><text:span text:style-name="T40">00</text:span><text:span text:style-name="T49">/</text:span><text:span text:style-name="T41">100</text:span><text:span text:style-name="T4">)</text:span><text:span text:style-name="T9">.</text:span></text:p>
      <text:p text:style-name="P10">2. Wykonawca nie może żądać dodatkowego wynagrodzenia z tytułu wykorzystania do realizacji przedmiotu umowy sprzętu i materiałów, których nie przewidział do użycia przy sporządzaniu oferty.</text:p>
      <text:p text:style-name="P11">3. Na realizację <text:span text:style-name="T10">przedmiotu umowy Zamawiający zabezpieczył środki finansowe </text:span><text:span text:style-name="T8">w budżecie Gminy</text:span><text:span text:style-name="T51"> na rok </text:span><text:span text:style-name="T52">201</text:span><text:span text:style-name="T53">9</text:span><text:span text:style-name="T52"> </text:span><text:span text:style-name="T51">w dziale </text:span><text:span text:style-name="T54">900</text:span><text:span text:style-name="T55"> </text:span><text:span text:style-name="T51">rozdziale </text:span><text:span text:style-name="T55">900</text:span><text:span text:style-name="T54">0</text:span><text:span text:style-name="T56">3</text:span><text:span text:style-name="T55"> </text:span><text:span text:style-name="T51">paragrafi</text:span><text:span text:style-name="T55">e </text:span><text:span text:style-name="T56">4300</text:span><text:span text:style-name="T57">.</text:span></text:p>
      <text:p text:style-name="P25"/>
      <text:p text:style-name="P25">§ 5</text:p>
      <text:p text:style-name="P12">1. Wynagrodzenie za wykonanie przedmiotu umowy, o którym mowa w § 1, będzie wypłacone po zakończeniu przedmiotu umowy i po spisaniu przez strony <text:span text:style-name="T11">końcowego protokołu odbioru przedmiotu umowy.</text:span></text:p>
      <text:p text:style-name="P13">2. <text:span text:style-name="T13">N</text:span>ależność za wykonany przedmiot umowy, płatna będzie w ciągu 30 dni od daty dostarczeni<text:span text:style-name="T18">a</text:span> <text:span text:style-name="T12">Zamawiającemu prawidłowo wystawionej faktury - przelewem, na konto Wykonawcy podane na fakturze.</text:span></text:p>
      <text:p text:style-name="P14">3. Podstawą wystawienia faktury jest protokół odbioru końcowego przedmiotu umowy. </text:p>
      <text:p text:style-name="P15">4. Zamawiającemu przysługuje prawo potrącenia z faktury kar umownych, <text:s/>o których mowa w § 7.</text:p>
      <text:p text:style-name="P15"/>
      <text:p text:style-name="P26"><text:soft-page-break/>§ 6</text:p>
      <text:p text:style-name="P31"><text:span text:style-name="T74">1. </text:span>Wykonawca niezwłocznie po zakończeniu robót <text:span text:style-name="T74">objętych niniejszą umową </text:span>zawiadamia o tym fakcie pisemnie<text:span text:style-name="T75"> </text:span>Zamawiającego<text:span text:style-name="T75">.</text:span></text:p>
      <text:p text:style-name="P31"><text:span text:style-name="T75">2. </text:span>W terminie do <text:span text:style-name="T80">2</text:span> dni roboczych od dnia zawiadomienia Zamawiającego o gotowości do odbioru, strony przystąpią do odbioru robót. Datę rozpoczęcia czynności odbioru wyznacza Zamawiający telefonicznie. </text:p>
      <text:p text:style-name="P31"><text:span text:style-name="T82">3. </text:span>Potwierdzenie zakończenia czynności odbiorowych nastąpi w formie protokołu odbi<text:span text:style-name="T82">oru</text:span> podpisanego przez upoważnionych reprezentantów stron, niezwłocznie po ich zakończeniu i dokonaniu odbioru przedmiotu umowy.</text:p>
      <text:p text:style-name="P31"><text:span text:style-name="T76">5. </text:span>Podpisanie przez upoważnionych reprezentantów stron protokołu odbioru technicznego robót budowlanych stanowi podstawę wystawienia faktury i wypłacenia wynagrodzenia Wykonawcy, na warunkach określonych w<text:span text:style-name="T72"> § 5</text:span>. </text:p>
      <text:p text:style-name="P34"><text:span text:style-name="T76">6. </text:span>W przypadku stwierdzenia wad i usterek w wykonanych robotach Zamawiający wpisuje do protokołu odbioru technicznego robót budowlanych zastrzeżenie usunięcia stwierdzonych podczas odbioru wad i usterek w wyznaczonym terminie. Na okoliczność usunięcia wad i usterek zostaną uzupełnione zapisy w protokole odbioru technicznego. Niezastosowanie się Wykonawcy do obowiązku usunięcia wad i usterek w oznaczonym terminie upoważnia Zamawiającego do usunięcia ich na koszt i odpowiedzialność Wykonawcy wraz z potrąceniem powstałych stąd wydatków z należności Wykonawcy oraz naliczenia kar umownych w trybie przewidzianym <text:line-break/>w <text:span text:style-name="T72">§ 1</text:span><text:span text:style-name="T73">5</text:span><text:span text:style-name="T72"> ust. 1. pkt 2</text:span>).</text:p>
      <text:p text:style-name="P31"><text:span text:style-name="T82">7. </text:span>Roboty związane z usunięciem wad, określone w ust. <text:span text:style-name="T82">6</text:span>, muszą być wykonane w nieprzekraczalnym terminie 14 dni<text:span text:style-name="T77"> </text:span>od daty ich stwierdzenia chyba, że ze względu na uzasadnione obiektywne okoliczności termin ten nie może zostać dochowany. W takim przypadku Zamawiający wyznacza indywidualnie termin, który wiąże Wykonawcę.</text:p>
      <text:p text:style-name="P33"/>
      <text:p text:style-name="P32"><text:span text:style-name="T71"><text:s/><text:tab/><text:tab/><text:tab/><text:tab/><text:tab/><text:tab/><text:tab/></text:span><text:span text:style-name="T81">§ 7</text:span></text:p>
      <text:p text:style-name="P17">1. Strony ustalają kary umowne z tytułu niewykonania lub nienależytego wykonania przedmiotu umowy liczone od wynagrodzenia umownego brutto określonego w § 4.</text:p>
      <text:p text:style-name="P17">2. Wykonawca zapłaci Zamawiającemu karę umowną za:</text:p>
      <text:p text:style-name="P2">1) odstąpienie od umowy przez Stronę z przyczyn leżących po stronie Wykonawcy w wysokości 10% wynagrodzenia umownego,</text:p>
      <text:p text:style-name="P3">2) <text:span text:style-name="T14">za zwłokę</text:span> w wykonaniu <text:span text:style-name="T14">przedmiotu umowy w wysokości 0,25% za każdy dzień zwłoki,</text:span></text:p>
      <text:p text:style-name="P4">3) za zwłokę w usunięciu wad w wysokości 0,25% za każdy dzień zwłoki.</text:p>
      <text:p text:style-name="P20">3. Zamawiający zapłaci Wykonawcy karę umowną za odstąpienie od umowy przez Stronę z przyczyn leżących po stronie Zamawiającego w wysokości 10% wynagrodzenia umownego.</text:p>
      <text:p text:style-name="P18"/>
      <text:p text:style-name="P27">§ <text:span text:style-name="T1">8</text:span></text:p>
      <text:p text:style-name="P19">1. <text:span text:style-name="T16">W s</text:span>prawach nieuregulowanych niniejszą umową mają zastosowanie przepisy Kodeksu Cywilnego.</text:p>
      <text:p text:style-name="P19">2. <text:span text:style-name="T15">Wykonawca nie może przenosić swoich uprawnień z umowy (w tym wierzytelności) na osoby trzecie bez uzyskania pisemnej zgody Zamawiającego.</text:span></text:p>
      <text:p text:style-name="P28">§ <text:span text:style-name="T1">9</text:span></text:p>
      <text:p text:style-name="P28"/>
      <text:p text:style-name="P21">1. Spory wynikłe na tle realizacji umowy będzie rozstrzygał sąd właściwy miejscowo dla siedziby Zamawiającego.</text:p>
      <text:p text:style-name="P21">2. Umowa została sporządzona w trzech jednobrzmiących egzemplarzach, dwa egzemplarze dla Zamawiającego, jeden egzemplarz dla Wykonawcy.</text:p>
      <text:p text:style-name="P22"/>
      <text:p text:style-name="P22">ZAMAWIAJĄCY:<text:tab/><text:tab/><text:tab/><text:tab/><text:tab/><text:tab/>WYKONAWCA:</text:p>
      <text:p text:style-name="P1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Z_2f_ART_28__a7__29__20__2013__20_zm._20_art._20__28__a7__29__20_artykułem_20__28_punktem_29_" style:display-name="Z/ART(§) – zm. art. (§) artykułem (punktem)" style:family="paragraph" style:parent-style-name="Standard">
      <style:paragraph-properties fo:margin-left="0.9cm" fo:margin-right="0cm" fo:line-height="150%" fo:text-align="justify" style:justify-single-word="false" fo:text-indent="0.9cm" style:auto-text-indent="false" style:text-autospace="none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 style:font-size-complex="12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Body_20_Text_20_2" style:display-name="WW-Body Text 2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size="13pt" style:letter-kerning="true" style:font-name-asian="Times New Roman1" style:font-family-asian="'Times New Roman'" style:font-family-generic-asian="roman" style:font-pitch-asian="variable" style:font-size-asian="13pt" style:font-size-complex="13pt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Times New Roman1" style:font-family-asian="'Times New Roman'" style:font-family-generic-asian="roman" style:font-pitch-asian="variable" style:font-size-asian="12pt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note" style:family="paragraph" style:parent-style-name="Standard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margin-left="0cm" fo:margin-right="-0.305cm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WW-Tekst_20_podstawowy_20_wcięty_20_3" style:display-name="WW-Tekst podstawowy wcięty 3" style:family="paragraph" style:parent-style-name="Standard">
      <style:paragraph-properties fo:margin-left="1.501cm" fo:margin-right="0cm" fo:text-align="justify" style:justify-single-word="false" fo:text-indent="-1.148cm" style:auto-text-indent="false"/>
      <style:text-properties fo:font-size="12pt" style:font-size-asian="12pt" style:font-size-complex="12pt"/>
    </style:style>
    <style:style style:name="WW-Tekst_20_podstawowy_20_2" style:display-name="WW-Tekst podstawowy 2" style:family="paragraph" style:parent-style-name="Standard">
      <style:paragraph-properties fo:margin-left="0cm" fo:margin-right="0.838cm" fo:text-indent="0cm" style:auto-text-indent="false"/>
      <style:text-properties fo:font-size="12pt" style:font-size-asian="12pt" style:font-size-complex="12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1.852cm" fo:margin-right="0cm" fo:text-indent="-0.499cm" style:auto-text-indent="false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501cm" fo:margin-right="0cm" fo:margin-top="0cm" fo:margin-bottom="0.212cm" loext:contextual-spacing="false" fo:text-align="center" style:justify-single-word="false" fo:text-indent="-0.501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99cm" fo:margin-right="0cm" fo:text-align="center" style:justify-single-word="false" fo:text-indent="-0.499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fo:font-size="9pt" style:letter-kerning="true" style:font-size-asian="9pt"/>
    </style:style>
    <style:style style:name="Nagłówek_20_Znak" style:display-name="Nagłówek Znak" style:family="text">
      <style:text-properties fo:font-size="9pt" style:letter-kerning="true" style:font-size-asian="9pt"/>
    </style:style>
    <style:style style:name="WW8Num2z3" style:family="text"/>
    <style:style style:name="WW8Num2z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St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Znak10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Znak11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20_Znak_20_Znak" style:display-name=" Znak Znak" style:family="text" style:parent-style-name="_20_Znak_20_Znak1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_20_Znak_20_Znak2" style:display-name=" Znak Znak2" style:family="text" style:parent-style-name="Domyślna_20_czcionka_20_akapitu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_20_Znak_20_Znak3" style:display-name=" Znak Znak3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4" style:display-name=" Znak Znak4" style:family="text" style:parent-style-name="Domyślna_20_czcionka_20_akapitu">
      <style:text-properties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_20_Znak_20_Znak5" style:display-name=" Znak Znak5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_20_Znak_20_Znak6" style:display-name=" Znak Znak6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20_Znak_20_Znak7" style:display-name=" Znak Znak7" style:family="text" style:parent-style-name="Domyślna_20_czcionka_20_akapitu">
      <style:text-properties style:font-name="Bookman Old Style" fo:font-family="'Bookman Old Style'" style:font-family-generic="roman" style:font-pitch="variable" fo:font-size="10pt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20_Znak_20_Znak8" style:display-name=" Znak Znak8" style:family="text" style:parent-style-name="Domyślna_20_czcionka_20_akapitu">
      <style:text-properties style:font-name="Bookman Old Style" fo:font-family="'Bookman Old Style'" style:font-family-generic="roman" style:font-pitch="variable" fo:font-size="10pt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20_Znak_20_Znak9" style:display-name=" Znak Znak9" style:family="text" style:parent-style-name="Domyślna_20_czcionka_20_akapitu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_20_Znak_20_Znak10" style:display-name=" Znak Znak10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20_Znak_20_Znak11" style:display-name=" Znak Znak11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20_Znak_20_Znak12" style:display-name=" Znak Znak12" style:family="text" style:parent-style-name="Domyślna_20_czcionka_20_akapitu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_20_Znak_20_Znak13" style:display-name=" Znak Znak13" style:family="text" style:parent-style-name="Domyślna_20_czcionka_20_akapitu"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 style:font-size-complex="14pt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age_20_Number" style:display-name="Page Number" style:family="text" style:parent-style-name="Domy_3f_lna_20_czcionka_20_akapitu">
      <style:text-properties style:font-name-complex="Times New Roman1" style:font-family-complex="'Times New Roman'" style:font-family-generic-complex="roman" style:font-pitch-complex="variable" style:font-size-complex="10pt"/>
    </style:style>
    <style:style style:name="Domy_3f_lna_20_czcionka_20_akapitu" style:display-name="Domy?lna czcionka akapitu" style:family="text">
      <style:text-properties fo:font-size="10pt" style:font-size-asian="10pt"/>
    </style:style>
    <style:style style:name="WW-Domyślna_20_czcionka_20_akapitu" style:display-name="WW-Domyślna czcionka akapitu" style:family="text"/>
    <style:style style:name="_20_Znak_20_Znak14" style:display-name=" Znak Znak14" style:family="text" style:parent-style-name="Domyślna_20_czcionka_20_akapitu"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20_Znak_20_Znak15" style:display-name=" Znak Znak15" style:family="text" style:parent-style-name="Domyślna_20_czcionka_20_akapitu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_20_Znak_20_Znak16" style:display-name=" Znak Znak16" style:family="text" style:parent-style-name="Domyślna_20_czcionka_20_akapitu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_20_Znak_20_Znak17" style:display-name=" Znak Znak17" style:family="text" style:parent-style-name="Domyślna_20_czcionka_20_akapitu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_20_Znak_20_Znak18" style:display-name=" Znak Znak18" style:family="text" style:parent-style-name="Domyślna_20_czcionka_20_akapitu">
      <style:text-properties fo:font-size="12pt" fo:language="pl" fo:country="P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20_Znak_20_Znak19" style:display-name=" Znak Znak19" style:family="text" style:parent-style-name="Domyślna_20_czcionka_20_akapitu">
      <style:text-properties fo:font-size="14pt" fo:language="pl" fo:country="PL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style:font-name-complex="Book Antiqua" style:font-family-complex="'Book Antiqua'" style:font-family-generic-complex="roman" style:font-pitch-complex="variable"/>
    </style:style>
    <style:style style:name="WW8Num53z1" style:family="text">
      <style:text-properties style:font-name-complex="Times New Roman1" style:font-family-complex="'Times New Roman'" style:font-family-generic-complex="roman" style:font-pitch-complex="variable"/>
    </style:style>
    <style:style style:name="WW8Num53z0" style:family="text">
      <style:text-properties fo:color="#000000" style:font-name="Bookman Old Style" fo:font-family="'Bookman Old Style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roman" style:font-pitch-complex="variable" style:font-size-complex="8pt" style:font-weight-complex="normal"/>
    </style:style>
    <style:style style:name="WW8Num52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51z2" style:family="text">
      <style:text-properties style:font-name-complex="Times New Roman1" style:font-family-complex="'Times New Roman'" style:font-family-generic-complex="roman" style:font-pitch-complex="variable"/>
    </style:style>
    <style:style style:name="WW8Num51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50z0" style:family="text">
      <style:text-properties style:font-name-complex="Times New Roman1" style:font-family-complex="'Times New Roman'" style:font-family-generic-complex="roman" style:font-pitch-complex="variable"/>
    </style:style>
    <style:style style:name="WW8Num49z2" style:family="text">
      <style:text-properties fo:color="#000000" style:font-name="Bookman Old Style" fo:font-family="'Bookman Old Style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pitch-complex="variable" style:font-size-complex="10pt" style:font-style-complex="normal" style:font-weight-complex="normal"/>
    </style:style>
    <style:style style:name="WW8Num49z1" style:family="text">
      <style:text-properties style:font-name="Bookman Old Style" fo:font-family="'Bookman Old Style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49z0" style:family="text">
      <style:text-properties style:font-name="Bookman Old Style" fo:font-family="'Bookman Old Style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48z2" style:family="text">
      <style:text-properties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style:font-name="Bookman Old Style" fo:font-family="'Bookman Old Style'" style:font-family-generic="roman" style:font-pitch="variable"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roman" style:font-pitch-complex="variable" style:font-size-complex="8pt" style:font-style-complex="italic" style:font-weight-complex="normal"/>
    </style:style>
    <style:style style:name="WW8Num47z1" style:family="text">
      <style:text-properties style:font-name-complex="Times New Roman1" style:font-family-complex="'Times New Roman'" style:font-family-generic-complex="roman" style:font-pitch-complex="variable"/>
    </style:style>
    <style:style style:name="WW8Num47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46z1" style:family="text">
      <style:text-properties style:font-name-complex="Times New Roman1" style:font-family-complex="'Times New Roman'" style:font-family-generic-complex="roman" style:font-pitch-complex="variable"/>
    </style:style>
    <style:style style:name="WW8Num46z0" style:family="text">
      <style:text-properties style:font-name-complex="Times New Roman1" style:font-family-complex="'Times New Roman'" style:font-family-generic-complex="roman" style:font-pitch-complex="variable"/>
    </style:style>
    <style:style style:name="WW8Num45z2" style:family="text">
      <style:text-properties style:font-name-complex="Times New Roman1" style:font-family-complex="'Times New Roman'" style:font-family-generic-complex="roman" style:font-pitch-complex="variable"/>
    </style:style>
    <style:style style:name="WW8Num45z1" style:family="text">
      <style:text-properties fo:color="#000000" style:text-line-through-style="none" style:text-line-through-type="none" style:font-name="Bookman Old Style" fo:font-family="'Bookman Old Style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pitch-complex="variable" style:font-size-complex="10pt" style:font-style-complex="normal" style:font-weight-complex="normal"/>
    </style:style>
    <style:style style:name="WW8Num45z0" style:family="text"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44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43z0" style:family="text">
      <style:text-properties style:font-name-complex="Times New Roman1" style:font-family-complex="'Times New Roman'" style:font-family-generic-complex="roman" style:font-pitch-complex="variable"/>
    </style:style>
    <style:style style:name="WW8Num42z2" style:family="text">
      <style:text-properties fo:color="#000000" style:text-line-through-style="none" style:text-line-through-type="none" style:font-name="Bookman Old Style" fo:font-family="'Bookman Old Style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pitch-complex="variable" style:font-size-complex="10pt" style:font-style-complex="normal" style:font-weight-complex="normal"/>
    </style:style>
    <style:style style:name="WW8Num42z1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9pt" style:font-style-complex="normal" style:font-weight-complex="normal"/>
    </style:style>
    <style:style style:name="WW8Num42z0" style:family="text">
      <style:text-properties style:font-name="Bookman Old Style" fo:font-family="'Bookman Old Style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41z0" style:family="text">
      <style:text-properties style:font-name="Bookman Old Style" fo:font-family="'Bookman Old Style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roman" style:font-pitch-complex="variable" style:font-size-complex="8pt" style:font-weight-complex="normal"/>
    </style:style>
    <style:style style:name="WW8Num40z1" style:family="text">
      <style:text-properties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40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2" style:family="text">
      <style:text-properties style:font-name-complex="Times New Roman1" style:font-family-complex="'Times New Roman'" style:font-family-generic-complex="roman" style:font-pitch-complex="variable"/>
    </style:style>
    <style:style style:name="WW8Num38z1" style:family="text">
      <style:text-properties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38z0" style:family="text">
      <style:text-properties style:font-name="Bookman Old Style" fo:font-family="'Bookman Old Style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roman" style:font-pitch-complex="variable" style:font-size-complex="8pt" style:font-weight-complex="normal"/>
    </style:style>
    <style:style style:name="WW8Num37z2" style:family="text">
      <style:text-properties style:font-name-complex="Times New Roman1" style:font-family-complex="'Times New Roman'" style:font-family-generic-complex="roman" style:font-pitch-complex="variable"/>
    </style:style>
    <style:style style:name="WW8Num37z0" style:family="text">
      <style:text-properties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36z1" style:family="text">
      <style:text-properties style:font-name-complex="Times New Roman1" style:font-family-complex="'Times New Roman'" style:font-family-generic-complex="roman" style:font-pitch-complex="variable"/>
    </style:style>
    <style:style style:name="WW8Num36z0" style:family="text">
      <style:text-properties style:font-name-complex="Times New Roman1" style:font-family-complex="'Times New Roman'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Book Antiqua" fo:font-family="'Book Antiqua'" style:font-family-generic="roman" style:font-pitch="variable" fo:font-size="8pt" style:font-size-asian="8pt" style:font-name-complex="Book Antiqua" style:font-family-complex="'Book Antiqua'" style:font-family-generic-complex="roman" style:font-pitch-complex="variable" style:font-size-complex="8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1" style:family="text">
      <style:text-properties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33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32z1" style:family="text">
      <style:text-properties style:font-name-complex="Times New Roman1" style:font-family-complex="'Times New Roman'" style:font-family-generic-complex="roman" style:font-pitch-complex="variable"/>
    </style:style>
    <style:style style:name="WW8Num32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1" style:family="text">
      <style:text-properties style:font-name-complex="Times New Roman1" style:font-family-complex="'Times New Roman'" style:font-family-generic-complex="roman" style:font-pitch-complex="variable"/>
    </style:style>
    <style:style style:name="WW8Num30z0" style:family="text">
      <style:text-properties fo:color="#000000" style:font-name="Bookman Old Style" fo:font-family="'Bookman Old Style'" style:font-family-generic="roman" style:font-pitch="variable" fo:font-size="8pt" fo:font-style="normal" fo:font-weight="normal" style:font-name-asian="Arial Unicode MS" style:font-family-asian="'Arial Unicode MS'" style:font-family-generic-asian="swiss" style:font-pitch-asian="variable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WW8Num29z1" style:family="text">
      <style:text-properties style:font-name-complex="Times New Roman1" style:font-family-complex="'Times New Roman'" style:font-family-generic-complex="roman" style:font-pitch-complex="variable"/>
    </style:style>
    <style:style style:name="WW8Num29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28z2" style:family="text">
      <style:text-properties style:font-name-complex="Times New Roman1" style:font-family-complex="'Times New Roman'" style:font-family-generic-complex="roman" style:font-pitch-complex="variable"/>
    </style:style>
    <style:style style:name="WW8Num28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-complex="Times New Roman1" style:font-family-complex="'Times New Roman'" style:font-family-generic-complex="roman" style:font-pitch-complex="variable"/>
    </style:style>
    <style:style style:name="WW8Num27z0" style:family="text">
      <style:text-properties style:font-name-complex="Times New Roman1" style:font-family-complex="'Times New Roman'" style:font-family-generic-complex="roman" style:font-pitch-complex="variable"/>
    </style:style>
    <style:style style:name="WW8Num26z2" style:family="text">
      <style:text-properties style:font-name-complex="Times New Roman1" style:font-family-complex="'Times New Roman'" style:font-family-generic-complex="roman" style:font-pitch-complex="variable"/>
    </style:style>
    <style:style style:name="WW8Num26z0" style:family="text">
      <style:text-properties style:font-name="Bookman Old Style" fo:font-family="'Bookman Old Style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roman" style:font-pitch-complex="variable" style:font-size-complex="8pt" style:font-weight-complex="normal"/>
    </style:style>
    <style:style style:name="WW8Num25z1" style:family="text">
      <style:text-properties style:font-name-complex="Times New Roman1" style:font-family-complex="'Times New Roman'" style:font-family-generic-complex="roman" style:font-pitch-complex="variable"/>
    </style:style>
    <style:style style:name="WW8Num25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24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-complex="Times New Roman1" style:font-family-complex="'Times New Roman'" style:font-family-generic-complex="roman" style:font-pitch-complex="variable"/>
    </style:style>
    <style:style style:name="WW8Num23z0" style:family="text">
      <style:text-properties fo:color="#000000" style:text-line-through-style="none" style:text-line-through-type="non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22z2" style:family="text">
      <style:text-properties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22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21z2" style:family="text">
      <style:text-properties style:font-name-complex="Times New Roman1" style:font-family-complex="'Times New Roman'" style:font-family-generic-complex="roman" style:font-pitch-complex="variable"/>
    </style:style>
    <style:style style:name="WW8Num21z1" style:family="text">
      <style:text-properties style:font-name-complex="Times New Roman1" style:font-family-complex="'Times New Roman'" style:font-family-generic-complex="roman" style:font-pitch-complex="variable"/>
    </style:style>
    <style:style style:name="WW8Num21z0" style:family="text">
      <style:text-properties fo:color="#000000" style:text-line-through-style="none" style:text-line-through-type="none" style:font-name="Bookman Old Style" fo:font-family="'Bookman Old Style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roman" style:font-pitch-complex="variable" style:font-size-complex="8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18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17z1" style:family="text">
      <style:text-properties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17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16z0" style:family="text">
      <style:text-properties fo:color="#000000" style:font-name="Bookman Old Style" fo:font-family="'Bookman Old Style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1" style:family="text">
      <style:text-properties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10z1" style:family="text">
      <style:text-properties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10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8z0" style:family="text"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6z1" style:family="text">
      <style:text-properties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6z0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-complex="Times New Roman1" style:font-family-complex="'Times New Roman'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fo:color="#000000" style:text-line-through-style="none" style:text-line-through-type="none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0.7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1.251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1.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2.251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2.7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3.25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3.75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4.251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4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text:style-name="WW8Num4z1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7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3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8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3z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3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3z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3z1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4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6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2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 text:start-value="3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7z0" style:num-suffix=")" style:num-format="1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02cm" fo:text-indent="-0.6cm" fo:margin-left="1.602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1.401cm" fo:text-indent="-0.6cm" fo:margin-left="1.3cm"/>
        </style:list-level-properties>
      </text:list-level-style-number>
      <text:list-level-style-number text:level="3" text:style-name="WW8Num4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3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4z0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44z0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318cm" fo:margin-left="4.392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318cm" fo:margin-left="8.202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12.012cm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WW8Num4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9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9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2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2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53z1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5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808080" style:font-name="Arial" fo:font-size="8pt" fo:font-style="normal" fo:font-weight="normal" officeooo:rsid="00c84b72" officeooo:paragraph-rsid="00c84b72" style:font-size-asian="8pt" style:font-style-asian="normal" style:font-weight-asian="norm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021cm" fo:margin-bottom="1.5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07:17:43.707000000</meta:creation-date>
    <dc:date>2019-10-02T12:56:32.748000000</dc:date>
    <meta:editing-duration>PT6H19M38S</meta:editing-duration>
    <meta:editing-cycles>94</meta:editing-cycles>
    <meta:generator>LibreOffice/6.1.2.1$Windows_X86_64 LibreOffice_project/65905a128db06ba48db947242809d14d3f9a93fe</meta:generator>
    <meta:print-date>2018-09-17T10:55:22.042000000</meta:print-date>
    <meta:document-statistic meta:table-count="0" meta:image-count="0" meta:object-count="0" meta:page-count="2" meta:paragraph-count="56" meta:word-count="861" meta:character-count="6154" meta:non-whitespace-character-count="5288"/>
  </office:meta>
</office:document-meta>
</file>