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fo:font-size="10pt" officeooo:paragraph-rsid="000341f4" style:font-size-asian="10pt" style:font-size-complex="11pt"/>
    </style:style>
    <style:style style:name="P2" style:family="paragraph" style:parent-style-name="Standard">
      <style:text-properties fo:color="#000000" fo:font-size="10pt" officeooo:paragraph-rsid="000341f4" style:font-size-asian="10pt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fo:font-size="11pt" fo:font-weight="bold" officeooo:paragraph-rsid="000341f4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fo:font-size="11pt" officeooo:paragraph-rsid="000341f4" style:font-size-asian="11pt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officeooo:paragraph-rsid="000341f4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fo:color="#000000" fo:font-size="12pt" fo:font-weight="bold" officeooo:paragraph-rsid="000341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Liberation Serif" fo:font-size="12pt" officeooo:paragraph-rsid="000341f4" style:font-size-asian="12pt" style:font-size-complex="12pt"/>
    </style:style>
    <style:style style:name="P10" style:family="paragraph" style:parent-style-name="Standard">
      <style:paragraph-properties fo:orphans="0" fo:widows="0" style:text-autospace="none"/>
      <style:text-properties fo:color="#000000" style:font-name="Liberation Serif" fo:font-size="12pt" officeooo:paragraph-rsid="000341f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beration Serif" fo:font-size="12pt" fo:font-weight="bold" officeooo:paragraph-rsid="000341f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paragraph-rsid="000341f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name-asian="Times New Roman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name-asian="Arial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fo:color="#000000" style:text-position="super 58%" fo:font-size="11pt" officeooo:paragraph-rsid="000341f4" style:font-size-asian="11pt" style:font-size-complex="11pt"/>
    </style:style>
    <style:style style:name="P16" style:family="paragraph" style:parent-style-name="Standard">
      <style:paragraph-properties fo:orphans="0" fo:widows="0" style:text-autospace="none"/>
      <style:text-properties officeooo:paragraph-rsid="000341f4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text-autospace="none"/>
      <style:text-properties style:font-name="Liberation Serif" fo:font-size="12pt" officeooo:paragraph-rsid="000341f4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name-complex="Times New Roman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name-complex="Times New Roman" style:font-size-complex="12pt" style:font-weight-complex="bold"/>
    </style:style>
    <style:style style:name="P22" style:family="paragraph" style:parent-style-name="Header" style:master-page-name="Standard">
      <style:paragraph-properties style:page-number="auto"/>
      <style:text-properties fo:color="#000000" style:font-name="Times New Roman" fo:font-size="12pt" fo:font-weight="bold" officeooo:paragraph-rsid="000341f4" style:font-size-asian="12pt" style:font-weight-asian="bold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fo:color="#000000" style:text-position="super 58%" fo:font-size="11pt" style:font-size-asian="11pt" style:font-size-complex="11pt"/>
    </style:style>
    <style:style style:name="T6" style:family="text">
      <style:text-properties fo:color="#000000" style:text-position="0% 100%" fo:font-size="11pt" officeooo:rsid="000341f4" style:font-size-asian="11pt" style:font-size-complex="11pt"/>
    </style:style>
    <style:style style:name="T7" style:family="text">
      <style:text-properties fo:color="#000000" officeooo:rsid="000c6d5e"/>
    </style:style>
    <style:style style:name="T8" style:family="text">
      <style:text-properties officeooo:rsid="000a46e3"/>
    </style:style>
    <style:style style:name="T9" style:family="text">
      <style:text-properties officeooo:rsid="000e5b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IT.7021.<text:span text:style-name="T9">32</text:span>.2019</text:p>
      <text:p text:style-name="P3"/>
      <text:p text:style-name="P6"/>
      <text:p text:style-name="P4"/>
      <text:p text:style-name="P4"/>
      <text:p text:style-name="P7"/>
      <text:p text:style-name="P11">OŚWIADCZENIE O SPEŁNIENIU WARUNKÓW </text:p>
      <text:p text:style-name="P11"/>
      <text:p text:style-name="P12"/>
      <text:p text:style-name="P8">Nazwa wykonawcy<text:tab/>.................................................................................................</text:p>
      <text:p text:style-name="P8"/>
      <text:p text:style-name="P8">Adres wykonawcy<text:tab/>.................................................................................................</text:p>
      <text:p text:style-name="P8"/>
      <text:p text:style-name="P8">Telefon/faks <text:s text:c="14"/>................................................................................................</text:p>
      <text:p text:style-name="P8"/>
      <text:p text:style-name="P8">e-mail <text:s text:c="24"/>................................................................................................</text:p>
      <text:p text:style-name="P8"/>
      <text:p text:style-name="P8">NIP/REGON <text:s text:c="14"/>................................................................................................</text:p>
      <text:p text:style-name="P8"/>
      <text:p text:style-name="P8">Miejscowość ................................................<text:tab/><text:tab/><text:tab/>Data .....................</text:p>
      <text:p text:style-name="P8"/>
      <text:p text:style-name="P13"><text:s/></text:p>
      <text:p text:style-name="P17">Oświadczam, że spełniam warunki udziału w postępowaniu określone przez Gminę Bielawa:</text:p>
      <text:p text:style-name="P19"><text:span text:style-name="T1">1. <text:s/>Posiadam <text:s/></text:span><text:span text:style-name="T2">kompetencje lub uprawnienia do prowadzenia określonej działalności </text:span></text:p>
      <text:p text:style-name="P21"><text:s text:c="5"/>zawodowej, o ile wynika to z odrębnych przepisów; </text:p>
      <text:p text:style-name="P19"><text:span text:style-name="T2">2. <text:s/></text:span><text:span text:style-name="T1">Znajduję się w sytuacji ekonomicznej i finansowej zapewniającej wykonanie zamówienia;</text:span></text:p>
      <text:p text:style-name="P20">3. <text:s/>Dysponuję zdolnościami technicznymi lub zawodowymi do wykonania zamówienia;</text:p>
      <text:p text:style-name="P9">4. <text:s/>Nie podlegam wykluczeniu z postępowania o zamówienie publiczne na podstawie art. 24 <text:s text:c="2"/></text:p>
      <text:p text:style-name="P9"><text:s text:c="5"/>prawa zamówień publicznych;</text:p>
      <text:p text:style-name="P18"><text:span text:style-name="T4">5. <text:s/></text:span><text:span text:style-name="T3">Zobowiązuję się wykonać zamówienie zgodnie z warunkami opisanymi w</text:span><text:span text:style-name="T7">w wzorze</text:span><text:span text:style-name="T4"> </text:span><text:span text:style-name="T3">umowy</text:span></text:p>
      <text:p text:style-name="P8"><text:s text:c="5"/>stanowiącym załącznik <text:s/>do Zapytania ofertowego.</text:p>
      <text:p text:style-name="P14"><text:s/></text:p>
      <text:p text:style-name="P10"/>
      <text:p text:style-name="P5"/>
      <text:p text:style-name="P5"/>
      <text:p text:style-name="P5"/>
      <text:p text:style-name="P15"><text:s text:c="165"/>……………………………………………………………………………………</text:p>
      <text:p text:style-name="P16"><text:span text:style-name="T5"><text:s text:c="177"/></text:span><text:span text:style-name="T6">( data i czytelny podpis wykonawcy ) </text:span></text:p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3:09:47.407000000</meta:creation-date>
    <dc:date>2019-10-02T12:53:21.590000000</dc:date>
    <meta:editing-duration>PT13M4S</meta:editing-duration>
    <meta:editing-cycles>6</meta:editing-cycles>
    <meta:generator>LibreOffice/6.1.2.1$Windows_X86_64 LibreOffice_project/65905a128db06ba48db947242809d14d3f9a93fe</meta:generator>
    <meta:print-date>2019-05-14T13:12:12.639000000</meta:print-date>
    <meta:document-statistic meta:table-count="0" meta:image-count="0" meta:object-count="0" meta:page-count="1" meta:paragraph-count="21" meta:word-count="110" meta:character-count="1795" meta:non-whitespace-character-count="1277"/>
  </office:meta>
</office:document-meta>
</file>