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543cm" style:rel-column-width="5952*"/>
    </style:style>
    <style:style style:name="Tabela1.B" style:family="table-column">
      <style:table-column-properties style:column-width="1.545cm" style:rel-column-width="5959*"/>
    </style:style>
    <style:style style:name="Tabela1.K" style:family="table-column">
      <style:table-column-properties style:column-width="1.547cm" style:rel-column-width="596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543cm" style:rel-column-width="5952*"/>
    </style:style>
    <style:style style:name="Tabela2.B" style:family="table-column">
      <style:table-column-properties style:column-width="1.545cm" style:rel-column-width="5959*"/>
    </style:style>
    <style:style style:name="Tabela2.K" style:family="table-column">
      <style:table-column-properties style:column-width="1.547cm" style:rel-column-width="59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normal" officeooo:rsid="000418f9" officeooo:paragraph-rsid="00097cce" style:font-size-asian="9.14999961853027pt" style:font-weight-asian="normal" style:font-size-complex="10.5pt" style:font-weight-complex="norm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normal" officeooo:rsid="000418f9" officeooo:paragraph-rsid="00097cce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bold" officeooo:rsid="00032422" officeooo:paragraph-rsid="00097cce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bold" officeooo:rsid="000418f9" officeooo:paragraph-rsid="00097cce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bold" officeooo:paragraph-rsid="000f1524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bold" officeooo:rsid="000418f9" officeooo:paragraph-rsid="00097cce" style:font-size-asian="9.14999961853027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bold" officeooo:rsid="000418f9" officeooo:paragraph-rsid="000f1524" style:font-size-asian="9.14999961853027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fo:font-weight="bold" officeooo:rsid="00032422" officeooo:paragraph-rsid="00097cce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fo:font-weight="normal" officeooo:rsid="000418f9" officeooo:paragraph-rsid="00097cce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97cc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9d341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fo:font-weight="bold" officeooo:paragraph-rsid="00097cce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officeooo:rsid="00032422" officeooo:paragraph-rsid="00097cce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bold" officeooo:rsid="0005021d" officeooo:paragraph-rsid="00097cc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bold" officeooo:rsid="000418f9" officeooo:paragraph-rsid="00097cc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bold" officeooo:rsid="000418f9" officeooo:paragraph-rsid="000f152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rsid="00032422" officeooo:paragraph-rsid="00097cce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paragraph-rsid="0009d34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officeooo:rsid="000418f9" officeooo:paragraph-rsid="00097cc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fo:font-weight="normal" officeooo:rsid="001c8c8d" officeooo:paragraph-rsid="0009d341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officeooo:paragraph-rsid="00097cc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5021d" style:font-size-asian="8pt" style:font-size-complex="8pt"/>
    </style:style>
    <style:style style:name="T3" style:family="text">
      <style:text-properties fo:font-size="8pt" officeooo:rsid="00107398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32422" style:font-size-asian="12pt" style:font-size-complex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32422" style:font-size-asian="13pt" style:font-size-complex="13pt"/>
    </style:style>
    <style:style style:name="T10" style:family="text">
      <style:text-properties fo:font-size="13pt" fo:font-weight="bold" officeooo:rsid="00032422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0c8254" style:font-size-asian="13pt" style:font-weight-asian="bold" style:font-size-complex="13pt" style:font-weight-complex="bold"/>
    </style:style>
    <style:style style:name="T12" style:family="text">
      <style:text-properties fo:font-size="9pt" officeooo:rsid="00032422" style:font-size-asian="9pt" style:font-size-complex="9pt"/>
    </style:style>
    <style:style style:name="T13" style:family="text">
      <style:text-properties officeooo:rsid="0003242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size-asian="10.5pt"/>
    </style:style>
    <style:style style:name="T17" style:family="text">
      <style:text-properties officeooo:rsid="00032422" style:font-size-asian="10.5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09d341" style:font-size-asian="16pt" style:font-weight-asian="bold" style:font-size-complex="16pt" style:font-weight-complex="bold"/>
    </style:style>
    <style:style style:name="T20" style:family="text">
      <style:text-properties officeooo:rsid="000c8254"/>
    </style:style>
    <style:style style:name="T21" style:family="text">
      <style:text-properties fo:font-size="10.5pt" officeooo:rsid="00032422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Uwaga! Wniosek <text:s/>wypełnić <text:s/>pismem <text:s/>drukowanym <text:s text:c="47"/><text:span text:style-name="T5">Nr …………………………/2019</text:span></text:p>
      <text:p text:style-name="P17"/>
      <text:p text:style-name="P17"><text:s text:c="48"/></text:p>
      <text:p text:style-name="P10"><text:span text:style-name="T8"><text:s text:c="83"/></text:span><text:span text:style-name="T10">Burmistrz Miasta </text:span><text:span text:style-name="T11">Bielawa</text:span></text:p>
      <text:p text:style-name="P10"><text:span text:style-name="T9"><text:s text:c="82"/></text:span><text:span text:style-name="T12"><text:s/>za pośrednictwem</text:span></text:p>
      <text:p text:style-name="P13"><text:s text:c="119"/><text:span text:style-name="T20">Referatu</text:span> Spraw Obywatelskich</text:p>
      <text:p text:style-name="P12"/>
      <text:p text:style-name="P12"><text:s text:c="81"/><text:span text:style-name="T7">WNIOSEK</text:span></text:p>
      <text:p text:style-name="P5"><text:span text:style-name="T13">Wnoszę o wydanie zaświadczenia o prawie do głosowania w wyborach do </text:span>Sejmu Rzeczypospolitej Polskiej i do Senatu Rzeczypospolitej Polskiej <text:span text:style-name="T13">zarządzonych na dzień 13 października 2019 roku.</text:span></text:p>
      <text:p text:style-name="P3"/>
      <text:p text:style-name="P4">Dane wnioskodawcy:</text:p>
      <text:p text:style-name="P4"/>
      <text:p text:style-name="P4">1. <text:s/>Nr ewidencyjny PESEL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2"/>
        <table:table-column table:style-name="Tabela1.K"/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K1" office:value-type="string">
            <text:p text:style-name="P21"/>
          </table:table-cell>
        </table:table-row>
      </table:table>
      <text:p text:style-name="P4"/>
      <text:p text:style-name="P4">2. Imię ( imiona ) <text:span text:style-name="T14">…………………………………………………………………………………………….</text:span></text:p>
      <text:p text:style-name="P2"/>
      <text:p text:style-name="P4">3. Nazwisko : <text:span text:style-name="T14">…………………………………………………………………………………………………</text:span></text:p>
      <text:p text:style-name="P4"/>
      <text:p text:style-name="P4">4. Adres zameldowania na pobyt stały: <text:s/><text:span text:style-name="T20">Bielawa</text:span> ul. <text:s/><text:span text:style-name="T14">……………………………………………………….</text:span></text:p>
      <text:p text:style-name="P4"/>
      <text:p text:style-name="P4">nr domu <text:s/><text:span text:style-name="T14">…………………………………</text:span> nr mieszkania <text:span text:style-name="T14">………………………………………………….</text:span></text:p>
      <text:p text:style-name="P2"/>
      <text:p text:style-name="P4"/>
      <text:p text:style-name="P4"><text:span text:style-name="T20">Bielawa</text:span>, dnia <text:span text:style-name="T14">…………………………………………… <text:s text:c="3"/>…………………………………………….…….</text:span></text:p>
      <text:p text:style-name="P4"><text:s text:c="113"/><text:span text:style-name="T4"><text:s text:c="2"/>( podpis wnioskodawcy )</text:span></text:p>
      <text:p text:style-name="P9"/>
      <text:p text:style-name="P9"/>
      <text:p text:style-name="P4"><text:span text:style-name="T4"><text:s text:c="75"/></text:span><text:span text:style-name="T6"><text:s text:c="5"/>UPOWAŻNIENIE <text:s/>*</text:span></text:p>
      <text:p text:style-name="P19"/>
      <text:p text:style-name="P1"><text:span text:style-name="T15">Ja niżej podpisany/a</text:span> <text:s/>………………………………………………………………………………..……… <text:s/></text:p>
      <text:p text:style-name="P1"><text:s text:c="55"/><text:span text:style-name="T1"><text:s text:c="19"/>( imię i nazwisko )</text:span></text:p>
      <text:p text:style-name="P14">PESEL</text:p>
      <text:p text:style-name="P9"/>
      <table:table table:name="Tabela2" table:style-name="Tabela2">
        <table:table-column table:style-name="Tabela2.A"/>
        <table:table-column table:style-name="Tabela2.B" table:number-columns-repeated="2"/>
        <table:table-column table:style-name="Tabela2.A"/>
        <table:table-column table:style-name="Tabela2.B" table:number-columns-repeated="3"/>
        <table:table-column table:style-name="Tabela2.A"/>
        <table:table-column table:style-name="Tabela2.B" table:number-columns-repeated="2"/>
        <table:table-column table:style-name="Tabela2.K"/>
        <table:table-row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K1" office:value-type="string">
            <text:p text:style-name="P21"/>
          </table:table-cell>
        </table:table-row>
      </table:table>
      <text:p text:style-name="P6"/>
      <text:p text:style-name="P6"/>
      <text:p text:style-name="P1"><text:span text:style-name="T15">upoważniam </text:span>……………………………………….legitymującego/cą się …………………………..…….</text:p>
      <text:p text:style-name="P1"><text:s text:c="38"/><text:span text:style-name="T1"><text:s/>( imię i nazwisko ) <text:s text:c="3"/></text:span><text:s text:c="58"/><text:span text:style-name="T1">( seria i n</text:span><text:span text:style-name="T2">r </text:span><text:span text:style-name="T1">dowodu osobistego )</text:span></text:p>
      <text:p text:style-name="P9"/>
      <text:p text:style-name="P7">do odebrania dla mnie <text:span text:style-name="T17">zaświadczenia o prawie do głosowania w wyborach do Sejmu Rzeczypospolitej Polskiej i do Senatu Rzeczypospolitej Polskiej zarządzonych na dzień 13 października 2019 roku</text:span><text:span text:style-name="T16">.</text:span></text:p>
      <text:p text:style-name="P4"/>
      <text:p text:style-name="P4"/>
      <text:p text:style-name="P2"><text:span text:style-name="T20">Bielawa</text:span>, dnia ……………………………………….. <text:s text:c="2"/>………………………………………………………</text:p>
      <text:p text:style-name="P1"><text:span text:style-name="T16"><text:s text:c="113"/></text:span><text:span text:style-name="T1">( podpis wnioskodawcy )</text:span></text:p>
      <text:p text:style-name="P9"/>
      <text:p text:style-name="P16">Potwierdzam odbiór 1 egzemplarza <text:span text:style-name="T13">zaświadczenia o prawie do głosowania w wyborach do </text:span><text:span text:style-name="T21">Sejmu Rzeczypospolitej Polskiej i do Senatu Rzeczypospolitej Polskiej zarządzonych na dzień 13 października 2019 roku</text:span>.</text:p>
      <text:p text:style-name="P15"/>
      <text:p text:style-name="P4"/>
      <text:p text:style-name="P2"><text:span text:style-name="T20">Bielawa</text:span>, dnia …………………………………… <text:s text:c="4"/>………………………………………………………….</text:p>
      <text:p text:style-name="P1"><text:span text:style-name="T16"><text:s text:c="112"/></text:span><text:span text:style-name="T1">( podpis wnioskodawcy/ </text:span><text:span text:style-name="T3">osoby upoważnionej</text:span><text:span text:style-name="T1">)</text:span></text:p>
      <text:p text:style-name="P9"/>
      <text:p text:style-name="P9">____________________________________</text:p>
      <text:p text:style-name="P9">* <text:s/>Należy wypełnić, jeżeli zaświadczenie będzie odbierane przez upoważnioną osobę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8"><text:s text:c="13"/></text:span><text:span text:style-name="T19"><text:s text:c="29"/></text:span><text:span text:style-name="T18"><text:s/>POUCZENIE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20">Wyborca, który przed dniem głosowania złożył wniosek o wydanie zaświadczenia o prawie do głosowania otrzymuje 1 zaświadczenie o prawie do głosowania.</text:p>
      <text:p text:style-name="P20"/>
      <text:p text:style-name="P20">Po otrzymaniu zaświadczenia wyborca zostaje wykreślony ze spisu wyborców w <text:span text:style-name="T20">Bielawie i</text:span> będzie mógł głosować tylko po przedstawieniu komisji wyborczej otrzymanego zaświadczenia o prawie do głosowania.</text:p>
      <text:p text:style-name="P20"/>
      <text:p text:style-name="P20">W przypadku utraty zaświadczenia, niezależnie od przyczyny utraty, nie będzie możliwe otrzymanie kolejnego zaświadczenia, ani też wzięcia udziału w głosowaniu w obwodzie właściwym dla miejsca stałego zamieszkania.</text:p>
      <text:p text:style-name="P20"/>
      <text:p text:style-name="P20">Zaświadczenie o prawie do głosowania wyborca odbiera osobiście za pokwitowaniem albo przez upoważnioną pisemnie osobę.</text:p>
      <text:p text:style-name="P9"/>
      <text:p text:style-name="P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8S</meta:editing-duration>
    <meta:editing-cycles>7</meta:editing-cycles>
    <meta:generator>LibreOffice/6.1.2.1$Windows_X86_64 LibreOffice_project/65905a128db06ba48db947242809d14d3f9a93fe</meta:generator>
    <dc:date>2019-08-27T11:31:03.476000000</dc:date>
    <meta:print-date>2019-04-25T14:36:25.236000000</meta:print-date>
    <meta:document-statistic meta:table-count="2" meta:image-count="0" meta:object-count="0" meta:page-count="2" meta:paragraph-count="35" meta:word-count="281" meta:character-count="3370" meta:non-whitespace-character-count="2000"/>
    <meta:user-defined meta:name="Info 1"/>
    <meta:user-defined meta:name="Info 2"/>
    <meta:user-defined meta:name="Info 3"/>
    <meta:user-defined meta:name="Info 4"/>
  </office:meta>
</office:document-meta>
</file>