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 fo:font-size="12pt" officeooo:rsid="000b1e46" officeooo:paragraph-rsid="000c1057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c1057" style:font-size-asian="12pt" style:font-size-complex="12pt"/>
    </style:style>
    <style:style style:name="P3" style:family="paragraph" style:parent-style-name="Standard">
      <style:text-properties style:font-name="Times New Roman" fo:font-size="12pt" officeooo:rsid="000ed9e5" officeooo:paragraph-rsid="000c1057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c1057" style:font-size-asian="12pt" style:font-size-complex="12pt"/>
    </style:style>
    <style:style style:name="P5" style:family="paragraph" style:parent-style-name="Standard">
      <style:text-properties style:font-name="Times New Roman" fo:font-size="10pt" officeooo:paragraph-rsid="000c1057" style:font-size-asian="10pt" style:font-size-complex="10pt"/>
    </style:style>
    <style:style style:name="P6" style:family="paragraph" style:parent-style-name="Standard">
      <style:text-properties officeooo:paragraph-rsid="000c1057"/>
    </style:style>
    <style:style style:name="P7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" fo:font-size="12pt" fo:font-style="italic" fo:font-weight="normal" officeooo:rsid="000ed9e5" officeooo:paragraph-rsid="000c1057" style:font-size-asian="12pt" style:font-style-asian="italic" style:font-weight-asian="normal" style:font-size-complex="12pt" style:font-weight-complex="normal"/>
    </style:style>
    <style:style style:name="P8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paragraph-rsid="000c1057" style:font-size-asian="12pt" style:font-size-complex="12pt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rsid="001d973c" officeooo:paragraph-rsid="000c1057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" fo:font-size="12pt" officeooo:rsid="004b7b1f" officeooo:paragraph-rsid="000c1057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Times New Roman" fo:font-size="12pt" officeooo:rsid="004b7b1f" officeooo:paragraph-rsid="000c1057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c1057" fo:hyphenate="false" fo:hyphenation-remain-char-count="2" fo:hyphenation-push-char-count="2"/>
    </style:style>
    <style:style style:name="P13" style:family="paragraph" style:parent-style-name="Standard">
      <style:paragraph-properties style:writing-mode="lr-tb"/>
      <style:text-properties style:font-name="Times New Roman" fo:font-size="12pt" officeooo:rsid="00463c57" officeooo:paragraph-rsid="000c1057" style:font-size-asian="12pt" style:font-size-complex="12pt"/>
    </style:style>
    <style:style style:name="P14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fo:font-style="normal" fo:font-weight="normal" officeooo:rsid="0013169b" officeooo:paragraph-rsid="000c105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" fo:font-size="12pt" officeooo:paragraph-rsid="000c1057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c1057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c1057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" fo:font-size="12pt" officeooo:paragraph-rsid="000c1057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2pt" officeooo:paragraph-rsid="000c1057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officeooo:rsid="001d973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55d4b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fo:language="pl" fo:country="PL" fo:font-weight="bold" officeooo:rsid="000b1e46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0b1e46" style:letter-kerning="true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italic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1" style:family="text">
      <style:text-properties fo:color="#000000" style:font-name="Times New Roman" fo:font-size="12pt" fo:language="pl" fo:country="PL" fo:font-style="italic" style:text-underline-style="none" fo:font-weight="bold" officeooo:rsid="003c9aaf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2" style:family="text">
      <style:text-properties fo:color="#000000" style:font-name="Times New Roman" fo:font-size="12pt" fo:language="pl" fo:country="PL" fo:font-style="italic" style:text-underline-style="none" fo:font-weight="bold" officeooo:rsid="003fb2c2" style:letter-kerning="true" fo:background-color="#ffffff" loext:char-shading-value="0" style:font-name-asian="Century Gothic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3c9aaf" style:letter-kerning="true" fo:background-color="#ffffff" loext:char-shading-value="0" style:font-name-asian="Century Gothic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b1e46" style:font-size-asian="12pt" style:font-size-complex="12pt"/>
    </style:style>
    <style:style style:name="T16" style:family="text">
      <style:text-properties officeooo:rsid="000b1e46"/>
    </style:style>
    <style:style style:name="T17" style:family="text">
      <style:text-properties officeooo:rsid="00123bbf"/>
    </style:style>
    <style:style style:name="T18" style:family="text">
      <style:text-properties officeooo:rsid="001d973c"/>
    </style:style>
    <style:style style:name="T19" style:family="text">
      <style:text-properties officeooo:rsid="0013169b"/>
    </style:style>
    <style:style style:name="T20" style:family="text">
      <style:text-properties officeooo:rsid="005768fb"/>
    </style:style>
    <style:style style:name="T21" style:family="text">
      <style:text-properties officeooo:rsid="00581f4d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style:text-position="super 58%" officeooo:rsid="004c3b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IZ.271.39.2019</text:p>
      <text:p text:style-name="P1"/>
      <text:p text:style-name="P1">..................................................</text:p>
      <text:p text:style-name="P5">(miejsce i data sporządzenia)</text:p>
      <text:p text:style-name="P4"/>
      <text:p text:style-name="P4"/>
      <text:p text:style-name="P4"/>
      <text:p text:style-name="P2">FORMULARZ OFERTOWY</text:p>
      <text:p text:style-name="P4"/>
      <text:p text:style-name="P4"/>
      <text:p text:style-name="P4"/>
      <text:p text:style-name="P12"><text:span text:style-name="T1">Na: </text:span><text:span text:style-name="T2"><text:s/></text:span><text:span text:style-name="Strong_20_Emphasis"><text:span text:style-name="T10">pełnienie funkcji </text:span></text:span><text:span text:style-name="Strong_20_Emphasis"><text:span text:style-name="T11">Inspektora Nadzoru branż</text:span></text:span><text:span text:style-name="Strong_20_Emphasis"><text:span text:style-name="T12">y</text:span></text:span><text:span text:style-name="Strong_20_Emphasis"><text:span text:style-name="T11"> </text:span></text:span><text:span text:style-name="Strong_20_Emphasis"><text:span text:style-name="T12">konstrukcyjno-b</text:span></text:span><text:span text:style-name="Strong_20_Emphasis"><text:span text:style-name="T11">udowlan</text:span></text:span><text:span text:style-name="Strong_20_Emphasis"><text:span text:style-name="T12">ej</text:span></text:span><text:span text:style-name="Strong_20_Emphasis"><text:span text:style-name="T10"> </text:span></text:span><text:span text:style-name="Strong_20_Emphasis"><text:span text:style-name="T13">na zadaniu inwestycyjnym pn.:</text:span></text:span><text:span text:style-name="Strong_20_Emphasis"><text:span text:style-name="T10"> „Wykonanie projektu adaptacji i wykonanie robót budowlanych mających na celu dostosowanie budynku przy ul. Wolności 39 w Bielawie na potrzeby żłobka publicznego”.</text:span></text:span></text:p>
      <text:p text:style-name="P4"/>
      <text:p text:style-name="P6"><text:span text:style-name="T14">1.</text:span><text:span text:style-name="T15"> </text:span><text:span text:style-name="T14">ZAMAWIAJĄCY:<text:tab/><text:tab/><text:tab/><text:tab/><text:tab/><text:tab/><text:tab/></text:span></text:p>
      <text:p text:style-name="P6"><text:span text:style-name="Strong_20_Emphasis"><text:span text:style-name="T4">Gmina</text:span></text:span><text:span text:style-name="Strong_20_Emphasis"><text:span text:style-name="T3"> Bielawa, </text:span></text:span><text:span text:style-name="Strong_20_Emphasis"><text:span text:style-name="T4">p</text:span></text:span><text:span text:style-name="Strong_20_Emphasis"><text:span text:style-name="T3">lac Wolności 1, 58-260 Bielawa</text:span></text:span></text:p>
      <text:p text:style-name="P4"/>
      <text:p text:style-name="P4"><text:span text:style-name="T5">2. WYKONAWCA</text:span><text:span text:style-name="T6">:</text:span></text:p>
      <text:p text:style-name="P4">Niniejsza oferta zostaje złożona przez:</text:p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/>
          </table:table-cell>
          <table:table-cell table:style-name="Tabela2.B2" office:value-type="string">
            <text:p text:style-name="P13"/>
          </table:table-cell>
        </table:table-row>
      </table:table>
      <text:p text:style-name="P4"/>
      <text:p text:style-name="P4">3. OSOBA UPRAWNIONA DO KONTAKTÓW:</text:p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Imię i nazwisko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telefon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Nr faksu</text:p>
          </table:table-cell>
          <table:table-cell table:style-name="Tabela3.B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4">Adres e-mail</text:p>
          </table:table-cell>
          <table:table-cell table:style-name="Tabela3.B2" office:value-type="string">
            <text:p text:style-name="P4"/>
          </table:table-cell>
        </table:table-row>
      </table:table>
      <text:p text:style-name="P4"/>
      <text:p text:style-name="P4">4.<text:span text:style-name="T16"> </text:span>Ja (my) niżej podpisany(i) oświadczam(y), że:</text:p>
      <text:p text:style-name="P16">1)<text:span text:style-name="T16"> </text:span>zapoznałem się z treścią <text:span text:style-name="T17">zaproszenia</text:span></text:p>
      <text:p text:style-name="P15">2)<text:span text:style-name="T16"> </text:span>akceptuję w pełni bez zastrzeżeń czy ograniczeń postanowienia <text:span text:style-name="T17">zaproszenia</text:span> oraz warunków <text:span text:style-name="T18">umowy</text:span>,</text:p>
      <text:p text:style-name="P15">3)<text:span text:style-name="T16"> </text:span>gwarantuję wykonanie zamówienia zgodnie z treścią <text:span text:style-name="T17">zaproszenia</text:span>, </text:p>
      <text:p text:style-name="P15">4)<text:span text:style-name="T16"> </text:span>cena mojej oferty za realizację niniejszego zamówienia zawiera wszystkie czynniki niezbędne do realizacji zamówienia </text:p>
      <text:p text:style-name="P15">5)<text:span text:style-name="T16"> </text:span><text:s text:c="2"/>niniejsza oferta jest ważna przez 30 dni, </text:p>
      <text:p text:style-name="P15"><text:span text:style-name="T7">6)</text:span><text:span text:style-name="T8"> </text:span><text:span text:style-name="T7">składam(y) niniejszą ofertę </text:span><text:span text:style-name="T9">we własnym imieniu.</text:span></text:p>
      <text:p text:style-name="P17"><text:span text:style-name="T17">7</text:span>) posiada<text:span text:style-name="T17">m</text:span> uprawnien<text:span text:style-name="T17">ia</text:span> do wykonywania okre<text:span text:style-name="T17">ś</text:span>lonej działalno<text:span text:style-name="T17">ś</text:span>ci; </text:p>
      <text:p text:style-name="P19"><text:span text:style-name="T19">8</text:span>) <text:span text:style-name="T20">znajduję się w sytuacji ekonomicznej zapewniającej realizację przedmiotu zamówienia</text:span>;</text:p>
      <text:p text:style-name="P17"><text:span text:style-name="T19">9</text:span>) <text:span text:style-name="T21">posiadam zdolności techniczne do realizacji przedmiotu zamówienia</text:span>;</text:p>
      <text:p text:style-name="P14"><text:soft-page-break/></text:p>
      <text:p text:style-name="P4"/>
      <text:p text:style-name="P4"/>
      <text:p text:style-name="P4"/>
      <text:p text:style-name="P8">cena mojej (naszej) oferty za realizację niniejszego zamówienia wynosi: <text:span text:style-name="T18">.........................zł brutto</text:span></text:p>
      <text:p text:style-name="P9">słownie:............................................................................... w tym podatek VAT 23% <text:span text:style-name="T21">wynoszący <text:s/>................. zł , cena netto .......................... zł.</text:span></text:p>
      <text:p text:style-name="P10">W okresie ostatnich 5 lat pełniłem funkcję inspektora nadzoru i/lub kierownika budowy i/lub kierownika robót w branży konstrukcyjno budowlanej na …………… <text:span text:style-name="T22">(podać liczbę obiektów)</text:span> obiekcie/tach o kubaturze nie mniejszej niż 3.000 m<text:span text:style-name="T23">3</text:span></text:p>
      <text:p text:style-name="P10">Termin realizacji zamówienia od dnia podpisania umowy do dnia zakończenia robót i rozliczenia inwestycji. Planowany termin zakończenia 23 grudnia 2019 r.</text:p>
      <text:p text:style-name="P9"/>
      <text:p text:style-name="P8"/>
      <text:p text:style-name="P4"/>
      <text:p text:style-name="P3">..........................................<text:tab/><text:tab/><text:tab/><text:tab/><text:tab/>.....................................................</text:p>
      <text:p text:style-name="P7">miejscowość, data<text:tab/><text:tab/><text:tab/><text:tab/><text:tab/><text:tab/>podpis pieczą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4:38:48.728000000</meta:creation-date>
    <dc:date>2019-08-07T14:39:26.688000000</dc:date>
    <meta:editing-duration>PT38S</meta:editing-duration>
    <meta:editing-cycles>1</meta:editing-cycles>
    <meta:document-statistic meta:table-count="2" meta:image-count="0" meta:object-count="0" meta:page-count="2" meta:paragraph-count="33" meta:word-count="249" meta:character-count="2109" meta:non-whitespace-character-count="1869"/>
    <meta:generator>LibreOffice/6.1.2.1$Windows_X86_64 LibreOffice_project/65905a128db06ba48db947242809d14d3f9a93fe</meta:generator>
  </office:meta>
</office:document-meta>
</file>