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808080" style:font-name="Arial" fo:font-size="8pt" fo:font-style="normal" fo:font-weight="normal" officeooo:rsid="00c84b72" officeooo:paragraph-rsid="00c84b72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text-indent="-0.499cm" style:auto-text-indent="false" style:page-number="auto" fo:background-color="transparent" style:writing-mode="page"/>
      <style:text-properties style:use-window-font-color="true" fo:font-size="11pt" fo:font-weight="normal" officeooo:rsid="003afd82" officeooo:paragraph-rsid="003afd82" style:font-size-asian="11pt" style:font-weight-asian="normal" style:font-size-complex="11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text-indent="-0.499cm" style:auto-text-indent="false" style:page-number="auto" fo:background-color="transparent" style:writing-mode="page"/>
      <style:text-properties style:use-window-font-color="true" fo:font-size="11pt" fo:font-weight="normal" officeooo:rsid="00495dc4" officeooo:paragraph-rsid="00495dc4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3afd82" officeooo:paragraph-rsid="003bf99b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3bf99b" officeooo:paragraph-rsid="003bf99b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495dc4" officeooo:paragraph-rsid="00495dc4" style:font-size-asian="11pt" style:font-weight-asian="normal" style:font-size-complex="11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Times New Roman1" fo:font-size="12pt" officeooo:paragraph-rsid="00cfbdda" style:font-size-asian="12pt" style:font-name-complex="Bookman Old Style" style:font-size-complex="12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mes New Roman1" fo:font-size="12pt" officeooo:paragraph-rsid="00cfbdda" style:font-size-asian="12pt" style:font-name-complex="Bookman Old Style" style:font-size-complex="12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writing-mode="page"/>
      <style:text-properties style:use-window-font-color="true" fo:font-size="11pt" fo:font-weight="normal" officeooo:rsid="004a8caa" officeooo:paragraph-rsid="004a8caa" style:font-size-asian="11pt" style:font-weight-asian="normal" style:font-size-complex="11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style:page-number="auto" fo:background-color="transparent" style:writing-mode="page"/>
      <style:text-properties style:use-window-font-color="true" fo:font-size="11pt" fo:font-weight="normal" officeooo:rsid="0044cdf2" officeooo:paragraph-rsid="0044cdf2" style:font-size-asian="11pt" style:font-weight-asian="normal" style:font-size-complex="11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style:page-number="auto" fo:background-color="transparent" style:writing-mode="page"/>
      <style:text-properties style:use-window-font-color="true" fo:font-size="11pt" fo:font-weight="normal" officeooo:rsid="0048bdc9" officeooo:paragraph-rsid="0048bdc9" style:font-size-asian="11pt" style:font-weight-asian="normal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style:page-number="auto" fo:background-color="transparent" style:writing-mode="page"/>
      <style:text-properties style:use-window-font-color="true" fo:font-size="11pt" fo:font-weight="normal" officeooo:rsid="00495dc4" officeooo:paragraph-rsid="00495dc4" style:font-size-asian="11pt" style:font-weight-asian="normal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style:page-number="auto" fo:background-color="transparent" style:writing-mode="page"/>
      <style:text-properties style:use-window-font-color="true" fo:font-size="11pt" fo:font-weight="normal" officeooo:rsid="0043c1b7" officeooo:paragraph-rsid="00d533bf" style:font-size-asian="11pt" style:font-weight-asian="normal" style:font-size-complex="11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style:page-number="auto" fo:background-color="transparent"/>
      <style:text-properties style:use-window-font-color="true" fo:font-size="11pt" fo:font-weight="normal" officeooo:rsid="009013b6" officeooo:paragraph-rsid="006e61d5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1pt" fo:font-weight="bold" officeooo:rsid="003f0854" officeooo:paragraph-rsid="003f0854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1pt" fo:font-weight="bold" officeooo:rsid="003bf99b" officeooo:paragraph-rsid="003bf99b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/>
      <style:text-properties style:use-window-font-color="true" fo:font-size="11pt" fo:font-weight="bold" officeooo:rsid="003afd82" officeooo:paragraph-rsid="003afd82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/>
      <style:text-properties style:use-window-font-color="true" fo:font-size="11pt" fo:font-weight="bold" officeooo:rsid="0024fe89" officeooo:paragraph-rsid="0024fe89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/>
      <style:text-properties style:use-window-font-color="true" fo:font-size="11pt" fo:font-weight="bold" officeooo:rsid="0026ed6a" officeooo:paragraph-rsid="0026ed6a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/>
      <style:text-properties style:use-window-font-color="true" fo:font-size="11pt" fo:font-weight="bold" officeooo:rsid="002d8681" officeooo:paragraph-rsid="002f330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/>
      <style:text-properties style:use-window-font-color="true" fo:font-size="11pt" fo:font-weight="bold" officeooo:rsid="003637bf" officeooo:paragraph-rsid="003637bf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1pt" fo:font-weight="normal" officeooo:rsid="003f0854" officeooo:paragraph-rsid="003f0854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1pt" fo:font-weight="normal" officeooo:rsid="003bf99b" officeooo:paragraph-rsid="003bf99b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3bf99b" officeooo:paragraph-rsid="003bf99b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3afd82" officeooo:paragraph-rsid="003afd82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1pt" fo:font-weight="normal" officeooo:rsid="003afd82" officeooo:paragraph-rsid="003afd82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3afd82" officeooo:paragraph-rsid="003bf99b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1pt" fo:font-weight="normal" officeooo:rsid="003637bf" officeooo:paragraph-rsid="003637bf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1pt" fo:font-weight="normal" officeooo:rsid="003756cb" officeooo:paragraph-rsid="007f461f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1pt" fo:font-weight="normal" officeooo:rsid="003756cb" officeooo:paragraph-rsid="003756cb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1pt" fo:font-weight="normal" officeooo:rsid="0039079b" officeooo:paragraph-rsid="0039079b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6ad707" officeooo:paragraph-rsid="006ad707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246d3e" officeooo:paragraph-rsid="00246d3e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26ed6a" officeooo:paragraph-rsid="0026ed6a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26ed6a" officeooo:paragraph-rsid="0026ed6a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285c90" officeooo:paragraph-rsid="00c84b72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2d7b10" officeooo:paragraph-rsid="002d7b10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2d7b10" officeooo:paragraph-rsid="00c84b72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2f330d" officeooo:paragraph-rsid="002f330d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2fc1a5" officeooo:paragraph-rsid="002fc1a5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32f317" officeooo:paragraph-rsid="0032f317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3452ca" officeooo:paragraph-rsid="003452ca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3fe738" officeooo:paragraph-rsid="003fe738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44cdf2" officeooo:paragraph-rsid="0044cdf2" style:font-size-asian="11pt" style:font-weight-asian="normal" style:font-size-complex="11pt" style:font-weight-complex="normal"/>
    </style:style>
    <style:style style:name="P45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459521" officeooo:paragraph-rsid="00459521" style:font-size-asian="11pt" style:font-weight-asian="normal" style:font-size-complex="11pt" style:font-weight-complex="normal"/>
    </style:style>
    <style:style style:name="P46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471fdd" officeooo:paragraph-rsid="00471fdd" style:font-size-asian="11pt" style:font-weight-asian="normal" style:font-size-complex="11pt" style:font-weight-complex="normal"/>
    </style:style>
    <style:style style:name="P47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48bdc9" officeooo:paragraph-rsid="0048bdc9" style:font-size-asian="11pt" style:font-weight-asian="normal" style:font-size-complex="11pt" style:font-weight-complex="normal"/>
    </style:style>
    <style:style style:name="P48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495dc4" officeooo:paragraph-rsid="00495dc4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4968dc" officeooo:paragraph-rsid="004968dc" style:font-size-asian="11pt" style:font-weight-asian="normal" style:font-size-complex="11pt" style:font-weight-complex="normal"/>
    </style:style>
    <style:style style:name="P50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1pt" fo:font-weight="normal" officeooo:rsid="004a50eb" officeooo:paragraph-rsid="004a50eb" style:font-size-asian="11pt" style:font-weight-asian="normal" style:font-size-complex="11pt" style:font-weight-complex="normal"/>
    </style:style>
    <style:style style:name="P5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use-window-font-color="true" officeooo:rsid="001d20d1" officeooo:paragraph-rsid="00c84b72"/>
    </style:style>
    <style:style style:name="P5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0" fo:widows="0" fo:hyphenation-ladder-count="no-limit" fo:text-indent="-0.499cm" style:auto-text-indent="false" fo:background-color="transparent" style:writing-mode="page">
        <style:tab-stops/>
      </style:paragraph-properties>
      <style:text-properties style:use-window-font-color="true" style:font-name="Times New Roman1" fo:font-size="11pt" fo:font-weight="bold" officeooo:rsid="003afd82" officeooo:paragraph-rsid="00d2ef87" style:font-size-asian="11pt" style:font-weight-asian="bold" style:font-name-complex="Bookman Old Style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use-window-font-color="true" style:font-name="Times New Roman1" fo:font-size="12pt" fo:font-weight="bold" officeooo:rsid="003637bf" officeooo:paragraph-rsid="00cfbdda" style:font-size-asian="12pt" style:font-weight-asian="bold" style:font-name-complex="Bookman Old Style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use-window-font-color="true" style:font-name="Times New Roman1" fo:font-size="12pt" fo:font-weight="normal" officeooo:rsid="003637bf" officeooo:paragraph-rsid="00cfbdda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499cm" fo:margin-right="0cm" fo:margin-top="0.101cm" fo:margin-bottom="0cm" loext:contextual-spacing="false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Times New Roman1" fo:font-size="12pt" officeooo:paragraph-rsid="00cfbdda" style:font-size-asian="12pt" style:font-name-complex="Bookman Old Style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499cm" fo:margin-right="0cm" fo:margin-top="0.101cm" fo:margin-bottom="0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Times New Roman1" fo:font-size="12pt" officeooo:paragraph-rsid="00cfbdda" style:font-size-asian="12pt" style:font-name-complex="Bookman Old Style" style:font-size-complex="12p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transparent" style:writing-mode="page"/>
      <style:text-properties style:use-window-font-color="true" fo:font-size="11pt" fo:font-weight="bold" officeooo:rsid="0043c1b7" officeooo:paragraph-rsid="0043c1b7" style:font-size-asian="11pt" style:font-weight-asian="bold" style:font-size-complex="11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fo:font-size="11pt" fo:font-weight="bold" officeooo:rsid="0043c1b7" officeooo:paragraph-rsid="0043c1b7" style:font-size-asian="11pt" style:font-weight-asian="bold" style:font-size-complex="11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fo:font-size="11pt" fo:font-weight="bold" officeooo:rsid="001d20d1" officeooo:paragraph-rsid="00246d3e" style:font-size-asian="11pt" style:font-weight-asian="bold" style:font-size-complex="11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fo:font-size="11pt" fo:font-weight="normal" officeooo:rsid="004a8caa" officeooo:paragraph-rsid="006ad707" style:font-size-asian="11pt" style:font-weight-asian="normal" style:font-size-complex="11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fo:background-color="transparent" style:writing-mode="page"/>
      <style:text-properties style:use-window-font-color="true" fo:font-size="11pt" fo:font-weight="normal" officeooo:rsid="0043c1b7" officeooo:paragraph-rsid="0043c1b7" style:font-size-asian="11pt" style:font-weight-asian="normal" style:font-size-complex="11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fo:background-color="transparent" style:writing-mode="page"/>
      <style:text-properties style:use-window-font-color="true" fo:font-size="11pt" fo:font-weight="normal" officeooo:rsid="0044cdf2" officeooo:paragraph-rsid="0044cdf2" style:font-size-asian="11pt" style:font-weight-asian="normal" style:font-size-complex="11pt" style:font-weight-complex="normal"/>
    </style:style>
    <style:style style:name="P63" style:family="paragraph" style:parent-style-name="Standard" style:master-page-name="">
      <style:paragraph-properties fo:text-align="end" style:justify-single-word="false" style:page-number="auto" style:writing-mode="page"/>
      <style:text-properties fo:color="#808080" style:font-name="Arial" fo:font-size="11pt" fo:font-weight="normal" officeooo:rsid="008ca336" officeooo:paragraph-rsid="008ca336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fo:font-size="11pt" fo:font-weight="bold" officeooo:rsid="001c2631" officeooo:paragraph-rsid="001c2631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style:line-height-at-least="0.6cm" fo:text-align="center" style:justify-single-word="false" style:writing-mode="page"/>
      <style:text-properties style:use-window-font-color="true" fo:font-size="11pt" fo:font-weight="bold" officeooo:rsid="001d20d1" officeooo:paragraph-rsid="001d20d1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fo:font-size="11pt" officeooo:rsid="001c2631" officeooo:paragraph-rsid="001c2631" style:font-size-asian="11pt" style:font-size-complex="11pt"/>
    </style:style>
    <style:style style:name="P67" style:family="paragraph" style:parent-style-name="Standard">
      <style:paragraph-properties fo:margin-top="0cm" fo:margin-bottom="0cm" loext:contextual-spacing="false" style:line-height-at-least="0.6cm" style:writing-mode="page"/>
      <style:text-properties style:use-window-font-color="true" fo:font-size="11pt" officeooo:rsid="001c2631" officeooo:paragraph-rsid="001c2631" style:font-size-asian="11pt" style:font-size-complex="11pt"/>
    </style:style>
    <style:style style:name="P68" style:family="paragraph" style:parent-style-name="Standard">
      <style:paragraph-properties fo:margin-top="0cm" fo:margin-bottom="0cm" loext:contextual-spacing="false" style:line-height-at-least="0.6cm" style:writing-mode="page"/>
      <style:text-properties style:use-window-font-color="true" fo:font-size="11pt" officeooo:rsid="001c7cfe" officeooo:paragraph-rsid="001c7cfe" style:font-size-asian="11pt" style:font-size-complex="11pt"/>
    </style:style>
    <style:style style:name="P69" style:family="paragraph" style:parent-style-name="Standard">
      <style:paragraph-properties fo:margin-top="0cm" fo:margin-bottom="0cm" loext:contextual-spacing="false" style:line-height-at-least="0.6cm" fo:text-align="justify" style:justify-single-word="false" style:writing-mode="page"/>
      <style:text-properties style:use-window-font-color="true" fo:font-size="11pt" fo:font-weight="normal" officeooo:rsid="001d20d1" officeooo:paragraph-rsid="00b4648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cm" loext:contextual-spacing="false" style:line-height-at-least="0.6cm" fo:text-align="justify" style:justify-single-word="false" style:writing-mode="page"/>
      <style:text-properties style:use-window-font-color="true" fo:font-size="11pt" fo:font-weight="normal" officeooo:rsid="00b4648f" officeooo:paragraph-rsid="00b4648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page">
        <style:tab-stops/>
      </style:paragraph-properties>
      <style:text-properties fo:font-size="11pt" officeooo:paragraph-rsid="00c84b72" style:font-size-asian="11pt" style:font-size-complex="11pt"/>
    </style:style>
    <style:style style:name="P7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page">
        <style:tab-stops/>
      </style:paragraph-properties>
      <style:text-properties fo:font-size="11pt" officeooo:paragraph-rsid="009a6501" style:font-size-asian="11pt" style:font-size-complex="11pt"/>
    </style:style>
    <style:style style:name="P73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color="#000000" fo:font-size="11pt" officeooo:rsid="00b75855" officeooo:paragraph-rsid="00d533bf" fo:background-color="#ffffff" style:font-name-asian="Century Gothic" style:font-size-asian="11pt" style:font-name-complex="Times New Roman1" style:font-size-complex="11pt"/>
    </style:style>
    <style:style style:name="P74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color="#000000" style:font-name="Liberation Serif" fo:font-size="11pt" officeooo:rsid="009013b6" officeooo:paragraph-rsid="009013b6" fo:background-color="#ffffff" style:font-name-asian="Century Gothic" style:font-size-asian="11pt" style:font-name-complex="Times New Roman1" style:font-size-complex="11pt"/>
    </style:style>
    <style:style style:name="P75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style:font-name="Liberation Serif" fo:font-size="12pt" officeooo:paragraph-rsid="00cd5ae2" style:font-size-asian="12pt" style:font-size-complex="12pt"/>
    </style:style>
    <style:style style:name="P76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style:font-name="Liberation Serif" fo:font-size="11pt" officeooo:paragraph-rsid="00cb35da" style:font-size-asian="11pt" style:font-size-complex="11pt"/>
    </style:style>
    <style:style style:name="P77" style:family="paragraph" style:parent-style-name="Standard" style:list-style-name="L1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font-size="11pt" officeooo:paragraph-rsid="00ccca6f" style:font-size-asian="11pt" style:font-size-complex="11pt"/>
    </style:style>
    <style:style style:name="P78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color="#000000" style:font-name="Liberation Serif" fo:font-size="11pt" officeooo:rsid="009013b6" officeooo:paragraph-rsid="00cd5ae2" fo:background-color="#ffffff" style:font-name-asian="Century Gothic" style:font-size-asian="11pt" style:font-name-complex="Times New Roman1" style:font-size-complex="11pt"/>
    </style:style>
    <style:style style:name="T1" style:family="text">
      <style:text-properties officeooo:rsid="00d6cc47"/>
    </style:style>
    <style:style style:name="T2" style:family="text">
      <style:text-properties officeooo:rsid="001c7cf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d34c3" style:font-weight-asian="bold" style:font-weight-complex="bold"/>
    </style:style>
    <style:style style:name="T5" style:family="text">
      <style:text-properties fo:font-weight="bold" officeooo:rsid="006e61d5" style:font-weight-asian="bold" style:font-weight-complex="bold"/>
    </style:style>
    <style:style style:name="T6" style:family="text">
      <style:text-properties fo:font-weight="bold" officeooo:rsid="0085c836" style:font-weight-asian="bold" style:font-weight-complex="bold"/>
    </style:style>
    <style:style style:name="T7" style:family="text">
      <style:text-properties fo:font-weight="bold" officeooo:rsid="009901ab" style:font-weight-asian="bold" style:font-weight-complex="bold"/>
    </style:style>
    <style:style style:name="T8" style:family="text">
      <style:text-properties fo:font-weight="bold" officeooo:rsid="00a53347" style:font-weight-asian="bold" style:font-weight-complex="bold"/>
    </style:style>
    <style:style style:name="T9" style:family="text">
      <style:text-properties fo:font-weight="bold" officeooo:rsid="00a59b1a" style:font-weight-asian="bold" style:font-weight-complex="bold"/>
    </style:style>
    <style:style style:name="T10" style:family="text">
      <style:text-properties fo:font-weight="bold" officeooo:rsid="00b4648f" style:font-weight-asian="bold" style:font-weight-complex="bold"/>
    </style:style>
    <style:style style:name="T11" style:family="text">
      <style:text-properties fo:font-weight="bold" officeooo:rsid="00b77d5b" style:font-weight-asian="bold" style:font-weight-complex="bold"/>
    </style:style>
    <style:style style:name="T12" style:family="text">
      <style:text-properties fo:font-weight="bold" officeooo:rsid="00c751df" style:font-weight-asian="bold" style:font-weight-complex="bold"/>
    </style:style>
    <style:style style:name="T13" style:family="text">
      <style:text-properties fo:font-weight="bold" officeooo:rsid="00d533bf" style:font-weight-asian="bold" style:font-weight-complex="bold"/>
    </style:style>
    <style:style style:name="T14" style:family="text">
      <style:text-properties fo:font-weight="bold" officeooo:rsid="00d9582f" style:font-weight-asian="bold" style:font-weight-complex="bold"/>
    </style:style>
    <style:style style:name="T15" style:family="text">
      <style:text-properties officeooo:rsid="0029b75e"/>
    </style:style>
    <style:style style:name="T16" style:family="text">
      <style:text-properties officeooo:rsid="002d34c3"/>
    </style:style>
    <style:style style:name="T17" style:family="text">
      <style:text-properties officeooo:rsid="002d8681"/>
    </style:style>
    <style:style style:name="T18" style:family="text">
      <style:text-properties officeooo:rsid="002fc1a5"/>
    </style:style>
    <style:style style:name="T19" style:family="text">
      <style:text-properties officeooo:rsid="0031ab0c"/>
    </style:style>
    <style:style style:name="T20" style:family="text">
      <style:text-properties officeooo:rsid="0032f317"/>
    </style:style>
    <style:style style:name="T21" style:family="text">
      <style:text-properties officeooo:rsid="003452ca"/>
    </style:style>
    <style:style style:name="T22" style:family="text">
      <style:text-properties officeooo:rsid="003bf99b"/>
    </style:style>
    <style:style style:name="T23" style:family="text">
      <style:text-properties officeooo:rsid="003d366a"/>
    </style:style>
    <style:style style:name="T24" style:family="text">
      <style:text-properties officeooo:rsid="00459521"/>
    </style:style>
    <style:style style:name="T25" style:family="text">
      <style:text-properties officeooo:rsid="00471fdd"/>
    </style:style>
    <style:style style:name="T26" style:family="text">
      <style:text-properties officeooo:rsid="0048bdc9"/>
    </style:style>
    <style:style style:name="T27" style:family="text">
      <style:text-properties officeooo:rsid="00499b39"/>
    </style:style>
    <style:style style:name="T28" style:family="text">
      <style:text-properties officeooo:rsid="004d76a8"/>
    </style:style>
    <style:style style:name="T29" style:family="text">
      <style:text-properties officeooo:rsid="0059270c"/>
    </style:style>
    <style:style style:name="T30" style:family="text">
      <style:text-properties officeooo:rsid="005e147c"/>
    </style:style>
    <style:style style:name="T31" style:family="text">
      <style:text-properties officeooo:rsid="005eb440"/>
    </style:style>
    <style:style style:name="T32" style:family="text">
      <style:text-properties officeooo:rsid="006035dc"/>
    </style:style>
    <style:style style:name="T33" style:family="text">
      <style:text-properties officeooo:rsid="006af708"/>
    </style:style>
    <style:style style:name="T34" style:family="text">
      <style:text-properties officeooo:rsid="006e61d5"/>
    </style:style>
    <style:style style:name="T35" style:family="text">
      <style:text-properties fo:color="#000000" fo:font-size="11pt" fo:font-weight="normal" fo:background-color="#ffffff" loext:char-shading-value="0" style:font-name-asian="Century Gothic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6" style:family="text">
      <style:text-properties fo:color="#000000" fo:font-size="11pt" fo:font-weight="normal" officeooo:rsid="008e70b6" fo:background-color="#ffffff" loext:char-shading-value="0" style:font-name-asian="Century Gothic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7" style:family="text">
      <style:text-properties fo:color="#000000" fo:font-size="11pt" fo:font-weight="normal" officeooo:rsid="00d0989c" fo:background-color="#ffffff" loext:char-shading-value="0" style:font-name-asian="Century Gothic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8" style:family="text">
      <style:text-properties fo:color="#000000" style:text-position="0% 100%" fo:font-size="12pt" fo:language="pl" fo:country="PL" officeooo:rsid="0162d952" fo:background-color="#ffffff" loext:char-shading-value="0" style:font-name-asian="Arial Unicode MS" style:font-size-asian="12pt" style:font-name-complex="Bookman Old Style" style:font-size-complex="12pt"/>
    </style:style>
    <style:style style:name="T39" style:family="text">
      <style:text-properties fo:color="#000000" style:font-name="Times New Roman1" fo:font-size="12pt" officeooo:rsid="009013b6" fo:background-color="#ffffff" loext:char-shading-value="0" style:font-name-asian="Arial Unicode MS" style:font-size-asian="12pt" style:font-name-complex="Bookman Old Style" style:font-size-complex="12pt"/>
    </style:style>
    <style:style style:name="T40" style:family="text">
      <style:text-properties fo:color="#000000" style:font-name="Times New Roman1" fo:font-size="12pt" officeooo:rsid="000af317" fo:background-color="#ffffff" loext:char-shading-value="0" style:font-name-asian="Arial Unicode MS" style:font-size-asian="12pt" style:font-name-complex="Bookman Old Style" style:font-size-complex="12pt"/>
    </style:style>
    <style:style style:name="T41" style:family="text">
      <style:text-properties fo:color="#000000" officeooo:rsid="001e82fe" style:letter-kerning="false" fo:background-color="#ffffff" loext:char-shading-value="0" style:font-name-asian="Century Gothic" style:font-name-complex="Arial"/>
    </style:style>
    <style:style style:name="T42" style:family="text">
      <style:text-properties fo:color="#000000" officeooo:rsid="00cd5ae2" style:letter-kerning="false" fo:background-color="#ffffff" loext:char-shading-value="0" style:font-name-asian="Century Gothic" style:font-name-complex="Arial"/>
    </style:style>
    <style:style style:name="T43" style:family="text">
      <style:text-properties fo:color="#000000" officeooo:rsid="001fc2c4" style:letter-kerning="false" fo:background-color="#ffffff" loext:char-shading-value="0" style:font-name-asian="Century Gothic" style:font-name-complex="Arial"/>
    </style:style>
    <style:style style:name="T44" style:family="text">
      <style:text-properties officeooo:rsid="007d9d9c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fo:font-weight="bold" officeooo:rsid="00b687de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bc8cbf" style:font-style-asian="normal" style:font-weight-asian="bold" style:font-style-complex="normal" style:font-weight-complex="bold"/>
    </style:style>
    <style:style style:name="T48" style:family="text">
      <style:text-properties officeooo:rsid="0090a2fe"/>
    </style:style>
    <style:style style:name="T49" style:family="text">
      <style:text-properties style:use-window-font-color="true" fo:font-weight="normal" officeooo:rsid="0043c1b7" style:font-weight-asian="normal" style:font-weight-complex="normal"/>
    </style:style>
    <style:style style:name="T50" style:family="text">
      <style:text-properties style:use-window-font-color="true" fo:font-weight="normal" officeooo:rsid="0044cdf2" style:font-weight-asian="normal" style:font-weight-complex="normal"/>
    </style:style>
    <style:style style:name="T51" style:family="text">
      <style:text-properties style:use-window-font-color="true" style:font-name="Times New Roman1" fo:font-style="normal" fo:font-weight="bold" officeooo:rsid="00061df2" style:font-style-asian="normal" style:font-weight-asian="bold" style:font-name-complex="Garamond" style:font-style-complex="normal" style:font-weight-complex="bold"/>
    </style:style>
    <style:style style:name="T52" style:family="text">
      <style:text-properties style:use-window-font-color="true" fo:font-size="11pt" style:font-size-asian="11pt" style:font-size-complex="11pt"/>
    </style:style>
    <style:style style:name="T53" style:family="text"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55" style:family="text">
      <style:text-properties officeooo:rsid="009a83a8"/>
    </style:style>
    <style:style style:name="T56" style:family="text">
      <style:text-properties officeooo:rsid="009b671c"/>
    </style:style>
    <style:style style:name="T57" style:family="text">
      <style:text-properties officeooo:rsid="00a4dfc1"/>
    </style:style>
    <style:style style:name="T58" style:family="text">
      <style:text-properties style:text-position="super 58%" officeooo:rsid="00b90549"/>
    </style:style>
    <style:style style:name="T59" style:family="text">
      <style:text-properties style:text-position="sub 58%" officeooo:rsid="00b90549"/>
    </style:style>
    <style:style style:name="T60" style:family="text">
      <style:text-properties officeooo:rsid="00a59b1a"/>
    </style:style>
    <style:style style:name="T61" style:family="text">
      <style:text-properties officeooo:rsid="00a75d5a"/>
    </style:style>
    <style:style style:name="T62" style:family="text">
      <style:text-properties officeooo:rsid="00ab6091"/>
    </style:style>
    <style:style style:name="T63" style:family="text">
      <style:text-properties officeooo:rsid="00b4604c"/>
    </style:style>
    <style:style style:name="T64" style:family="text">
      <style:text-properties officeooo:rsid="00b4648f"/>
    </style:style>
    <style:style style:name="T65" style:family="text">
      <style:text-properties officeooo:rsid="00b529fc"/>
    </style:style>
    <style:style style:name="T66" style:family="text">
      <style:text-properties officeooo:rsid="00b75855"/>
    </style:style>
    <style:style style:name="T67" style:family="text">
      <style:text-properties officeooo:rsid="00b77d5b"/>
    </style:style>
    <style:style style:name="T68" style:family="text">
      <style:text-properties officeooo:rsid="00b782fd"/>
    </style:style>
    <style:style style:name="T69" style:family="text">
      <style:text-properties style:text-position="0% 100%" officeooo:rsid="00b782fd"/>
    </style:style>
    <style:style style:name="T70" style:family="text">
      <style:text-properties style:text-position="0% 100%" officeooo:rsid="00b90549"/>
    </style:style>
    <style:style style:name="T71" style:family="text">
      <style:text-properties style:text-position="0% 100%" style:font-name="Times New Roman1" fo:font-size="12pt" fo:language="pl" fo:country="PL" officeooo:rsid="0162d952" style:font-name-asian="Arial Unicode MS" style:font-size-asian="12pt" style:font-name-complex="Bookman Old Style" style:font-size-complex="12pt"/>
    </style:style>
    <style:style style:name="T72" style:family="text">
      <style:text-properties style:text-position="0% 100%" fo:font-size="12pt" fo:language="pl" fo:country="PL" officeooo:rsid="0162d952" style:font-name-asian="Arial Unicode MS" style:font-size-asian="12pt" style:font-name-complex="Bookman Old Style" style:font-size-complex="12pt"/>
    </style:style>
    <style:style style:name="T73" style:family="text">
      <style:text-properties style:text-position="0% 100%" fo:font-size="12pt" fo:language="pl" fo:country="PL" officeooo:rsid="00cd5ae2" style:font-name-asian="Arial Unicode MS" style:font-size-asian="12pt" style:font-name-complex="Bookman Old Style" style:font-size-complex="12pt"/>
    </style:style>
    <style:style style:name="T74" style:family="text">
      <style:text-properties officeooo:rsid="00bc8cbf"/>
    </style:style>
    <style:style style:name="T75" style:family="text">
      <style:text-properties officeooo:rsid="00c84b72"/>
    </style:style>
    <style:style style:name="T76" style:family="text">
      <style:text-properties style:font-name="Times New Roman1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1" fo:font-weight="bold" officeooo:rsid="000e153a" style:font-weight-asian="bold" style:font-weight-complex="bold"/>
    </style:style>
    <style:style style:name="T79" style:family="text">
      <style:text-properties style:font-name="Times New Roman1" fo:font-weight="bold" officeooo:rsid="0008831a" style:font-weight-asian="bold" style:font-weight-complex="bold"/>
    </style:style>
    <style:style style:name="T80" style:family="text">
      <style:text-properties style:font-name="Times New Roman1" fo:font-weight="bold" officeooo:rsid="001ee2b5" style:font-weight-asian="bold" style:font-weight-complex="bold"/>
    </style:style>
    <style:style style:name="T81" style:family="text">
      <style:text-properties style:font-name="Times New Roman1" fo:font-weight="bold" officeooo:rsid="000e51d4" style:font-weight-asian="bold" style:font-weight-complex="bold"/>
    </style:style>
    <style:style style:name="T82" style:family="text">
      <style:text-properties style:font-name="Times New Roman1" fo:font-weight="bold" officeooo:rsid="0013a4fb" style:font-weight-asian="bold" style:font-weight-complex="bold"/>
    </style:style>
    <style:style style:name="T83" style:family="text">
      <style:text-properties style:font-name="Times New Roman1" fo:font-weight="bold" officeooo:rsid="0015c6fa" style:font-weight-asian="bold" style:font-weight-complex="bold"/>
    </style:style>
    <style:style style:name="T84" style:family="text">
      <style:text-properties style:font-name="Times New Roman1" fo:font-weight="bold" officeooo:rsid="001b6e7f" style:font-weight-asian="bold" style:font-name-complex="Arial" style:font-weight-complex="bold"/>
    </style:style>
    <style:style style:name="T85" style:family="text">
      <style:text-properties style:font-name="Times New Roman1" fo:font-weight="bold" officeooo:rsid="001c8d60" style:font-weight-asian="bold" style:font-name-complex="Arial" style:font-weight-complex="bold"/>
    </style:style>
    <style:style style:name="T86" style:family="text">
      <style:text-properties style:font-name="Times New Roman1" fo:font-weight="bold" officeooo:rsid="0013a4fb" style:font-weight-asian="bold" style:font-name-complex="Arial" style:font-weight-complex="bold"/>
    </style:style>
    <style:style style:name="T87" style:family="text">
      <style:text-properties style:font-name="Times New Roman1" fo:font-weight="bold" officeooo:rsid="0015c6fa" style:font-weight-asian="bold" style:font-name-complex="Arial" style:font-weight-complex="bold"/>
    </style:style>
    <style:style style:name="T88" style:family="text">
      <style:text-properties style:font-name="Times New Roman1" fo:font-style="normal" fo:font-weight="bold" officeooo:rsid="00061df2" style:font-style-asian="normal" style:font-weight-asian="bold" style:font-name-complex="Garamond" style:font-style-complex="normal" style:font-weight-complex="bold"/>
    </style:style>
    <style:style style:name="T89" style:family="text">
      <style:text-properties style:font-name="Times New Roman1" fo:font-style="normal" fo:font-weight="bold" officeooo:rsid="00079a43" style:font-style-asian="normal" style:font-weight-asian="bold" style:font-name-complex="Garamond" style:font-style-complex="normal" style:font-weight-complex="bold"/>
    </style:style>
    <style:style style:name="T90" style:family="text">
      <style:text-properties style:font-name="Times New Roman1" fo:font-style="normal" fo:font-weight="bold" officeooo:rsid="00d2f5b2" style:font-style-asian="normal" style:font-weight-asian="bold" style:font-name-complex="Garamond" style:font-style-complex="normal" style:font-weight-complex="bold"/>
    </style:style>
    <style:style style:name="T91" style:family="text">
      <style:text-properties style:font-name="Times New Roman1" fo:font-style="normal" fo:font-weight="bold" officeooo:rsid="00d9582f" style:font-style-asian="normal" style:font-weight-asian="bold" style:font-name-complex="Garamond" style:font-style-complex="normal" style:font-weight-complex="bold"/>
    </style:style>
    <style:style style:name="T92" style:family="text">
      <style:text-properties style:font-name="Times New Roman1" fo:font-style="italic" fo:font-weight="bold" officeooo:rsid="00079a43" style:font-style-asian="italic" style:font-weight-asian="bold" style:font-name-complex="Garamond" style:font-style-complex="italic" style:font-weight-complex="bold"/>
    </style:style>
    <style:style style:name="T93" style:family="text">
      <style:text-properties style:font-name="Times New Roman1" fo:font-style="italic" fo:font-weight="bold" officeooo:rsid="00b687de" style:font-style-asian="italic" style:font-weight-asian="bold" style:font-name-complex="Garamond" style:font-style-complex="italic" style:font-weight-complex="bold"/>
    </style:style>
    <style:style style:name="T94" style:family="text">
      <style:text-properties fo:font-size="11pt" fo:font-weight="normal" style:font-size-asian="11pt" style:font-weight-asian="normal" style:font-size-complex="11pt" style:font-weight-complex="normal"/>
    </style:style>
    <style:style style:name="T95" style:family="text">
      <style:text-properties fo:background-color="#ffffff" loext:char-shading-value="0"/>
    </style:style>
    <style:style style:name="T96" style:family="text">
      <style:text-properties officeooo:rsid="0096437c" fo:background-color="#ffffff" loext:char-shading-value="0"/>
    </style:style>
    <style:style style:name="T97" style:family="text">
      <style:text-properties style:font-name-complex="Bookman Old Style"/>
    </style:style>
    <style:style style:name="T98" style:family="text">
      <style:text-properties officeooo:rsid="004aa8a4" style:font-name-complex="Bookman Old Style"/>
    </style:style>
    <style:style style:name="T99" style:family="text">
      <style:text-properties officeooo:rsid="0157e2f8" style:font-name-complex="Bookman Old Style"/>
    </style:style>
    <style:style style:name="T100" style:family="text">
      <style:text-properties officeooo:rsid="004684c9"/>
    </style:style>
    <style:style style:name="T101" style:family="text">
      <style:text-properties officeooo:rsid="0046b1b4"/>
    </style:style>
    <style:style style:name="T102" style:family="text">
      <style:text-properties officeooo:rsid="00775ad6"/>
    </style:style>
    <style:style style:name="T103" style:family="text">
      <style:text-properties officeooo:rsid="00479665"/>
    </style:style>
    <style:style style:name="T104" style:family="text">
      <style:text-properties officeooo:rsid="0048d0c3"/>
    </style:style>
    <style:style style:name="T105" style:family="text">
      <style:text-properties officeooo:rsid="00492a17"/>
    </style:style>
    <style:style style:name="T106" style:family="text">
      <style:text-properties officeooo:rsid="004aa8a4"/>
    </style:style>
    <style:style style:name="T107" style:family="text">
      <style:text-properties officeooo:rsid="00cfbdda"/>
    </style:style>
    <style:style style:name="T108" style:family="text">
      <style:text-properties officeooo:rsid="00d2ef87"/>
    </style:style>
    <style:style style:name="T109" style:family="text">
      <style:text-properties officeooo:rsid="00d2f5b2"/>
    </style:style>
    <style:style style:name="T110" style:family="text">
      <style:text-properties fo:font-style="italic" fo:font-weight="bold" officeooo:rsid="00b687de" style:font-style-asian="italic" style:font-weight-asian="bold" style:font-style-complex="italic" style:font-weight-complex="bold"/>
    </style:style>
    <style:style style:name="T111" style:family="text">
      <style:text-properties officeooo:rsid="00d7f78a"/>
    </style:style>
    <style:style style:name="T112" style:family="text">
      <style:text-properties officeooo:rsid="00d98f34"/>
    </style:style>
    <text:list-style style:name="L1">
      <text:list-level-style-number text:level="1" style:num-suffix=")" style:num-format="1">
        <style:list-level-properties text:min-label-distance="0.199cm" fo:text-align="end"/>
      </text:list-level-style-number>
      <text:list-level-style-bullet text:level="2" text:style-name="WW_5f_CharLFO2LVL2" text:bullet-char="●">
        <style:list-level-properties/>
        <style:text-properties style:font-name="StarSymbol"/>
      </text:list-level-style-bullet>
      <text:list-level-style-bullet text:level="3" text:style-name="WW_5f_CharLFO2LVL3" text:bullet-char="●">
        <style:list-level-properties/>
        <style:text-properties style:font-name="StarSymbol"/>
      </text:list-level-style-bullet>
      <text:list-level-style-bullet text:level="4" text:style-name="WW_5f_CharLFO2LVL4" text:bullet-char="●">
        <style:list-level-properties/>
        <style:text-properties style:font-name="StarSymbol"/>
      </text:list-level-style-bullet>
      <text:list-level-style-bullet text:level="5" text:style-name="WW_5f_CharLFO2LVL5" text:bullet-char="●">
        <style:list-level-properties/>
        <style:text-properties style:font-name="StarSymbol"/>
      </text:list-level-style-bullet>
      <text:list-level-style-bullet text:level="6" text:style-name="WW_5f_CharLFO2LVL6" text:bullet-char="●">
        <style:list-level-properties/>
        <style:text-properties style:font-name="StarSymbol"/>
      </text:list-level-style-bullet>
      <text:list-level-style-bullet text:level="7" text:style-name="WW_5f_CharLFO2LVL7" text:bullet-char="●">
        <style:list-level-properties/>
        <style:text-properties style:font-name="StarSymbol"/>
      </text:list-level-style-bullet>
      <text:list-level-style-bullet text:level="8" text:style-name="WW_5f_CharLFO2LVL8" text:bullet-char="●">
        <style:list-level-properties/>
        <style:text-properties style:font-name="StarSymbol"/>
      </text:list-level-style-bullet>
      <text:list-level-style-bullet text:level="9" text:style-name="WW_5f_CharLFO2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3"/>
      <text:p text:style-name="P64"><text:s/>Umow<text:span text:style-name="T112">a</text:span> <text:span text:style-name="T75">IT.7021.1.20.2019 </text:span></text:p>
      <text:p text:style-name="P64"/>
      <text:p text:style-name="P66">z dnia … <text:span text:style-name="T111">sierpnia 2018 r.</text:span></text:p>
      <text:p text:style-name="P67">zawarta w Bielawie pomiędzy <text:span text:style-name="T3">Gminą Bielawa</text:span>, plac Wolności 1, 58-260 Bielawa, NIP 8821001453 REGON 890717823 reprezentowaną przez:</text:p>
      <text:p text:style-name="P67">1. <text:span text:style-name="T75">Aleksandra Siódmaka </text:span>- <text:span text:style-name="T63"><text:s/>Zastępcę </text:span>Burmistrza <text:span text:style-name="T62">Miasta Bielawa</text:span></text:p>
      <text:p text:style-name="P67">przy kontrasygnacie <text:span text:style-name="T2">Izabeli Niemczyk - </text:span>Skarbnika Gminy</text:p>
      <text:p text:style-name="P68">zwaną dalej w treści umowy <text:span text:style-name="T3">„Zamawiającym”</text:span></text:p>
      <text:p text:style-name="P69">a <text:span text:style-name="T64">firmą</text:span><text:span text:style-name="T10"> ……………………..</text:span><text:span text:style-name="T64"> KRS ……………., NIP ………….., REGON ………... reprezentowaną przez:</text:span></text:p>
      <text:p text:style-name="P70">1. …………………...</text:p>
      <text:p text:style-name="P69">zwan<text:span text:style-name="T65">ą</text:span> dalej w treści umowy <text:span text:style-name="T3">„Wykonawcą”</text:span>, o następującej treści:</text:p>
      <text:p text:style-name="P69"/>
      <text:p text:style-name="P65">§ 1</text:p>
      <text:p text:style-name="Standard"><text:span text:style-name="T52">1. Zamawiający zleca, a Wykonawca przyjmuje do wykonania </text:span><text:span text:style-name="T54">zadanie pn</text:span><text:span text:style-name="T53">.</text:span><text:span text:style-name="T3">„Budowy kanału deszczowego z rur PP SN8 </text:span><text:span text:style-name="T13">DN 600 </text:span><text:span text:style-name="T14">mm</text:span><text:span text:style-name="T3"> wraz z 5 studzienkami rewizyjnymi w rejonie ul. <text:s/>Bohaterów Getta na działkach geodezyjnych nr 184/2, 1137/1, 1137/8, 1137/6, 1137/16, 1137/27 Obręb Północ w Bielawie”</text:span><text:span text:style-name="T110"> </text:span></text:p>
      <text:p text:style-name="P51"><text:span text:style-name="T94">2. </text:span><text:span text:style-name="Domyślna_20_czcionka_20_akapitu"><text:span text:style-name="T35">W ramach umowy Wykonawca winien zrealizować roboty </text:span></text:span><text:span text:style-name="Domyślna_20_czcionka_20_akapitu"><text:span text:style-name="T37">pod nadzorem osoby uprawnionej </text:span></text:span><text:span text:style-name="Domyślna_20_czcionka_20_akapitu"><text:span text:style-name="T35">zgodnie z projektem budowlanym stanowiącym załącznik do zaświadczenia Starosty dzierżoniowskiego znak 6743.438.2019 z dnia 6.06.2019r. , w tym <text:s/></text:span></text:span><text:span text:style-name="Domyślna_20_czcionka_20_akapitu"><text:span text:style-name="T36">między innymi:</text:span></text:span></text:p>
      <text:list xml:id="list2937938214" text:style-name="L1">
        <text:list-item>
          <text:p text:style-name="P73">wykonać roboty ziemne i ułożyć rurociąg <text:span text:style-name="T90">z rur </text:span><text:span text:style-name="T89">PP SN8</text:span><text:span text:style-name="T92"> </text:span><text:s/><text:span text:style-name="T89">DN</text:span><text:span text:style-name="T88"> 600 </text:span><text:span text:style-name="T91">mm</text:span><text:span text:style-name="T88"> </text:span><text:s/>wykopach, długoś<text:span text:style-name="T109">ć</text:span> ok. <text:span text:style-name="T75">128,05m</text:span> wraz z wykonaniem podsypki i zasypki </text:p>
        </text:list-item>
        <text:list-item>
          <text:p text:style-name="P74"><text:span text:style-name="T66">wybudować 5 szt. studni z kręgów betonowych o średnicy fi 1200mm</text:span>;</text:p>
        </text:list-item>
        <text:list-item>
          <text:p text:style-name="P78"><text:span text:style-name="T66">zasypać wykonane wykopy i uporządkować teren po zrealizowanych robotach</text:span>;</text:p>
        </text:list-item>
        <text:list-item>
          <text:p text:style-name="P75"><text:span text:style-name="T43">wykonać </text:span><text:span text:style-name="T41">powykonawczy operat geodezyjny </text:span><text:span text:style-name="T42">i operat kolaudacyjny,</text:span></text:p>
        </text:list-item>
        <text:list-item>
          <text:p text:style-name="P76"><text:span text:style-name="T38">do</text:span><text:span text:style-name="T72">prowadz</text:span><text:span text:style-name="T73">ić </text:span><text:span text:style-name="T72">terenu po wykonaniu robót do stanu pierwotnego,</text:span></text:p>
        </text:list-item>
        <text:list-item>
          <text:p text:style-name="P77"><text:span text:style-name="T71">do </text:span><text:span text:style-name="T39">zakresu robót objętych umową wchodzą również czynności i roboty towarzyszące, których</text:span></text:p>
          <text:p text:style-name="P77"><text:span text:style-name="T39">wykonanie jest niezbędne do realizacji przedmiotu umowy oraz prace, które powinny być wykonane w celu zapewnienia pełnego bezpieczeństwa</text:span><text:span text:style-name="T40"> </text:span><text:span text:style-name="T39">i właściwej organizacji robót budowlanych z wykorzystaniem materiałów oraz urządzeń ochronnych</text:span><text:span text:style-name="T40"> </text:span><text:span text:style-name="T39">i zabezpieczających w zakresie BHP oraz zabezpieczenia przeciwpożarowego. </text:span></text:p>
        </text:list-item>
      </text:list>
      <text:p text:style-name="P14">3. <text:span text:style-name="T67">Wykonawca oświadcza, że Zamawiający wskazał w terenie miejsce prowadzenia robót</text:span>.</text:p>
      <text:p text:style-name="P32"><text:span text:style-name="T48">4</text:span>. <text:span text:style-name="T34">W</text:span>ykonawca oświadcza, że zapoznał się z terenem budowy (miejscem prowadzenia robót) oraz warunkami realizacji umowy i nie wnosi do nich żadnych zastrzeżeń.</text:p>
      <text:p text:style-name="P59"/>
      <text:p text:style-name="P59">§ 2</text:p>
      <text:p text:style-name="P33">1. Termin rozpoczęcia realizacji przedmiotu umowy ustala się na dzień podpisania umowy.</text:p>
      <text:p text:style-name="P33">2. Termin zakończenia realizacji przedmiot umowy ustala się na <text:span text:style-name="T34">dzień: </text:span><text:span text:style-name="T11">30 </text:span><text:span text:style-name="T12">września</text:span><text:span text:style-name="T5"> 201</text:span><text:span text:style-name="T6">9</text:span><text:span text:style-name="T5">r.</text:span></text:p>
      <text:p text:style-name="P33">3. Zamawiający przekaże Wykonawcy teren budowy w dniu podpisania umowy.</text:p>
      <text:p text:style-name="P18"/>
      <text:p text:style-name="P18">§ 3</text:p>
      <text:p text:style-name="P34">1. Nadzór nad prawidłową realizacją umowy ze strony Zamawiającego <text:span text:style-name="T29">pełnić </text:span>będzie Pan <text:span text:style-name="T57">Marcin Zięba </text:span>tel. <text:span text:style-name="T29">74 83 28 742</text:span> e-mail: <text:span text:style-name="T57">mzięba@um.bielawa.pl</text:span> </text:p>
      <text:p text:style-name="P34">2. Nadzór nad prawidłową realizacją umowy ze strony Wykonawcy pełnić będzie Pan <text:span text:style-name="T68">…………….</text:span></text:p>
      <text:p text:style-name="P19"/>
      <text:p text:style-name="P19">§ 4</text:p>
      <text:p text:style-name="P36">1. Strony ustalają, że za wykonanie przedmiotu niniejszej umowy, zgodnie z ofertą Wykonawcy stanowiącą załącznik nr <text:span text:style-name="T33">1.</text:span> Zamawiający zapłaci Wykonawcy wynagrodzenie ryczałtowe w wysokości <text:span text:style-name="T68">………</text:span>.<text:span text:style-name="T15">zł netto. Do kwoty netto zostanie doliczony podatek VAT stanowiący 23% kwoty netto i wynoszący ………….zł. Wynagrodzenie brutto </text:span><text:s/><text:span text:style-name="T4">…….zł (słownie:………</text:span><text:span text:style-name="T69">..</text:span><text:span text:style-name="T70"> </text:span><text:span text:style-name="T58">00</text:span><text:span text:style-name="T70">/</text:span><text:span text:style-name="T59">100</text:span><text:span text:style-name="T16">).</text:span></text:p>
      <text:p text:style-name="P37">2. Wykonawca nie może żądać dodatkowego wynagrodzenia z tytułu wykorzystania do realizacji przedmiotu umowy sprzętu i materiałów, których nie przewidział do użycia przy sporządzaniu oferty.</text:p>
      <text:p text:style-name="P38"><text:soft-page-break/>3. Na realizację <text:span text:style-name="T17">przedmiotu umowy Zamawiający zabezpieczył środki finansowe w budżecie Gminy</text:span><text:span text:style-name="T76"> na rok </text:span><text:span text:style-name="T78">201</text:span><text:span text:style-name="T79">9</text:span><text:span text:style-name="T78"> </text:span><text:span text:style-name="T76">w </text:span><text:span text:style-name="T77">dziale </text:span><text:span text:style-name="T80">900</text:span><text:span text:style-name="T81"> </text:span><text:span text:style-name="T77">rozdziale </text:span><text:span text:style-name="T81">900</text:span><text:span text:style-name="T80">0</text:span><text:span text:style-name="T82">1</text:span><text:span text:style-name="T81"> </text:span><text:span text:style-name="T77">paragrafi</text:span><text:span text:style-name="T81">e </text:span><text:span text:style-name="T82">6050</text:span><text:span text:style-name="T80"> <text:s/></text:span><text:span text:style-name="T83">( </text:span><text:span text:style-name="T82">zad. 72 /</text:span><text:span text:style-name="T83"> </text:span><text:span text:style-name="T84">906</text:span><text:span text:style-name="T85">008</text:span><text:span text:style-name="T86">W</text:span><text:span text:style-name="T87"> )</text:span><text:span text:style-name="T86">.</text:span></text:p>
      <text:p text:style-name="P20"/>
      <text:p text:style-name="P20">§ 5</text:p>
      <text:p text:style-name="P39">1. Wynagrodzenie za wykonanie przedmiotu umowy, o którym mowa w § 1, będzie wypłacone po zakończeniu przedmiotu umowy i po spisaniu przez strony <text:span text:style-name="T18">końcowego protokołu odbioru przedmiotu umowy.</text:span></text:p>
      <text:p text:style-name="P40">2. <text:span text:style-name="T20">N</text:span>ależność za wykonany przedmiot umowy, płatna będzie w ciągu 30 dni od daty dostarczeni<text:span text:style-name="T32">a</text:span> <text:span text:style-name="T19">Zamawiającemu prawidłowo wystawionej faktury - przelewem, na konto Wykonawcy podane na fakturze.</text:span></text:p>
      <text:p text:style-name="P41">3. Podstawą wystawienia faktury jest protokół odbioru końcowego przedmiotu umowy, sporządzony w oparciu o złożone przez Wykonawcę pisemne zgłoszenie <text:span text:style-name="T21">Zamawiającemu </text:span>gotowości <text:span text:style-name="T21">przedmiotu umowy do odbioru.</text:span></text:p>
      <text:p text:style-name="P42">4. Zamawiającemu przysługuje prawo potrącenia z faktury kar umownych, <text:s/>o których mowa w § 7.</text:p>
      <text:p text:style-name="P42"/>
      <text:p text:style-name="P21">§ 6</text:p>
      <text:p text:style-name="P55"><text:span text:style-name="T100">1. </text:span>Wykonawca niezwłocznie po zakończeniu robót <text:span text:style-name="T100">objętych niniejszą umową </text:span>zawiadamia o tym fakcie pisemnie<text:span text:style-name="T101"> </text:span>Zamawiającego<text:span text:style-name="T101">.</text:span></text:p>
      <text:p text:style-name="P55"><text:span text:style-name="T101">2. </text:span>W terminie do <text:span text:style-name="T107">7</text:span> dni roboczych od dnia zawiadomienia Zamawiającego o gotowości do odbioru, strony przystąpią do odbioru robót. Datę rozpoczęcia czynności odbioru wyznacza Zamawiający telefonicznie<text:span text:style-name="T102">, faxem lub pocztą elektroniczną.</text:span> </text:p>
      <text:p text:style-name="P55"><text:span text:style-name="T103">3. </text:span>Warunkiem rozpoczęcia czynności odbiorowych przez strony umowy jest przedstawienie <text:line-break/>i przekazanie Zamawiającemu wykonanej przez Wykonawcę dokumentacji powykonawczej. Dokumentacja ta powinna zawierać między innymi:</text:p>
      <text:p text:style-name="P7"><text:span text:style-name="T103">1) </text:span>Oświadczenie kierownika robót o zgodności wykonania robót budowlanych z przepisami oraz o<text:span text:style-name="T103"> </text:span>doprowadzeniu do należytego stanu terenu budowy (miejsca prowadzenia robót), a także terenów sąsiednich w razie korzystania z nich.</text:p>
      <text:p text:style-name="P8"><text:span text:style-name="T104">2) </text:span>Komplet wymaganych prawem atestów, certyfikatów itp. dokumentacji na zastosowane w trakcie realizacji przedmiotu umowy materiały, wyroby i urządzenia, wraz z warunkami gwarancji, instrukcją użytkowania<text:span text:style-name="T104"> </text:span>i konserwacji <text:span text:style-name="T107">oraz powykonawczego operatu geodezyjnego.</text:span></text:p>
      <text:p text:style-name="P55"><text:span text:style-name="T105">4. </text:span>Potwierdzenie zakończenia czynności odbiorowych nastąpi w formie protokołu odbioru technicznego robót budowlanych podpisanego przez upoważnionych reprezentantów stron, niezwłocznie po ich zakończeniu i dokonaniu odbioru przedmiotu umowy.</text:p>
      <text:p text:style-name="P55"><text:span text:style-name="T105">5. </text:span>Podpisanie przez upoważnionych reprezentantów stron protokołu odbioru technicznego robót budowlanych stanowi podstawę wystawienia faktury i wypłacenia wynagrodzenia Wykonawcy, na warunkach określonych w<text:span text:style-name="T95"> § 5</text:span>. </text:p>
      <text:p text:style-name="P56"><text:span text:style-name="T105">6. </text:span>W przypadku stwierdzenia wad i usterek w wykonanych robotach Zamawiający wpisuje do protokołu odbioru technicznego robót budowlanych zastrzeżenie usunięcia stwierdzonych podczas odbioru wad i usterek w wyznaczonym terminie. Na okoliczność usunięcia wad i usterek zostaną uzupełnione zapisy w protokole odbioru technicznego. Niezastosowanie się Wykonawcy do obowiązku usunięcia wad i usterek w oznaczonym terminie upoważnia Zamawiającego do usunięcia ich na koszt i odpowiedzialność Wykonawcy wraz z potrąceniem powstałych stąd wydatków z należności Wykonawcy oraz naliczenia kar umownych w trybie przewidzianym <text:line-break/>w <text:span text:style-name="T95">§ 1</text:span><text:span text:style-name="T96">5</text:span><text:span text:style-name="T95"> ust. 1. pkt 2</text:span>).</text:p>
      <text:p text:style-name="P55"><text:span text:style-name="T106">7. </text:span>Jeżeli w protokole odbioru stwierdza się, że Wykonawca winien na swój koszt poprawić lub ponownie przeprowadzić pojedyncze roboty, Wykonawca jest zobowiązany niezwłocznie przystąpić do ich wykonania<text:span text:style-name="T106">.</text:span> </text:p>
      <text:p text:style-name="P55"><text:span text:style-name="T106">8. </text:span>Roboty związane z usunięciem wad, określone w ust. 7, muszą być wykonane w nieprzekraczalnym terminie 14 dni<text:span text:style-name="T106"> </text:span>od daty ich stwierdzenia chyba, że ze względu na uzasadnione obiektywne okoliczności termin ten nie może zostać dochowany. W takim <text:soft-page-break/>przypadku Zamawiający wyznacza indywidualnie termin, który wiąże Wykonawcę.</text:p>
      <text:p text:style-name="P54"><text:span text:style-name="T98">9. </text:span><text:span text:style-name="T97">Jeżeli określone w ust. 7, 8 wady i usterki usunąć się nie dadzą, lecz nie uniemożliwiają one użytkowania przedmiotu umowy, Zamawiający ma prawo obniżyć wynagrodzenie Wykonawcy o wa</text:span><text:span text:style-name="T99">r</text:span><text:span text:style-name="T97">tość zakresu prac objętych wadą bądź usterką.</text:span></text:p>
      <text:p text:style-name="P53"><text:s/></text:p>
      <text:p text:style-name="P52">§ 7</text:p>
      <text:p text:style-name="P28">1. Wykonawca udziela Zamawiającemu gwarancji jakości na przedmiot umowy. Okres gwarancji jakości wynosi <text:span text:style-name="T8">36 miesięcy</text:span><text:span text:style-name="T7">.</text:span></text:p>
      <text:p text:style-name="P29">2. Okres rękojmi za wady przedmiotu umowy wynosi <text:span text:style-name="T9">36 miesięcy</text:span><text:span text:style-name="T7"> </text:span>i kończy się z upływem okresu gwarancji.</text:p>
      <text:p text:style-name="P30">3. Warunkiem wykonania uprawnień z tytułu gwarancji jakości jest złożenie przez Zamawiającego pisemnej reklamacji.</text:p>
      <text:p text:style-name="P30">4. Jeżeli Wykonawca nie usunie wad w terminie <text:span text:style-name="T30">7</text:span> dni, Zamawiający jest zobowiązany powiadomić Wykonawcę co najmniej 7 dni wcześniej o zamiarze zlecenia usunięcia wad osobie trzeciej. Kosztami usunięcia wad zostanie obciążony Wykonawca.</text:p>
      <text:p text:style-name="P31">5. Strony umowy dokonują przeglądu gwarancyjnego w ostatnim dniu terminu gwarancji, a stwierdzone wówczas usterki Wykonawca usunie niezwłocznie w ramach gwarancji.</text:p>
      <text:p text:style-name="P26">6. Integralną częścią umowy jest Karta Gwarancyjna wystawiona przez Wykonawcę.</text:p>
      <text:p text:style-name="P26"/>
      <text:p text:style-name="P17">§ <text:span text:style-name="T108">8</text:span></text:p>
      <text:p text:style-name="P25">1. Strony ustalają kary umowne z tytułu niewykonania lub nienależytego wykonania przedmiotu umowy liczone od wynagrodzenia umownego brutto określonego w § 4.</text:p>
      <text:p text:style-name="P25">2. Wykonawca zapłaci Zamawiającemu karę umowną za:</text:p>
      <text:p text:style-name="P2">1) odstąpienie od umowy przez Stronę z przyczyn leżących po stronie Wykonawcy w wysokości 10% wynagrodzenia umownego,</text:p>
      <text:p text:style-name="P4">2) <text:span text:style-name="T22">za zwłokę</text:span> w wykonaniu <text:span text:style-name="T22">przedmiotu umowy w wysokości 0,25% za każdy dzień zwłoki,</text:span></text:p>
      <text:p text:style-name="P5">3) za zwłokę w usunięciu wad w wysokości 0,25% za każdy dzień zwłoki.</text:p>
      <text:p text:style-name="P24">3. Zamawiający zapłaci Wykonawcy karę umowną za odstąpienie od umowy przez Stronę z przyczyn leżących po stronie Zamawiającego w wysokości 10% wynagrodzenia umownego.</text:p>
      <text:p text:style-name="P24"/>
      <text:p text:style-name="P16">§ <text:span text:style-name="T108">9</text:span></text:p>
      <text:p text:style-name="P23">1. <text:span text:style-name="T28">W s</text:span>prawach nieuregulowanych niniejszą umową mają zastosowanie przepisy Kodeksu Cywilnego.</text:p>
      <text:p text:style-name="P23">2. <text:span text:style-name="T23">Wykonawca nie może przenosić swoich uprawnień z umowy (w tym wierzytelności) na osoby trzecie bez uzyskania pisemnej zgody Zamawiającego.</text:span></text:p>
      <text:p text:style-name="P15">§ <text:span text:style-name="T108">10</text:span></text:p>
      <text:p text:style-name="P15"/>
      <text:p text:style-name="P22">1. Spory wynikłe na tle realizacji umowy będzie rozstrzygał sąd właściwy miejscowo dla siedziby Zamawiającego.</text:p>
      <text:p text:style-name="P22">2. Umowa została sporządzona w trzech jednobrzmiących egzemplarzach, dwa egzemplarze dla Zamawiającego, jeden egzemplarz dla Wykonawcy. <text:s/></text:p>
      <text:p text:style-name="P22"/>
      <text:p text:style-name="P22"/>
      <text:p text:style-name="P43">ZAMAWIAJĄCY:<text:tab/><text:tab/><text:tab/><text:tab/><text:tab/><text:tab/>WYKONAWCA:</text:p>
      <text:p text:style-name="P27"><text:s text:c="2"/></text:p>
      <text:p text:style-name="P35"/>
      <text:p text:style-name="P35"/>
      <text:p text:style-name="P35"/>
      <text:p text:style-name="P57">KARTA GWARANCYJNA</text:p>
      <text:p text:style-name="P58">do umowy Nr <text:span text:style-name="T44">IZ 84/2018 </text:span>z dnia <text:span text:style-name="T74">22.08.2018 r.</text:span></text:p>
      <text:p text:style-name="P58"/>
      <text:p text:style-name="P61">Określająca uprawnienia Zamawiającego z tytułu gwarancji za wady fizyczne przedmiotu zamówienia </text:p>
      <text:p text:style-name="P13">1. Przedmiotem gwarancji są roboty <text:span text:style-name="T60">związane z</text:span> <text:span text:style-name="T45">„</text:span><text:span text:style-name="T46">Wykonanie</text:span><text:span text:style-name="T47">m</text:span><text:span text:style-name="T46"> </text:span><text:span text:style-name="T88"><text:s text:c="2"/>kanału deszczowego </text:span><text:span text:style-name="T89">z rur PP SN8 DN</text:span><text:span text:style-name="T88"> 600 </text:span><text:span text:style-name="T91">mm</text:span><text:span text:style-name="T88"> wraz z 5 studzienkami rewizyjnymi w rejonie ul. <text:s/>Bohaterów Getta na działkach geodezyjnych nr 184/2, 1137/1, 1137/8, 1137/6, 1137/16, 1137/27 Obręb Północ w Bielawie”</text:span><text:span text:style-name="T93"> </text:span></text:p>
      <text:p text:style-name="P71"><text:span text:style-name="T49">2. Adres </text:span><text:span text:style-name="T51"><text:s/>działki <text:s/>nr 184/2, 1137/1, 1137/8, 1137/6, 1137/16, 1137/27 Obręb Północ w Bielawie</text:span></text:p>
      <text:p text:style-name="P72"><text:span text:style-name="T49">3. </text:span><text:span text:style-name="T50">D</text:span><text:span text:style-name="T49">ata odbioru </text:span><text:span text:style-name="T50">przedmiotu umowy: .....................</text:span></text:p>
      <text:p text:style-name="P62">4. <text:span text:style-name="T55">O</text:span>gólne warunki gwarancji:</text:p>
      <text:p text:style-name="P10">4.1. Wykonawca oświadcza, że roboty objęte niniejszą gwarancją zostały wykonane zgodnie z umową, przepisami tech<text:span text:style-name="T24">nicz</text:span>no-budowlanymi i zasadami wiedzy technicznej,</text:p>
      <text:p text:style-name="P44">4.<text:span text:style-name="T24">2. Wykonawca zobowiązuje się do nieodpłatnego usunięcia wad zgłoszonych w okresie gwarancji <text:s/>i rękojmi,</text:span></text:p>
      <text:p text:style-name="P45">4.3. Wykonawca zobowiązuje się do usuwania wad w terminie <text:span text:style-name="T31">7</text:span> <text:span text:style-name="T25">dni od daty powiadomienia przez Zamawiającego, a wad szczególnie uciążliwych w terminie 2 dni,</text:span></text:p>
      <text:p text:style-name="P46">4.4. Jeżeli przystąpienie do usunięcia wad ze względów technicznych nie jest możliwe <text:span text:style-name="T26">w tym okresie, to Wykonawca przystąpi do jej usunięcia niezwłocznie po ustaniu przeszkody,</text:span></text:p>
      <text:p text:style-name="P47">4.5. Okres gwarancji na poszczególne elementy ulegają wydłużeniu o okresy dokonywania napraw gwarancyjnych oraz okres trwania przeszkód uniemożliwiających dokonanie naprawy,</text:p>
      <text:p text:style-name="P47">4.6. Usunięcie wad powinno nastąpić w najkrótszym, możliwym ze względów technicznych terminie, w uzgodnieniu z Zamawiającym,</text:p>
      <text:p text:style-name="P11">4.7. Stwierdzenie usunięcia wad nie może nastąpić później niż w ciągu 7 dni od daty zawiadomienia Zamawiającego przez Wykonawcę o dokonaniu naprawy,</text:p>
      <text:p text:style-name="P47">4.8. Wykonawca nieodpłatnie usunie uszkodzenia obiektu w trakcie wykonywania naprawy gwarancyjnej,</text:p>
      <text:p text:style-name="P48">4.9. Nie podlegają uprawnieniom z tytułu gwarancji wady powstałe na skutek:</text:p>
      <text:p text:style-name="P3">a) siły wyższej,</text:p>
      <text:p text:style-name="P6">b) normalnego zużycia,</text:p>
      <text:p text:style-name="P6">c) szkód wynikłych z wuny Zamawiającego, a w szczególności użytkowania w sposób niezgodny z przeznaczeniem.</text:p>
      <text:p text:style-name="P12">5. <text:span text:style-name="T56">C</text:span>zas trwania gwarancji liczony jest od daty podpisania przez Zamawiającego protokołu odbioru końcowego przedmiotu umowy. Czas trwania wynika z okresu niezbędnego do ujawnienia się lub wykrycia wad, nie określa natomiast trwałości instalacji i wmontowanych urządzeń.</text:p>
      <text:p text:style-name="P49">6. Okres gwarancji wynosi <text:span text:style-name="T61">36 miesięcy</text:span> liczony od daty podpisania przez Zamawiającego <text:span text:style-name="T27">protokołu obioru końcowego przedmiotu umowy pod warunkiem wykonywania przeglądów gwarancyjnych.</text:span></text:p>
      <text:p text:style-name="P50">7. W celu umożliwienia kwalifikacji zgłaszanych wad, przyczyn ich powstania i sposobu ich usunięcia, Zamawiający zobowiązuje się do przechowania otrzymanej w dniu odbioru dokumentacji powykonawczej.</text:p>
      <text:p text:style-name="P9">8. Okres odpowiedzialności Wykonawcy z tytułu rękojmi za wady przedmiotu umowy wynosi tyle miesięcy co okres gwarancji.</text:p>
      <text:p text:style-name="P60"><text:tab/><text:tab/><text:tab/><text:tab/><text:tab/><text:tab/><text:tab/> <text:s text:c="4"/><text:span text:style-name="T3"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text-indent="0.9cm" style:auto-text-indent="false" style:text-autospace="none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Body_20_Text_20_2" style:display-name="WW-Body Text 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3pt" style:letter-kerning="true" style:font-name-asian="Times New Roman1" style:font-family-asian="'Times New Roman'" style:font-family-generic-asian="roman" style:font-pitch-asian="variable" style:font-size-asian="13pt" style:font-size-complex="13pt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Times New Roman1" style:font-family-asian="'Times New Roman'" style:font-family-generic-asian="roman" style:font-pitch-asian="variable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margin-left="0cm" fo:margin-right="-0.305cm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WW-Tekst_20_podstawowy_20_wcięty_20_3" style:display-name="WW-Tekst podstawowy wcięty 3" style:family="paragraph" style:parent-style-name="Standard">
      <style:paragraph-properties fo:margin-left="1.501cm" fo:margin-right="0cm" fo:text-align="justify" style:justify-single-word="false" fo:text-indent="-1.148cm" style:auto-text-indent="false"/>
      <style:text-properties fo:font-size="12pt" style:font-size-asian="12pt" style:font-size-complex="12pt"/>
    </style:style>
    <style:style style:name="WW-Tekst_20_podstawowy_20_2" style:display-name="WW-Tekst podstawowy 2" style:family="paragraph" style:parent-style-name="Standard">
      <style:paragraph-properties fo:margin-left="0cm" fo:margin-right="0.838cm" fo:text-indent="0cm" style:auto-text-indent="false"/>
      <style:text-properties fo:font-size="12pt" style:font-size-asian="12pt" style:font-size-complex="12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1.852cm" fo:margin-right="0cm" fo:text-indent="-0.499cm" style:auto-text-indent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501cm" fo:margin-right="0cm" fo:margin-top="0cm" fo:margin-bottom="0.212cm" loext:contextual-spacing="false" fo:text-align="center" style:justify-single-word="false" fo:text-indent="-0.501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99cm" fo:margin-right="0cm" fo:text-align="center" style:justify-single-word="false" fo:text-indent="-0.49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9pt" style:letter-kerning="true" style:font-size-asian="9pt"/>
    </style:style>
    <style:style style:name="Nagłówek_20_Znak" style:display-name="Nagłówek Znak" style:family="text">
      <style:text-properties fo:font-size="9pt" style:letter-kerning="true" style:font-size-asian="9pt"/>
    </style:style>
    <style:style style:name="WW8Num2z3" style:family="text"/>
    <style:style style:name="WW8Num2z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St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10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Znak11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Znak_20_Znak" style:display-name=" Znak Znak" style:family="text" style:parent-style-name="_20_Znak_20_Znak1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_20_Znak_20_Znak2" style:display-name=" Znak Znak2" style:family="text" style:parent-style-name="Domyślna_20_czcionka_20_akapitu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_20_Znak_20_Znak3" style:display-name=" Znak Znak3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4" style:display-name=" Znak Znak4" style:family="text" style:parent-style-name="Domyślna_20_czcionka_20_akapitu">
      <style:text-properties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_20_Znak_20_Znak5" style:display-name=" Znak Znak5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_20_Znak_20_Znak6" style:display-name=" Znak Znak6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Znak_20_Znak7" style:display-name=" Znak Znak7" style:family="text" style:parent-style-name="Domyślna_20_czcionka_20_akapitu"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20_Znak_20_Znak8" style:display-name=" Znak Znak8" style:family="text" style:parent-style-name="Domyślna_20_czcionka_20_akapitu"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20_Znak_20_Znak9" style:display-name=" Znak Znak9" style:family="text" style:parent-style-name="Domyślna_20_czcionka_20_akapitu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_20_Znak_20_Znak10" style:display-name=" Znak Znak10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Znak_20_Znak11" style:display-name=" Znak Znak11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Znak_20_Znak12" style:display-name=" Znak Znak12" style:family="text" style:parent-style-name="Domyślna_20_czcionka_20_akapitu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_20_Znak_20_Znak13" style:display-name=" Znak Znak13" style:family="text" style:parent-style-name="Domyślna_20_czcionka_20_akapitu"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 style:font-size-complex="14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age_20_Number" style:display-name="Page Number" style:family="text" style:parent-style-name="Domy_3f_lna_20_czcionka_20_akapitu">
      <style:text-properties style:font-name-complex="Times New Roman1" style:font-family-complex="'Times New Roman'" style:font-family-generic-complex="roman" style:font-pitch-complex="variable" style:font-size-complex="10pt"/>
    </style:style>
    <style:style style:name="Domy_3f_lna_20_czcionka_20_akapitu" style:display-name="Domy?lna czcionka akapitu" style:family="text">
      <style:text-properties fo:font-size="10pt" style:font-size-asian="10pt"/>
    </style:style>
    <style:style style:name="WW-Domyślna_20_czcionka_20_akapitu" style:display-name="WW-Domyślna czcionka akapitu" style:family="text"/>
    <style:style style:name="_20_Znak_20_Znak14" style:display-name=" Znak Znak14" style:family="text" style:parent-style-name="Domyślna_20_czcionka_20_akapitu"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20_Znak_20_Znak15" style:display-name=" Znak Znak15" style:family="text" style:parent-style-name="Domyślna_20_czcionka_20_akapitu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_20_Znak_20_Znak16" style:display-name=" Znak Znak16" style:family="text" style:parent-style-name="Domyślna_20_czcionka_20_akapitu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_20_Znak_20_Znak17" style:display-name=" Znak Znak17" style:family="text" style:parent-style-name="Domyślna_20_czcionka_20_akapitu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_20_Znak_20_Znak18" style:display-name=" Znak Znak18" style:family="text" style:parent-style-name="Domyślna_20_czcionka_20_akapitu">
      <style:text-properties fo:font-size="12pt" fo:language="pl" fo:country="P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20_Znak_20_Znak19" style:display-name=" Znak Znak19" style:family="text" style:parent-style-name="Domyślna_20_czcionka_20_akapitu">
      <style:text-properties fo:font-size="14pt" fo:language="pl" fo:country="PL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-complex="Book Antiqua" style:font-family-complex="'Book Antiqua'" style:font-family-generic-complex="roman" style:font-pitch-complex="variable"/>
    </style:style>
    <style:style style:name="WW8Num53z1" style:family="text">
      <style:text-properties style:font-name-complex="Times New Roman1" style:font-family-complex="'Times New Roman'" style:font-family-generic-complex="roman" style:font-pitch-complex="variable"/>
    </style:style>
    <style:style style:name="WW8Num53z0" style:family="text">
      <style:text-properties fo:color="#000000" style:font-name="Bookman Old Style" fo:font-family="'Bookman Old Style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roman" style:font-pitch-complex="variable" style:font-size-complex="8pt" style:font-weight-complex="normal"/>
    </style:style>
    <style:style style:name="WW8Num52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51z2" style:family="text">
      <style:text-properties style:font-name-complex="Times New Roman1" style:font-family-complex="'Times New Roman'" style:font-family-generic-complex="roman" style:font-pitch-complex="variable"/>
    </style:style>
    <style:style style:name="WW8Num51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50z0" style:family="text">
      <style:text-properties style:font-name-complex="Times New Roman1" style:font-family-complex="'Times New Roman'" style:font-family-generic-complex="roman" style:font-pitch-complex="variable"/>
    </style:style>
    <style:style style:name="WW8Num49z2" style:family="text">
      <style:text-properties fo:color="#000000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 style:font-style-complex="normal" style:font-weight-complex="normal"/>
    </style:style>
    <style:style style:name="WW8Num49z1" style:family="text">
      <style:text-properties style:font-name="Bookman Old Style" fo:font-family="'Bookman Old Style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49z0" style:family="text">
      <style:text-properties style:font-name="Bookman Old Style" fo:font-family="'Bookman Old Style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48z2" style:family="text">
      <style:text-properties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style:font-name="Bookman Old Style" fo:font-family="'Bookman Old Style'" style:font-family-generic="roman" style:font-pitch="variable"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roman" style:font-pitch-complex="variable" style:font-size-complex="8pt" style:font-style-complex="italic" style:font-weight-complex="normal"/>
    </style:style>
    <style:style style:name="WW8Num47z1" style:family="text">
      <style:text-properties style:font-name-complex="Times New Roman1" style:font-family-complex="'Times New Roman'" style:font-family-generic-complex="roman" style:font-pitch-complex="variable"/>
    </style:style>
    <style:style style:name="WW8Num47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46z1" style:family="text">
      <style:text-properties style:font-name-complex="Times New Roman1" style:font-family-complex="'Times New Roman'" style:font-family-generic-complex="roman" style:font-pitch-complex="variable"/>
    </style:style>
    <style:style style:name="WW8Num46z0" style:family="text">
      <style:text-properties style:font-name-complex="Times New Roman1" style:font-family-complex="'Times New Roman'" style:font-family-generic-complex="roman" style:font-pitch-complex="variable"/>
    </style:style>
    <style:style style:name="WW8Num45z2" style:family="text">
      <style:text-properties style:font-name-complex="Times New Roman1" style:font-family-complex="'Times New Roman'" style:font-family-generic-complex="roman" style:font-pitch-complex="variable"/>
    </style:style>
    <style:style style:name="WW8Num45z1" style:family="text">
      <style:text-properties fo:color="#000000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 style:font-style-complex="normal" style:font-weight-complex="normal"/>
    </style:style>
    <style:style style:name="WW8Num45z0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44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43z0" style:family="text">
      <style:text-properties style:font-name-complex="Times New Roman1" style:font-family-complex="'Times New Roman'" style:font-family-generic-complex="roman" style:font-pitch-complex="variable"/>
    </style:style>
    <style:style style:name="WW8Num42z2" style:family="text">
      <style:text-properties fo:color="#000000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 style:font-style-complex="normal" style:font-weight-complex="normal"/>
    </style:style>
    <style:style style:name="WW8Num42z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9pt" style:font-style-complex="normal" style:font-weight-complex="normal"/>
    </style:style>
    <style:style style:name="WW8Num42z0" style:family="text">
      <style:text-properties style:font-name="Bookman Old Style" fo:font-family="'Bookman Old Style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41z0" style:family="text">
      <style:text-properties style:font-name="Bookman Old Style" fo:font-family="'Bookman Old Style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roman" style:font-pitch-complex="variable" style:font-size-complex="8pt" style:font-weight-complex="normal"/>
    </style:style>
    <style:style style:name="WW8Num40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40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2" style:family="text">
      <style:text-properties style:font-name-complex="Times New Roman1" style:font-family-complex="'Times New Roman'" style:font-family-generic-complex="roman" style:font-pitch-complex="variable"/>
    </style:style>
    <style:style style:name="WW8Num38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38z0" style:family="text">
      <style:text-properties style:font-name="Bookman Old Style" fo:font-family="'Bookman Old Style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roman" style:font-pitch-complex="variable" style:font-size-complex="8pt" style:font-weight-complex="normal"/>
    </style:style>
    <style:style style:name="WW8Num37z2" style:family="text">
      <style:text-properties style:font-name-complex="Times New Roman1" style:font-family-complex="'Times New Roman'" style:font-family-generic-complex="roman" style:font-pitch-complex="variable"/>
    </style:style>
    <style:style style:name="WW8Num37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36z1" style:family="text">
      <style:text-properties style:font-name-complex="Times New Roman1" style:font-family-complex="'Times New Roman'" style:font-family-generic-complex="roman" style:font-pitch-complex="variable"/>
    </style:style>
    <style:style style:name="WW8Num36z0" style:family="text">
      <style:text-properties style:font-name-complex="Times New Roman1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Book Antiqua" fo:font-family="'Book Antiqua'" style:font-family-generic="roman" style:font-pitch="variable" fo:font-size="8pt" style:font-size-asian="8pt" style:font-name-complex="Book Antiqua" style:font-family-complex="'Book Antiqua'" style:font-family-generic-complex="roman" style:font-pitch-complex="variable" style:font-size-complex="8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33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-complex="Times New Roman1" style:font-family-complex="'Times New Roman'" style:font-family-generic-complex="roman" style:font-pitch-complex="variable"/>
    </style:style>
    <style:style style:name="WW8Num32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1" style:family="text">
      <style:text-properties style:font-name-complex="Times New Roman1" style:font-family-complex="'Times New Roman'" style:font-family-generic-complex="roman" style:font-pitch-complex="variable"/>
    </style:style>
    <style:style style:name="WW8Num30z0" style:family="text">
      <style:text-properties fo:color="#000000" style:font-name="Bookman Old Style" fo:font-family="'Bookman Old Style'" style:font-family-generic="roman" style:font-pitch="variable" fo:font-size="8pt" fo:font-style="normal" fo:font-weight="normal" style:font-name-asian="Arial Unicode MS" style:font-family-asian="'Arial Unicode MS'" style:font-family-generic-asian="swiss" style:font-pitch-asian="variable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WW8Num29z1" style:family="text">
      <style:text-properties style:font-name-complex="Times New Roman1" style:font-family-complex="'Times New Roman'" style:font-family-generic-complex="roman" style:font-pitch-complex="variable"/>
    </style:style>
    <style:style style:name="WW8Num29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28z2" style:family="text">
      <style:text-properties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>
      <style:text-properties style:font-name-complex="Times New Roman1" style:font-family-complex="'Times New Roman'" style:font-family-generic-complex="roman" style:font-pitch-complex="variable"/>
    </style:style>
    <style:style style:name="WW8Num26z2" style:family="text">
      <style:text-properties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style:font-name="Bookman Old Style" fo:font-family="'Bookman Old Style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roman" style:font-pitch-complex="variable" style:font-size-complex="8pt" style:font-weight-complex="normal"/>
    </style:style>
    <style:style style:name="WW8Num25z1" style:family="text">
      <style:text-properties style:font-name-complex="Times New Roman1" style:font-family-complex="'Times New Roman'" style:font-family-generic-complex="roman" style:font-pitch-complex="variable"/>
    </style:style>
    <style:style style:name="WW8Num25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24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-complex="Times New Roman1" style:font-family-complex="'Times New Roman'" style:font-family-generic-complex="roman" style:font-pitch-complex="variable"/>
    </style:style>
    <style:style style:name="WW8Num23z0" style:family="text">
      <style:text-properties fo:color="#000000" style:text-line-through-style="none" style:text-line-through-type="non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2z2" style:family="text">
      <style:text-properties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22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1z2" style:family="text">
      <style:text-properties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fo:color="#000000" style:text-line-through-style="none" style:text-line-through-type="none" style:font-name="Bookman Old Style" fo:font-family="'Bookman Old Style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roman" style:font-pitch-complex="variable" style:font-size-complex="8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18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17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7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16z0" style:family="text">
      <style:text-properties fo:color="#000000" style:font-name="Bookman Old Style" fo:font-family="'Bookman Old Style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1" style:family="text">
      <style:text-properties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10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0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6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6z0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fo:color="#000000" style:text-line-through-style="none" style:text-line-through-type="non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7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1.251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1.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2.251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2.7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3.25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3.7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4.251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1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6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3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z0" style:num-suffix=")" style:num-format="1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1.401cm" fo:text-indent="-0.6cm" fo:margin-left="1.3cm"/>
        </style:list-level-properties>
      </text:list-level-style-number>
      <text:list-level-style-number text:level="3" text:style-name="WW8Num4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3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4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44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318cm" fo:margin-left="4.392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318cm" fo:margin-left="8.202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12.012cm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WW8Num4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53z1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5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8080" style:font-name="Arial" fo:font-size="8pt" fo:font-style="normal" fo:font-weight="normal" officeooo:rsid="00c84b72" officeooo:paragraph-rsid="00c84b72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d6cc47"/>
    </style:style>
    <style:page-layout style:name="Mpm1">
      <style:page-layout-properties fo:page-width="21.001cm" fo:page-height="29.7cm" style:num-format="1" style:print-orientation="portrait" fo:margin-top="1.021cm" fo:margin-bottom="1.5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T.<text:span text:style-name="MT1">7021.1.20.2019</text:span> <text:s/>Kan. <text:span text:style-name="MT1">d</text:span>eszcz. <text:span text:style-name="MT1">w rejonie ul. </text:span>Boh.Gett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07:17:43.707000000</meta:creation-date>
    <dc:date>2019-07-23T11:36:38.944000000</dc:date>
    <meta:editing-duration>PT5H52M21S</meta:editing-duration>
    <meta:editing-cycles>88</meta:editing-cycles>
    <meta:generator>LibreOffice/6.1.2.1$Windows_X86_64 LibreOffice_project/65905a128db06ba48db947242809d14d3f9a93fe</meta:generator>
    <meta:print-date>2018-09-17T10:55:22.042000000</meta:print-date>
    <meta:document-statistic meta:table-count="0" meta:image-count="0" meta:object-count="0" meta:page-count="4" meta:paragraph-count="97" meta:word-count="1599" meta:character-count="11581" meta:non-whitespace-character-count="10033"/>
  </office:meta>
</office:document-meta>
</file>