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end" style:justify-single-word="false"/>
    </style:style>
    <style:style style:name="P2" style:family="paragraph" style:parent-style-name="Text_20_body_20__28_user_29_">
      <style:text-properties fo:font-size="11pt" style:font-size-asian="11pt" style:font-size-complex="11pt"/>
    </style:style>
    <style:style style:name="P3" style:family="paragraph" style:parent-style-name="Text_20_body_20__28_user_29_">
      <style:text-properties fo:font-size="11pt" officeooo:paragraph-rsid="00078704" style:font-size-asian="11pt" style:font-size-complex="11pt"/>
    </style:style>
    <style:style style:name="P4" style:family="paragraph" style:parent-style-name="Text_20_body_20__28_user_29_">
      <style:text-properties fo:font-size="11pt" fo:font-weight="bold" style:font-size-asian="11pt" style:font-weight-asian="bold" style:font-size-complex="11pt"/>
    </style:style>
    <style:style style:name="P5" style:family="paragraph" style:parent-style-name="Text_20_body_20__28_user_29_">
      <style:text-properties fo:font-size="11pt" fo:font-weight="bold" officeooo:paragraph-rsid="00078704" style:font-size-asian="11pt" style:font-weight-asian="bold" style:font-size-complex="11pt"/>
    </style:style>
    <style:style style:name="P6" style:family="paragraph" style:parent-style-name="Text_20_body_20__28_user_29_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Text_20_body_20__28_user_29_">
      <style:paragraph-properties fo:line-height="115%" fo:text-align="justify" style:justify-single-word="false"/>
    </style:style>
    <style:style style:name="P8" style:family="paragraph" style:parent-style-name="Text_20_body_20__28_user_29_">
      <style:paragraph-properties fo:line-height="115%" fo:text-align="justify" style:justify-single-word="false"/>
      <style:text-properties fo:color="#000000" fo:font-size="11pt" fo:font-weight="bold" officeooo:rsid="00078704" officeooo:paragraph-rsid="00078704" style:font-size-asian="11pt" style:font-weight-asian="bold" style:font-name-complex="Arial" style:font-size-complex="11pt" style:font-weight-complex="bold"/>
    </style:style>
    <style:style style:name="P9" style:family="paragraph" style:parent-style-name="Text_20_body_20__28_user_29_">
      <style:paragraph-properties style:text-autospace="none"/>
      <style:text-properties fo:font-size="10pt" fo:font-weight="bold" officeooo:paragraph-rsid="00078704" style:font-size-asian="10pt" style:font-weight-asian="bold"/>
    </style:style>
    <style:style style:name="P10" style:family="paragraph" style:parent-style-name="Text_20_body_20__28_user_29_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Text_20_body_20__28_user_29_">
      <style:paragraph-properties fo:margin-top="0cm" fo:margin-bottom="0cm" loext:contextual-spacing="false"/>
    </style:style>
    <style:style style:name="P12" style:family="paragraph" style:parent-style-name="Text_20_body_20__28_user_29_">
      <style:paragraph-properties fo:margin-top="0cm" fo:margin-bottom="0cm" loext:contextual-spacing="false"/>
      <style:text-properties fo:color="#ff4000"/>
    </style:style>
    <style:style style:name="P13" style:family="paragraph" style:parent-style-name="Text_20_body_20__28_user_29_">
      <style:paragraph-properties fo:margin-top="0cm" fo:margin-bottom="0cm" loext:contextual-spacing="false"/>
      <style:text-properties fo:font-size="11pt" fo:font-weight="bold" style:font-size-asian="11pt" style:font-weight-asian="bold" style:font-weight-complex="bold"/>
    </style:style>
    <style:style style:name="P14" style:family="paragraph" style:parent-style-name="Text_20_body_20__28_user_29_">
      <style:paragraph-properties fo:margin-top="0cm" fo:margin-bottom="0cm" loext:contextual-spacing="false"/>
      <style:text-properties fo:color="#000000" fo:font-size="11pt" style:font-size-asian="11pt"/>
    </style:style>
    <style:style style:name="P15" style:family="paragraph" style:parent-style-name="Text_20_body_20__28_user_29_">
      <style:paragraph-properties fo:margin-left="1.27cm" fo:margin-right="0cm" fo:margin-top="0.176cm" fo:margin-bottom="0cm" loext:contextual-spacing="false" fo:text-indent="0cm" style:auto-text-indent="false"/>
    </style:style>
    <style:style style:name="P16" style:family="paragraph" style:parent-style-name="Text_20_body_20__28_user_29_">
      <style:paragraph-properties fo:margin-left="0cm" fo:margin-right="0cm" fo:margin-top="0cm" fo:margin-bottom="0cm" loext:contextual-spacing="false" fo:text-indent="0cm" style:auto-text-indent="false"/>
      <style:text-properties fo:color="#000000" officeooo:rsid="00061df2" officeooo:paragraph-rsid="00061df2"/>
    </style:style>
    <style:style style:name="P17" style:family="paragraph" style:parent-style-name="Text_20_body_20__28_user_29_">
      <style:paragraph-properties fo:margin-left="0cm" fo:margin-right="0cm" fo:margin-top="0cm" fo:margin-bottom="0cm" loext:contextual-spacing="false" fo:text-indent="0cm" style:auto-text-indent="false"/>
      <style:text-properties fo:color="#000000" officeooo:paragraph-rsid="00061df2"/>
    </style:style>
    <style:style style:name="P18" style:family="paragraph" style:parent-style-name="Text_20_body_20__28_user_29_">
      <style:paragraph-properties fo:margin-left="0cm" fo:margin-right="0cm" fo:margin-top="0cm" fo:margin-bottom="0cm" loext:contextual-spacing="false" fo:text-indent="0cm" style:auto-text-indent="false"/>
      <style:text-properties fo:color="#000000" fo:font-size="11pt" style:font-size-asian="11pt"/>
    </style:style>
    <style:style style:name="P19" style:family="paragraph" style:parent-style-name="Text_20_body_20__28_user_29_">
      <style:paragraph-properties fo:margin-left="0cm" fo:margin-right="0cm" fo:margin-top="0cm" fo:margin-bottom="0cm" loext:contextual-spacing="false" fo:text-indent="0cm" style:auto-text-indent="false"/>
      <style:text-properties fo:color="#000000" fo:font-size="11pt" officeooo:rsid="00061df2" officeooo:paragraph-rsid="00061df2" style:font-size-asian="11pt"/>
    </style:style>
    <style:style style:name="P20" style:family="paragraph" style:parent-style-name="Text_20_body_20__28_user_29_" style:master-page-name="Standard">
      <style:paragraph-properties style:page-number="auto" style:text-autospace="none"/>
      <style:text-properties fo:font-size="10pt" fo:font-weight="bold" officeooo:paragraph-rsid="00078704" style:font-size-asian="10pt" style:font-weight-asian="bold"/>
    </style:style>
    <style:style style:name="P21" style:family="paragraph" style:parent-style-name="Text_20_body_20__28_user_29_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Text_20_body_20__28_user_29_">
      <style:paragraph-properties fo:line-height="115%"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3" style:family="paragraph" style:parent-style-name="Text_20_body_20__28_user_29_">
      <style:paragraph-properties fo:line-height="115%" fo:text-align="justify" style:justify-single-word="false"/>
      <style:text-properties style:font-name="Times New Roman" fo:font-size="11pt" fo:font-style="normal" officeooo:rsid="000bc965" officeooo:paragraph-rsid="000bc965" style:font-size-asian="11pt" style:font-style-asian="normal" style:font-size-complex="11pt" style:font-style-complex="normal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fo:font-size="11pt" officeooo:rsid="00078704" style:font-size-asian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061df2" style:font-size-asian="11pt"/>
    </style:style>
    <style:style style:name="T5" style:family="text">
      <style:text-properties fo:font-size="11pt" fo:font-weight="bold" officeooo:rsid="00061df2" style:font-size-asian="11pt" style:font-weight-asian="bold" style:font-weight-complex="bold"/>
    </style:style>
    <style:style style:name="T6" style:family="text">
      <style:text-properties fo:font-size="11pt" fo:font-weight="bold" officeooo:rsid="00079a43" style:font-size-asian="11pt" style:font-weight-asian="bold" style:font-weight-complex="bold"/>
    </style:style>
    <style:style style:name="T7" style:family="text">
      <style:text-properties fo:font-size="11pt" fo:font-weight="bold" officeooo:rsid="000a78da" style:font-size-asian="11pt" style:font-weight-asian="bold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officeooo:rsid="00061df2" style:font-size-asian="11pt" style:font-weight-asian="bold" style:font-size-complex="11pt"/>
    </style:style>
    <style:style style:name="T10" style:family="text">
      <style:text-properties officeooo:rsid="00061df2"/>
    </style:style>
    <style:style style:name="T11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12" style:family="text">
      <style:text-properties fo:font-size="8pt" fo:font-style="italic" style:font-size-asian="8pt" style:font-style-asian="italic" style:font-name-complex="Verdana" style:font-size-complex="8pt"/>
    </style:style>
    <style:style style:name="T13" style:family="text">
      <style:text-properties fo:font-style="italic" style:font-style-asian="italic" style:font-name-complex="Verdana"/>
    </style:style>
    <style:style style:name="T14" style:family="text">
      <style:text-properties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znak sprawy IT.7021.1.<text:span text:style-name="T10">20</text:span>.2019</text:p>
      <text:p text:style-name="P9"><text:tab/><text:tab/><text:tab/><text:tab/></text:p>
      <text:p text:style-name="P1">……….., dnia ..........................</text:p>
      <text:p text:style-name="P5"><text:tab/><text:tab/></text:p>
      <text:p text:style-name="P5"><text:tab/><text:tab/><text:tab/><text:tab/><text:tab/>FORMULARZ OFERTOWY</text:p>
      <text:p text:style-name="P4"/>
      <text:p text:style-name="P4">Dane dotyczące Wykonawcy:</text:p>
      <text:p text:style-name="P2">Nazwa firmy: ………………………………..</text:p>
      <text:p text:style-name="P2">Siedziba firmy: ……………………………...</text:p>
      <text:p text:style-name="P2">Nr telefonu/fax/email………………………..</text:p>
      <text:p text:style-name="P3">Nr NIP:………………………………………</text:p>
      <text:p text:style-name="P3">Nr REGON:…………………………………</text:p>
      <text:p text:style-name="P3"/>
      <text:p text:style-name="P10"/>
      <text:p text:style-name="P11"><text:span text:style-name="T1"><text:tab/>W nawiązaniu</text:span> <text:span text:style-name="T3">do zapytania ofertowego dotyczącego „</text:span><text:span text:style-name="T5">Budowy kanału deszczowego </text:span><text:span text:style-name="T6">DN</text:span><text:span text:style-name="T5"> 600 </text:span><text:span text:style-name="T7">mm</text:span><text:span text:style-name="T5"> </text:span><text:span text:style-name="T6">z rur PVC PP SN8 </text:span><text:span text:style-name="T5">wraz z 5 studzienkami rewizyjnymi w rejonie ul. <text:s/>Bohaterów Getta na działkach geodezyjnych nr 184/2, 1137/1, 1137/8, 1137/6, 1137/16, 1137/27 Obręb Północ w Bielawie”</text:span><text:span text:style-name="T4">. </text:span><text:span text:style-name="T3">feruję wykonanie dot. przedmiotu niniejszego zamówienia za cenę w kwocie brutto :</text:span></text:p>
      <text:p text:style-name="P11"/>
      <text:p text:style-name="P16">cena netto ………………………………………... PLN </text:p>
      <text:p text:style-name="P17"/>
      <text:p text:style-name="P16">VAT …..% <text:s/>……………………………………… <text:s/>PLN</text:p>
      <text:p text:style-name="P17"/>
      <text:p text:style-name="P17"><text:span text:style-name="T10">cena brutto <text:s/>w PLN </text:span>…<text:span text:style-name="T3">.................................................</text:span><text:span text:style-name="T4">PLN</text:span></text:p>
      <text:p text:style-name="P19"/>
      <text:p text:style-name="P18">słownie <text:span text:style-name="T10">brutto :</text:span>.................................................................</text:p>
      <text:p text:style-name="P12"/>
      <text:p text:style-name="P13"><text:span text:style-name="T10">Termin wykonania <text:s/></text:span>do <text:span text:style-name="T10">30.09.2019</text:span> r.</text:p>
      <text:p text:style-name="P13"/>
      <text:p text:style-name="P14">Wyrażam zgodę na warunki płatności określone w zaproszeniu do składania ofert. <text:s text:c="3"/>Oświadczam, że:</text:p>
      <text:p text:style-name="P15"><text:span text:style-name="T3">1. </text:span><text:span text:style-name="T1">zapoznałem się z treścią zapytania ofertowego, <text:s/>w</text:span><text:span text:style-name="T2">zorem</text:span><text:span text:style-name="T1"> umowy i nie wnoszę do ich treści zastrzeżeń,</text:span></text:p>
      <text:p text:style-name="P15"><text:span text:style-name="T3">2. </text:span><text:span text:style-name="T1">uzyskałem konieczne informacje do przygotowania oferty,</text:span></text:p>
      <text:p text:style-name="P15"><text:span text:style-name="T3">3. </text:span><text:span text:style-name="T1">zadeklarowana wyżej cena zawiera podatek VAT w należnej wysokości i stanowi wynagrodzenie umowne brutto, obejmuje inne świadczenia, niezbędne do realizacji przedmiotu zamówienia oraz wszystkie koszty towarzyszące niezbędne do wykonania niniejszego zamówienia.</text:span></text:p>
      <text:p text:style-name="P15"><text:span text:style-name="T3">4. </text:span><text:span text:style-name="T1">uważam się za związanego złożona ofertą przez okres 30 dni licząc od upływu terminu do składania ofert.</text:span></text:p>
      <text:p text:style-name="P6"/>
      <text:p text:style-name="P6"/>
      <text:p text:style-name="P7"><text:span text:style-name="T8">Załącznikami do niniejszej oferty </text:span><text:span text:style-name="T9">jest </text:span><text:span text:style-name="T8">:</text:span></text:p>
      <text:p text:style-name="P22">1. Oświadczenie o spełnianiu warunków</text:p>
      <text:p text:style-name="P23">2. O<text:span text:style-name="T14">świadczenie wykonawcy w zakresie wypełnienia obowiązków informacyjnych wynikających z ROD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</meta:initial-creator>
    <meta:creation-date>2019-05-06T21:57:00</meta:creation-date>
    <dc:date>2019-07-23T11:57:25.101000000</dc:date>
    <meta:print-date>2019-05-14T12:19:00</meta:print-date>
    <meta:editing-cycles>18</meta:editing-cycles>
    <meta:editing-duration>PT3H8M18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25" meta:word-count="205" meta:character-count="1654" meta:non-whitespace-character-count="1450"/>
  </office:meta>
</office:document-meta>
</file>