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12000000FE1CBCBC8187026886.png" manifest:media-type="image/png"/>
  <manifest:file-entry manifest:full-path="Pictures/1000030E000035D500000114999572C6C7915F6E.svg" manifest:media-type="image/svg+xml"/>
  <manifest:file-entry manifest:full-path="Pictures/10000201000002090000000A2ABD20E5125D070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2" fo:font-size="12pt" fo:font-style="normal" fo:font-weight="normal" officeooo:rsid="002bb10d" officeooo:paragraph-rsid="002bb10d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master-page-name="First_20_Page">
      <style:paragraph-properties fo:line-height="150%" fo:text-align="end" style:justify-single-word="false" style:page-number="auto" fo:break-before="page"/>
      <style:text-properties style:font-name="Times New Roman2" fo:font-size="12pt" fo:font-style="normal" fo:font-weight="normal" officeooo:rsid="002d965c" officeooo:paragraph-rsid="002d965c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2" fo:font-size="12pt" fo:font-style="normal" fo:font-weight="normal" officeooo:rsid="002d965c" officeooo:paragraph-rsid="002d965c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2" fo:font-size="12pt" fo:font-style="normal" fo:font-weight="normal" officeooo:rsid="002ec784" officeooo:paragraph-rsid="002ec78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2" fo:font-size="12pt" fo:font-style="normal" fo:font-weight="normal" officeooo:rsid="003008af" officeooo:paragraph-rsid="003008a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8pt" fo:font-style="normal" fo:font-weight="normal" officeooo:rsid="002ec784" officeooo:paragraph-rsid="002ec784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T2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T3" style:family="text">
      <style:text-properties style:font-name="Trebuchet MS" fo:font-size="9pt" officeooo:rsid="0012b102" style:font-size-asian="9pt" style:font-size-complex="9pt"/>
    </style:style>
    <style:style style:name="T4" style:family="text">
      <style:text-properties style:font-name="Trebuchet MS" fo:font-size="9pt" officeooo:rsid="001560db" style:font-size-asian="9pt" style:font-size-complex="9pt"/>
    </style:style>
    <style:style style:name="T5" style:family="text">
      <style:text-properties style:font-name="Trebuchet MS" fo:font-size="9pt" officeooo:rsid="002a1d07" style:font-size-asian="9pt" style:font-size-complex="9pt"/>
    </style:style>
    <style:style style:name="T6" style:family="text">
      <style:text-properties style:font-name="Trebuchet MS" fo:font-size="9pt" officeooo:rsid="001d0359" style:font-size-asian="9pt" style:font-size-complex="9pt"/>
    </style:style>
    <style:style style:name="T7" style:family="text">
      <style:text-properties style:font-name-complex="Arial1"/>
    </style:style>
    <style:style style:name="T8" style:family="text">
      <style:text-properties officeooo:rsid="00f7d5b9" style:font-name-complex="Arial1"/>
    </style:style>
    <style:style style:name="T9" style:family="text">
      <style:text-properties officeooo:rsid="00f81521" style:font-name-complex="Arial1"/>
    </style:style>
    <style:style style:name="T10" style:family="text">
      <style:text-properties officeooo:rsid="00f8f1ee" style:font-name-complex="Arial1"/>
    </style:style>
    <style:style style:name="T11" style:family="text">
      <style:text-properties fo:font-weight="bold" officeooo:rsid="00f7d5b9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draw:frame draw:style-name="fr2" draw:name="grafika2" text:anchor-type="page" text:anchor-page-number="1" svg:x="0.534cm" svg:y="0.568cm" svg:width="20.02cm" svg:height="2.457cm" draw:z-index="1">
        <draw:image xlink:href="Pictures/1000000000000812000000FE1CBCBC8187026886.png" xlink:type="simple" xlink:show="embed" xlink:actuate="onLoad" loext:mime-type="image/png"/>
      </draw:frame>
      <text:p text:style-name="P4">Bielawa, dnia 08 lipca 2019 r.</text:p>
      <text:p text:style-name="P7">IZ.271.24.2019.1.AJ </text:p>
      <text:p text:style-name="P5"/>
      <text:p text:style-name="P5">Zmiana zapisów w projekcie umowy/ we wzorze</text:p>
      <text:p text:style-name="P6">Wykreśla się z <text:s/>§ 12 pkt 4 zapis o treści:</text:p>
      <text:p text:style-name="P6">„<text:span text:style-name="T8">4. </text:span><text:span text:style-name="T9">Wykonawca zapłaci </text:span><text:span text:style-name="T8">Zamawiając</text:span><text:span text:style-name="T9">emu</text:span><text:span text:style-name="T8"> </text:span><text:span text:style-name="T9">kwotę </text:span><text:span text:style-name="T11">1.980.000,00</text:span><text:span text:style-name="T8"> zł, jeżeli nie dotrzyma terminu umownego </text:span><text:span text:style-name="T9">wymienionego w § 3 ust. 2 na zakończenie zadania</text:span><text:span text:style-name="T8">, w wyniku czego Zamawiający </text:span><text:span text:style-name="T10">zostanie pozbawiony dofinansowania na realizację zadania z budżetu państwa”.</text:span></text:p>
      <text:p text:style-name="P8"><text:span text:style-name="T10">A</text:span><text:span text:style-name="T7">ntoni Jarosz</text:span></text:p>
      <text:p text:style-name="P8"><text:span text:style-name="T7">Kierownik Referatu </text:span></text:p>
      <text:p text:style-name="P8"><text:span text:style-name="T7">Inwestycji i Zamówień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fo:font-size="10pt" style:letter-kerning="true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fo:color="#0074be" officeooo:paragraph-rsid="0017cebe"/>
    </style:style>
    <style:style style:name="MT1" style:family="text">
      <style:text-properties style:font-name="Trebuchet MS" fo:font-size="9pt" fo:font-weight="bold" officeooo:rsid="001560db" style:font-size-asian="9pt" style:font-weight-asian="bold" style:font-size-complex="9pt" style:font-weight-complex="bold"/>
    </style:style>
    <style:style style:name="MT2" style:family="text">
      <style:text-properties style:font-name="Trebuchet MS" fo:font-size="9pt" fo:font-weight="bold" officeooo:rsid="0012b102" style:font-size-asian="9pt" style:font-weight-asian="bold" style:font-size-complex="9pt" style:font-weight-complex="bold"/>
    </style:style>
    <style:style style:name="MT3" style:family="text">
      <style:text-properties style:font-name="Trebuchet MS" fo:font-size="9pt" officeooo:rsid="0012b102" style:font-size-asian="9pt" style:font-size-complex="9pt"/>
    </style:style>
    <style:style style:name="MT4" style:family="text">
      <style:text-properties style:font-name="Trebuchet MS" fo:font-size="9pt" officeooo:rsid="001560db" style:font-size-asian="9pt" style:font-size-complex="9pt"/>
    </style:style>
    <style:style style:name="MT5" style:family="text">
      <style:text-properties style:font-name="Trebuchet MS" fo:font-size="9pt" officeooo:rsid="002a1d07" style:font-size-asian="9pt" style:font-size-complex="9pt"/>
    </style:style>
    <style:style style:name="MT6" style:family="text">
      <style:text-properties style:font-name="Trebuchet MS" fo:font-size="9pt" officeooo:rsid="001d035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413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MP1"/>
        <text:p text:style-name="MP1"/>
        <text:p text:style-name="MP1"><draw:frame draw:style-name="Mfr1" draw:name="Image2" text:anchor-type="paragraph" svg:x="-1.15cm" svg:y="0.185cm" svg:width="18.741cm" svg:height="0.377cm" draw:z-index="0"><draw:image xlink:href="Pictures/1000030E000035D500000114999572C6C7915F6E.svg" xlink:type="simple" xlink:show="embed" xlink:actuate="onLoad" loext:mime-type="image/svg+xml"/><draw:image xlink:href="Pictures/10000201000002090000000A2ABD20E5125D070D.png" xlink:type="simple" xlink:show="embed" xlink:actuate="onLoad" loext:mime-type="image/png"/></draw:frame></text:p>
        <text:p text:style-name="MP1"/>
        <text:p text:style-name="MP2"><text:span text:style-name="MT1">REFERAT INWESTYCJI I ZAMÓWIEŃ </text:span><text:span text:style-name="MT2"><text:s/></text:span><text:span text:style-name="MT3">58–260 Bielawa, </text:span><text:span text:style-name="MT4">ul. Piastowska 1, </text:span><text:span text:style-name="MT3">tel. +48 74 </text:span><text:span text:style-name="MT4">83</text:span><text:span text:style-name="MT3"> </text:span><text:span text:style-name="MT4">28</text:span><text:span text:style-name="MT3"> </text:span><text:span text:style-name="MT4">70</text:span><text:span text:style-name="MT5">0</text:span><text:span text:style-name="MT4">, fax: +48 74 83 35 838, </text:span><text:span text:style-name="MT3">NIP: 882-18-69-602 REGON: 000524950, e-mail: um@um.bielawa.pl, www.bielawa.p</text:span><text:span text:style-name="MT6">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1:45:43.171306000</meta:creation-date>
    <dc:date>2019-07-08T13:19:51.749000000</dc:date>
    <meta:editing-duration>PT1H37M17S</meta:editing-duration>
    <meta:editing-cycles>26</meta:editing-cycles>
    <meta:generator>LibreOffice/6.1.2.1$Windows_X86_64 LibreOffice_project/65905a128db06ba48db947242809d14d3f9a93fe</meta:generator>
    <meta:print-date>2016-12-13T08:02:07.193000000</meta:print-date>
    <dc:creator>Antoni Jarosz</dc:creator>
    <meta:document-statistic meta:table-count="0" meta:image-count="2" meta:object-count="0" meta:page-count="1" meta:paragraph-count="9" meta:word-count="94" meta:character-count="625" meta:non-whitespace-character-count="537"/>
  </office:meta>
</office:document-meta>
</file>