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2.692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82cm" table:align="left" style:writing-mode="lr-tb"/>
    </style:style>
    <style:style style:name="Tabela3.A" style:family="table-column">
      <style:table-column-properties style:column-width="4.394cm"/>
    </style:style>
    <style:style style:name="Tabela3.B" style:family="table-column">
      <style:table-column-properties style:column-width="12.6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style:font-name="Arial" fo:font-size="8pt" officeooo:rsid="00071bc6" officeooo:paragraph-rsid="00071bc6" style:font-size-asian="8pt" style:font-size-complex="8pt"/>
    </style:style>
    <style:style style:name="P2" style:family="paragraph" style:parent-style-name="Standard">
      <style:text-properties style:font-name="Times New Roman1" fo:font-size="10pt" officeooo:paragraph-rsid="00071bc6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officeooo:paragraph-rsid="00071bc6" style:font-size-asian="12pt" style:font-size-complex="12pt"/>
    </style:style>
    <style:style style:name="P4" style:family="paragraph" style:parent-style-name="Standard">
      <style:paragraph-properties style:line-height-at-least="0.212cm" fo:text-align="center" style:justify-single-word="false">
        <style:tab-stops>
          <style:tab-stop style:position="7.5cm"/>
        </style:tab-stops>
      </style:paragraph-properties>
      <style:text-properties style:font-name="Times New Roman1" fo:font-size="12pt" officeooo:paragraph-rsid="00071bc6" style:font-size-asian="12pt" style:font-size-complex="12pt"/>
    </style:style>
    <style:style style:name="P5" style:family="paragraph" style:parent-style-name="Standard">
      <style:text-properties style:font-name="Times New Roman1" fo:font-size="12pt" officeooo:rsid="000ed9e5" officeooo:paragraph-rsid="00071bc6" style:font-size-asian="12pt" style:font-size-complex="12pt"/>
    </style:style>
    <style:style style:name="P6" style:family="paragraph" style:parent-style-name="Standard">
      <style:text-properties style:font-name="Times New Roman1" fo:font-size="12pt" officeooo:paragraph-rsid="00071bc6" style:font-size-asian="12pt" style:font-size-complex="12pt"/>
    </style:style>
    <style:style style:name="P7" style:family="paragraph" style:parent-style-name="Standard">
      <style:paragraph-properties style:line-height-at-least="0.212cm" fo:text-align="center" style:justify-single-word="false">
        <style:tab-stops>
          <style:tab-stop style:position="7.5cm"/>
        </style:tab-stops>
      </style:paragraph-properties>
      <style:text-properties style:use-window-font-color="true" fo:font-size="12pt" fo:language="pl" fo:country="PL" fo:font-style="normal" fo:font-weight="normal" officeooo:paragraph-rsid="00071bc6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text-properties officeooo:paragraph-rsid="00071bc6"/>
    </style:style>
    <style:style style:name="P9" style:family="paragraph" style:parent-style-name="Standard">
      <style:paragraph-properties fo:margin-top="0.101cm" fo:margin-bottom="0cm" loext:contextual-spacing="false" style:line-height-at-least="0.499cm" fo:text-align="start" style:justify-single-word="false"/>
      <style:text-properties style:font-name="Times New Roman1" fo:font-size="12pt" fo:font-weight="normal" officeooo:rsid="000ed9e5" officeooo:paragraph-rsid="00071bc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paragraph-rsid="00071bc6" style:font-size-asian="12pt" style:font-size-complex="12pt"/>
    </style:style>
    <style:style style:name="P11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d973c" officeooo:paragraph-rsid="00071bc6" style:font-size-asian="12pt" style:font-size-complex="12pt"/>
    </style:style>
    <style:style style:name="P12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d973c" officeooo:paragraph-rsid="000938b2" style:font-size-asian="12pt" style:font-size-complex="12pt"/>
    </style:style>
    <style:style style:name="P13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f111c" officeooo:paragraph-rsid="00071bc6" style:font-size-asian="12pt" style:font-size-complex="12pt"/>
    </style:style>
    <style:style style:name="P14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071bc6" officeooo:paragraph-rsid="00071bc6" style:font-size-asian="12pt" style:font-size-complex="12pt"/>
    </style:style>
    <style:style style:name="P15" style:family="paragraph" style:parent-style-name="Standard">
      <style:paragraph-properties fo:break-before="page"/>
      <style:text-properties style:font-name="Times New Roman1" fo:font-size="12pt" officeooo:rsid="000b1e46" officeooo:paragraph-rsid="00071bc6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style:page-number="auto" fo:background-color="transparent" style:writing-mode="lr-tb"/>
      <style:text-properties officeooo:paragraph-rsid="00071bc6" fo:hyphenate="false" fo:hyphenation-remain-char-count="2" fo:hyphenation-push-char-count="2"/>
    </style:style>
    <style:style style:name="P17" style:family="paragraph" style:parent-style-name="Standard">
      <style:paragraph-properties style:writing-mode="lr-tb"/>
      <style:text-properties style:font-name="Times New Roman1" fo:font-size="12pt" officeooo:rsid="00463c57" officeooo:paragraph-rsid="00071bc6" style:font-size-asian="12pt" style:font-size-complex="12pt"/>
    </style:style>
    <style:style style:name="P18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size="12pt" fo:language="pl" fo:country="PL" fo:font-style="normal" fo:font-weight="normal" officeooo:rsid="0013169b" officeooo:paragraph-rsid="00071bc6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1cm" fo:margin-right="0cm" fo:text-align="start" style:justify-single-word="false" fo:orphans="0" fo:widows="0" fo:hyphenation-ladder-count="no-limit" fo:text-indent="-0.499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581f4d" officeooo:paragraph-rsid="000938b2" style:font-size-asian="12pt" style:font-size-complex="12pt"/>
    </style:style>
    <style:style style:name="T1" style:family="text">
      <style:text-properties style:use-window-font-color="true" style:font-name="Times New Roman1" fo:font-size="12pt" fo:language="pl" fo:country="PL" style:letter-kerning="true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T2" style:family="text">
      <style:text-properties style:use-window-font-color="true" style:font-name="Times New Roman1" fo:font-size="12pt" fo:language="pl" fo:country="PL" officeooo:rsid="001d973c" style:letter-kerning="true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T3" style:family="text">
      <style:text-properties style:use-window-font-color="true" style:font-name="Times New Roman1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1" fo:font-size="12pt" fo:language="pl" fo:country="PL" fo:font-style="normal" fo:font-weight="normal" officeooo:rsid="0055d4b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fo:language="pl" fo:country="PL" fo:font-weight="bold" style:letter-kerning="true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6" style:family="text">
      <style:text-properties style:use-window-font-color="true" fo:language="pl" fo:country="PL" fo:font-weight="bold" officeooo:rsid="000b1e46" style:letter-kerning="true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7" style:family="text">
      <style:text-properties style:use-window-font-color="true" fo:language="pl" fo:country="PL" style:letter-kerning="true" style:font-name-asian="Times New Roman1" style:language-asian="zxx" style:country-asian="none" style:font-name-complex="Times New Roman1" style:language-complex="ar" style:country-complex="SA"/>
    </style:style>
    <style:style style:name="T8" style:family="text">
      <style:text-properties style:use-window-font-color="true" fo:language="pl" fo:country="PL" officeooo:rsid="000b1e46" style:letter-kerning="true" style:font-name-asian="Times New Roman1" style:language-asian="zxx" style:country-asian="none" style:font-name-complex="Times New Roman1" style:language-complex="ar" style:country-complex="SA"/>
    </style:style>
    <style:style style:name="T9" style:family="text">
      <style:text-properties style:use-window-font-color="true" fo:language="pl" fo:country="PL" fo:font-style="normal" fo:font-weight="normal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1" fo:font-size="12pt" fo:language="pl" fo:country="PL" fo:font-style="normal" style:text-underline-style="none" fo:font-weight="bold" officeooo:rsid="0032e135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1" style:family="text">
      <style:text-properties fo:color="#000000" style:font-name="Times New Roman1" fo:font-size="12pt" fo:language="pl" fo:country="PL" fo:font-style="normal" style:text-underline-style="none" fo:font-weight="bold" officeooo:rsid="00071bc6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2" style:family="text">
      <style:text-properties fo:color="#000000" style:font-name="Times New Roman1" fo:font-size="12pt" fo:language="pl" fo:country="PL" fo:font-style="normal" style:text-underline-style="none" fo:font-weight="bold" officeooo:rsid="000a9a32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3" style:family="text">
      <style:text-properties style:font-name="Times New Roman1" fo:font-size="12pt" style:font-size-asian="12pt" style:font-size-complex="12pt"/>
    </style:style>
    <style:style style:name="T14" style:family="text">
      <style:text-properties style:font-name="Times New Roman1" fo:font-size="12pt" officeooo:rsid="000b1e46" style:font-size-asian="12pt" style:font-size-complex="12pt"/>
    </style:style>
    <style:style style:name="T15" style:family="text">
      <style:text-properties officeooo:rsid="000b1e46"/>
    </style:style>
    <style:style style:name="T16" style:family="text">
      <style:text-properties officeooo:rsid="00123bbf"/>
    </style:style>
    <style:style style:name="T17" style:family="text">
      <style:text-properties officeooo:rsid="001d973c"/>
    </style:style>
    <style:style style:name="T18" style:family="text">
      <style:text-properties officeooo:rsid="0013169b"/>
    </style:style>
    <style:style style:name="T19" style:family="text">
      <style:text-properties officeooo:rsid="005768fb"/>
    </style:style>
    <style:style style:name="T20" style:family="text">
      <style:text-properties officeooo:rsid="00581f4d"/>
    </style:style>
    <style:style style:name="T21" style:family="text">
      <style:text-properties officeooo:rsid="000a9a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..................................................</text:p>
      <text:p text:style-name="P2">(miejsce i data sporządzenia)</text:p>
      <text:p text:style-name="P6"/>
      <text:p text:style-name="P6"/>
      <text:p text:style-name="P6"/>
      <text:p text:style-name="P6"/>
      <text:p text:style-name="P3">FORMULARZ OFERTOWY</text:p>
      <text:p text:style-name="P6"/>
      <text:p text:style-name="P6"/>
      <text:p text:style-name="P6"/>
      <text:p text:style-name="P16"><text:span text:style-name="T1">Na: </text:span><text:span text:style-name="T2"><text:s/></text:span><text:span text:style-name="Strong_20_Emphasis"><text:span text:style-name="T10">„</text:span></text:span><text:span text:style-name="Strong_20_Emphasis"><text:span text:style-name="T12">Dostawę i montaż urządzeń klimatyzacyjnych w budynkach Urzędu Miejskiego w budynku przy placu Wolności 1 w pomieszczeniach nr 7, 10, 15 oraz przy ul. Piastowskiej 1 w pomieszczeniach nr 8, 15.</text:span></text:span><text:span text:style-name="Strong_20_Emphasis"><text:span text:style-name="T10">”</text:span></text:span></text:p>
      <text:p text:style-name="P6"/>
      <text:p text:style-name="P8"><text:span text:style-name="T13">1.</text:span><text:span text:style-name="T14"> </text:span><text:span text:style-name="T13">ZAMAWIAJĄCY:<text:tab/><text:tab/><text:tab/><text:tab/><text:tab/><text:tab/><text:tab/></text:span></text:p>
      <text:p text:style-name="P8"><text:span text:style-name="Strong_20_Emphasis"><text:span text:style-name="T4">Gmina</text:span></text:span><text:span text:style-name="Strong_20_Emphasis"><text:span text:style-name="T3"> Bielawa, </text:span></text:span><text:span text:style-name="Strong_20_Emphasis"><text:span text:style-name="T4">p</text:span></text:span><text:span text:style-name="Strong_20_Emphasis"><text:span text:style-name="T3">lac Wolności 1, 58-260 Bielawa</text:span></text:span></text:p>
      <text:p text:style-name="P6"/>
      <text:p text:style-name="P6"><text:span text:style-name="T5">2. WYKONAWCA</text:span><text:span text:style-name="T6">:</text:span></text:p>
      <text:p text:style-name="P6">Niniejsza oferta zostaje złożona przez: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Nazwa Wykonawcy</text:p>
          </table:table-cell>
          <table:table-cell table:style-name="Tabela2.B1" office:value-type="string">
            <text:p text:style-name="P3">Adres Wykonawcy</text:p>
          </table:table-cell>
        </table:table-row>
        <table:table-row table:style-name="Tabela2.2">
          <table:table-cell table:style-name="Tabela2.A2" office:value-type="string">
            <text:p text:style-name="P8"/>
            <text:p text:style-name="P8"/>
          </table:table-cell>
          <table:table-cell table:style-name="Tabela2.B2" office:value-type="string">
            <text:p text:style-name="P17"/>
          </table:table-cell>
        </table:table-row>
      </table:table>
      <text:p text:style-name="P6"/>
      <text:p text:style-name="P6">3. OSOBA UPRAWNIONA DO KONTAKTÓW:</text:p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Imię i nazwisko</text:p>
          </table:table-cell>
          <table:table-cell table:style-name="Tabela3.B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Adres</text:p>
          </table:table-cell>
          <table:table-cell table:style-name="Tabela3.B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Nr telefonu</text:p>
          </table:table-cell>
          <table:table-cell table:style-name="Tabela3.B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Nr faksu</text:p>
          </table:table-cell>
          <table:table-cell table:style-name="Tabela3.B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Adres e-mail</text:p>
          </table:table-cell>
          <table:table-cell table:style-name="Tabela3.B2" office:value-type="string">
            <text:p text:style-name="P6"/>
          </table:table-cell>
        </table:table-row>
      </table:table>
      <text:p text:style-name="P6"/>
      <text:p text:style-name="P6">4.<text:span text:style-name="T15"> </text:span>Ja (my) niżej podpisany(i) oświadczam(y), że:</text:p>
      <text:p text:style-name="P20">1)<text:span text:style-name="T15"> </text:span>zapoznałem się z treścią <text:span text:style-name="T16">zaproszenia</text:span></text:p>
      <text:p text:style-name="P19">2)<text:span text:style-name="T15"> </text:span>akceptuję w pełni bez zastrzeżeń czy ograniczeń postanowienia <text:span text:style-name="T16">zaproszenia</text:span> oraz warunków <text:span text:style-name="T17">umowy</text:span>,</text:p>
      <text:p text:style-name="P19">3)<text:span text:style-name="T15"> </text:span>gwarantuję wykonanie zamówienia zgodnie z treścią <text:span text:style-name="T16">zaproszenia</text:span>, </text:p>
      <text:p text:style-name="P19">4)<text:span text:style-name="T15"> </text:span>cena mojej oferty za realizację niniejszego zamówienia zawiera wszystkie czynniki niezbędne do realizacji zamówienia </text:p>
      <text:p text:style-name="P19">5)<text:span text:style-name="T15"> </text:span><text:s text:c="2"/>niniejsza oferta jest ważna przez 30 dni, </text:p>
      <text:p text:style-name="P19"><text:span text:style-name="T7">6)</text:span><text:span text:style-name="T8"> </text:span><text:span text:style-name="T7">składam(y) niniejszą ofertę </text:span><text:span text:style-name="T9">we własnym imieniu.</text:span></text:p>
      <text:p text:style-name="P21"><text:span text:style-name="T16">7</text:span>) posiada<text:span text:style-name="T16">m</text:span> uprawnien<text:span text:style-name="T16">ia</text:span> do wykonywania okre<text:span text:style-name="T16">ś</text:span>lonej działalno<text:span text:style-name="T16">ś</text:span>ci; </text:p>
      <text:p text:style-name="P22"><text:span text:style-name="T18">8</text:span>) <text:span text:style-name="T19">znajduję się w sytuacji ekonomicznej zapewniającej realizację przedmiotu zamówienia</text:span>;</text:p>
      <text:p text:style-name="P21"><text:span text:style-name="T18">9</text:span>) <text:span text:style-name="T20">posiadam zdolności techniczne do realizacji przedmiotu zamówienia</text:span>;</text:p>
      <text:p text:style-name="P18"><text:soft-page-break/></text:p>
      <text:p text:style-name="P6"/>
      <text:p text:style-name="P6"/>
      <text:p text:style-name="P10">cena mojej (naszej) oferty za realizację niniejszego zamówienia wynosi: <text:span text:style-name="T17">.........................zł brutto</text:span></text:p>
      <text:p text:style-name="P12">słownie:............................................................................……………………………………………. w tym podatek VAT 23% <text:span text:style-name="T20">wynoszący <text:s/>................. zł , </text:span></text:p>
      <text:p text:style-name="P23">cena netto .......................... zł.</text:p>
      <text:p text:style-name="P11">termin wykonania <text:span text:style-name="T21">od daty podpisania umowy</text:span>: .........................................................… <text:span text:style-name="T21">(dni)</text:span> </text:p>
      <text:p text:style-name="P14">okres gwarancji ……………………………<text:span text:style-name="T21">miesięcy</text:span></text:p>
      <text:p text:style-name="P13"/>
      <text:p text:style-name="P7"/>
      <text:p text:style-name="P4"/>
      <text:p text:style-name="P6"/>
      <text:p text:style-name="P5">..........................................<text:tab/><text:tab/><text:tab/><text:tab/><text:tab/>.....................................................</text:p>
      <text:p text:style-name="P9">miejscowość, data<text:tab/><text:tab/><text:tab/><text:tab/> <text:tab/><text:tab/><text:tab/>podpis pieczą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8pt" officeooo:rsid="00071bc6" officeooo:paragraph-rsid="00071bc6" style:font-size-asian="8pt" style:font-size-complex="8pt"/>
    </style:style>
    <style:style style:name="MT1" style:family="text">
      <style:text-properties officeooo:rsid="000a9a3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IZ.271.<text:span text:style-name="MT1">23</text:span>.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 Jarosz</meta:initial-creator>
    <meta:creation-date>2019-03-22T13:09:35.537000000</meta:creation-date>
    <dc:date>2019-06-12T12:43:02.828000000</dc:date>
    <dc:creator>Antoni Jarosz</dc:creator>
    <meta:editing-duration>PT1M53S</meta:editing-duration>
    <meta:editing-cycles>3</meta:editing-cycles>
    <meta:generator>LibreOffice/6.1.2.1$Windows_X86_64 LibreOffice_project/65905a128db06ba48db947242809d14d3f9a93fe</meta:generator>
    <meta:document-statistic meta:table-count="2" meta:image-count="0" meta:object-count="0" meta:page-count="2" meta:paragraph-count="34" meta:word-count="206" meta:character-count="1821" meta:non-whitespace-character-count="1621"/>
  </office:meta>
</office:document-meta>
</file>