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weight="normal" officeooo:rsid="00014d81" officeooo:paragraph-rsid="00014d81" style:font-weight-asian="normal" style:font-name-complex="Calibri" style:font-size-complex="11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language="pl" fo:country="PL" fo:font-weight="normal" officeooo:rsid="00014d81" officeooo:paragraph-rsid="00014d81" style:font-weight-asian="normal" style:font-name-complex="Calibri" style:font-size-complex="11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/>
      <style:text-properties style:font-name="Calibri" fo:language="pl" fo:country="PL" officeooo:paragraph-rsid="00135d52" style:font-name-complex="Arial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fo:language="pl" fo:country="PL" fo:font-weight="bold" officeooo:rsid="001ed523" officeooo:paragraph-rsid="00014d81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1e849"/>
    </style:style>
    <style:style style:name="P6" style:family="paragraph" style:parent-style-name="Text_20_body">
      <style:paragraph-properties fo:line-height="150%"/>
      <style:text-properties style:font-name="Calibri" fo:language="pl" fo:country="PL" fo:font-style="normal" officeooo:paragraph-rsid="0001e849" style:font-style-asian="normal" style:font-name-complex="Calibri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language="pl" fo:country="PL" style:text-underline-style="none" fo:font-weight="bold" officeooo:rsid="001ed523" officeooo:paragraph-rsid="00014d81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language="pl" fo:country="PL" style:text-underline-style="none" fo:font-weight="bold" officeooo:rsid="001ed523" officeooo:paragraph-rsid="00014d81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true" fo:line-height="150%"/>
      <style:text-properties style:font-name="Calibri" fo:language="pl" fo:country="PL" officeooo:paragraph-rsid="00135d52" style:font-name-complex="Arial" style:font-size-complex="11pt"/>
    </style:style>
    <style:style style:name="P10" style:family="paragraph" style:parent-style-name="Text_20_body">
      <style:paragraph-properties fo:margin-top="0cm" fo:margin-bottom="0.212cm" loext:contextual-spacing="false"/>
      <style:text-properties fo:language="pl" fo:country="PL" officeooo:paragraph-rsid="0001e849"/>
    </style:style>
    <style:style style:name="P11" style:family="paragraph" style:parent-style-name="Text_20_body">
      <style:paragraph-properties fo:margin-top="0.212cm" fo:margin-bottom="0.212cm" loext:contextual-spacing="false" fo:line-height="150%" fo:text-align="center" style:justify-single-word="false"/>
      <style:text-properties style:font-name="Calibri" fo:font-size="9pt" fo:language="pl" fo:country="PL" fo:font-style="normal" officeooo:paragraph-rsid="0001e849" style:font-size-asian="9pt" style:font-style-asian="normal" style:font-name-complex="Calibri" style:font-size-complex="9pt" style:font-style-complex="normal"/>
    </style:style>
    <style:style style:name="P12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2pt" fo:language="pl" fo:country="PL" officeooo:paragraph-rsid="00014d81" style:font-size-asian="12pt" style:font-name-complex="Calibri" style:font-size-complex="12pt"/>
    </style:style>
    <style:style style:name="P13" style:family="paragraph" style:parent-style-name="Akapit_20_z_20_listą" style:list-style-name="WW8Num5">
      <style:paragraph-properties fo:margin-left="1.36cm" fo:margin-right="0cm" fo:margin-top="0cm" fo:margin-bottom="0cm" loext:contextual-spacing="true" fo:line-height="150%" fo:text-indent="-0.63cm" style:auto-text-indent="false"/>
      <style:text-properties style:font-name="Calibri" fo:language="pl" fo:country="PL" officeooo:paragraph-rsid="0001e849" style:font-name-complex="Arial" style:font-size-complex="11pt"/>
    </style:style>
    <style:style style:name="P14" style:family="paragraph" style:parent-style-name="Akapit_20_z_20_listą" style:list-style-name="WW8Num5">
      <style:paragraph-properties fo:margin-left="1.36cm" fo:margin-right="0cm" fo:margin-top="0cm" fo:margin-bottom="0cm" loext:contextual-spacing="true" fo:line-height="150%" fo:text-indent="-0.63cm" style:auto-text-indent="false"/>
      <style:text-properties style:font-name="Calibri" fo:language="pl" fo:country="PL" officeooo:rsid="0008a510" officeooo:paragraph-rsid="0008a510" style:font-name-complex="Arial" style:font-size-complex="11pt"/>
    </style:style>
    <style:style style:name="P15" style:family="paragraph" style:parent-style-name="Akapit_20_z_20_listą" style:list-style-name="WW8Num4">
      <style:paragraph-properties fo:margin-left="1.259cm" fo:margin-right="0cm" fo:margin-top="0cm" fo:margin-bottom="0cm" loext:contextual-spacing="false" fo:line-height="150%" fo:text-indent="-0.63cm" style:auto-text-indent="false"/>
      <style:text-properties style:font-name="Calibri" fo:language="pl" fo:country="PL" officeooo:paragraph-rsid="0001e849" style:font-name-complex="Arial" style:font-size-complex="11pt"/>
    </style:style>
    <style:style style:name="P16" style:family="paragraph" style:parent-style-name="Akapit_20_z_20_listą" style:list-style-name="WW8Num4">
      <style:paragraph-properties fo:margin-left="1.259cm" fo:margin-right="0cm" fo:margin-top="0cm" fo:margin-bottom="0cm" loext:contextual-spacing="false" fo:line-height="150%" fo:text-indent="-0.63cm" style:auto-text-indent="false"/>
      <style:text-properties style:font-name="Calibri" fo:language="pl" fo:country="PL" officeooo:paragraph-rsid="0011c2ea" style:font-name-complex="Arial" style:font-size-complex="11pt"/>
    </style:style>
    <style:style style:name="P17" style:family="paragraph" style:parent-style-name="Akapit_20_z_20_listą" style:list-style-name="WW8Num4">
      <style:paragraph-properties fo:margin-left="1.259cm" fo:margin-right="0cm" fo:margin-top="0cm" fo:margin-bottom="0cm" loext:contextual-spacing="false" fo:line-height="150%" fo:text-indent="-0.63cm" style:auto-text-indent="false"/>
      <style:text-properties style:font-name="Calibri" fo:language="pl" fo:country="PL" officeooo:paragraph-rsid="0008a510" style:font-name-complex="Arial" style:font-size-complex="11pt"/>
    </style:style>
    <style:style style:name="P18" style:family="paragraph" style:parent-style-name="Akapit_20_z_20_listą" style:list-style-name="WW8Num4">
      <style:paragraph-properties fo:margin-left="1.259cm" fo:margin-right="0cm" fo:margin-top="0cm" fo:margin-bottom="0cm" loext:contextual-spacing="false" fo:line-height="150%" fo:text-indent="-0.63cm" style:auto-text-indent="false"/>
      <style:text-properties style:font-name="Calibri" fo:language="pl" fo:country="PL" officeooo:rsid="0006056c" officeooo:paragraph-rsid="0006056c" style:font-name-complex="Arial" style:font-size-complex="11pt"/>
    </style:style>
    <style:style style:name="P19" style:family="paragraph" style:parent-style-name="Akapit_20_z_20_listą" style:list-style-name="WW8Num4">
      <style:paragraph-properties fo:margin-left="1.259cm" fo:margin-right="0cm" fo:margin-top="0cm" fo:margin-bottom="0cm" loext:contextual-spacing="false" fo:line-height="150%" fo:text-indent="-0.63cm" style:auto-text-indent="false"/>
      <style:text-properties fo:language="pl" fo:country="PL" officeooo:paragraph-rsid="0020a723"/>
    </style:style>
    <style:style style:name="P20" style:family="paragraph" style:parent-style-name="Text_20_body">
      <style:paragraph-properties fo:line-height="150%"/>
      <style:text-properties style:font-name="Calibri" fo:language="pl" fo:country="PL" fo:font-style="normal" officeooo:paragraph-rsid="0020a723" style:font-style-asian="normal" style:font-name-complex="Calibri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" fo:language="pl" fo:country="PL" style:text-underline-style="none" fo:font-weight="bold" officeooo:rsid="001ed523" officeooo:paragraph-rsid="0001e849" style:font-weight-asian="bold" style:font-name-complex="Arial" style:font-size-complex="11pt" style:font-weight-complex="bold"/>
    </style:style>
    <style:style style:name="T1" style:family="text">
      <style:text-properties officeooo:rsid="001ed523"/>
    </style:style>
    <style:style style:name="T2" style:family="text">
      <style:text-properties style:font-name="Calibri" style:font-name-complex="Arial" style:font-size-complex="11pt"/>
    </style:style>
    <style:style style:name="T3" style:family="text">
      <style:text-properties style:font-name="Calibri" fo:font-style="normal" fo:font-weight="bold" style:font-style-asian="normal" style:font-weight-asian="bold" style:font-name-complex="Calibri" style:font-size-complex="11pt" style:font-style-complex="normal"/>
    </style:style>
    <style:style style:name="T4" style:family="text">
      <style:text-properties style:font-name="Calibri" fo:font-style="normal" style:font-style-asian="normal" style:font-name-complex="Calibri" style:font-size-complex="11pt" style:font-style-complex="normal"/>
    </style:style>
    <style:style style:name="T5" style:family="text">
      <style:text-properties style:font-name="Calibri" fo:language="pl" fo:country="PL" fo:font-weight="bold" style:font-weight-asian="bold" style:font-name-complex="Arial" style:font-size-complex="11pt"/>
    </style:style>
    <style:style style:name="T6" style:family="text">
      <style:text-properties style:font-name="Calibri" fo:language="pl" fo:country="PL" fo:font-weight="bold" officeooo:rsid="000bed3a" style:font-weight-asian="bold" style:font-name-complex="Arial" style:font-size-complex="11pt"/>
    </style:style>
    <style:style style:name="T7" style:family="text">
      <style:text-properties style:font-name="Calibri" fo:language="pl" fo:country="PL" fo:font-weight="bold" officeooo:rsid="00160830" style:font-weight-asian="bold" style:font-name-complex="Arial" style:font-size-complex="11pt"/>
    </style:style>
    <style:style style:name="T8" style:family="text">
      <style:text-properties style:font-name="Calibri" style:text-underline-style="none" fo:font-weight="normal" officeooo:rsid="0005c311" style:font-weight-asian="normal" style:font-name-complex="Arial" style:font-size-complex="11pt" style:font-weight-complex="normal"/>
    </style:style>
    <style:style style:name="T9" style:family="text">
      <style:text-properties style:font-name="Calibri" fo:font-size="10pt" style:text-underline-style="none" fo:font-weight="normal" officeooo:rsid="001ed523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Calibri" fo:font-size="10pt" style:text-underline-style="none" fo:font-weight="normal" officeooo:rsid="0005c311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Calibri" fo:font-size="10pt" style:text-underline-style="none" fo:font-weight="normal" officeooo:rsid="00135d52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Calibri" fo:font-size="10pt" style:text-underline-style="none" fo:font-weight="normal" officeooo:rsid="0020a723" style:font-size-asian="10pt" style:font-weight-asian="normal" style:font-name-complex="Arial" style:font-size-complex="10pt" style:font-weight-complex="normal"/>
    </style:style>
    <style:style style:name="T13" style:family="text">
      <style:text-properties fo:language="pl" fo:country="PL"/>
    </style:style>
    <style:style style:name="T14" style:family="text">
      <style:text-properties fo:language="pl" fo:country="PL" officeooo:rsid="001ed523"/>
    </style:style>
    <style:style style:name="T15" style:family="text">
      <style:text-properties fo:language="pl" fo:country="PL" officeooo:rsid="000f506e"/>
    </style:style>
    <style:style style:name="T16" style:family="text">
      <style:text-properties officeooo:rsid="0006056c"/>
    </style:style>
    <style:style style:name="T17" style:family="text">
      <style:text-properties officeooo:rsid="0008a510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20a723" style:font-weight-asian="normal" style:font-name-complex="Arial" style:font-weight-complex="normal"/>
    </style:style>
    <style:style style:name="T20" style:family="text">
      <style:text-properties officeooo:rsid="001dfed2"/>
    </style:style>
    <style:style style:name="T21" style:family="text">
      <style:text-properties officeooo:rsid="0020a72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T1"><text:tab/><text:tab/><text:tab/><text:tab/><text:tab/><text:tab/><text:tab/><text:tab/></text:span><text:span text:style-name="T14">B</text:span><text:span text:style-name="T13">ielawa dnia, …………………………………… </text:span><text:span text:style-name="T15">r</text:span><text:span text:style-name="T13">.</text:span></text:p>
      <text:p text:style-name="P2"/>
      <text:p text:style-name="P4">Burmistrz Miasta Bielawa</text:p>
      <text:h text:style-name="P12" text:outline-level="1"><text:span text:style-name="T1">p</text:span>l. <text:span text:style-name="T1">Wolności 1</text:span></text:h>
      <text:p text:style-name="P8">58 – 260 BIELAWA</text:p>
      <text:p text:style-name="P7"/>
      <text:p text:style-name="P5"><text:span text:style-name="T5">WNIOSEK O ZWROT NADPŁATY PODATKU / ZALICZENIE NADPŁATY </text:span><text:span text:style-name="T7">PODATKU </text:span><text:span text:style-name="T5">NA POCZET </text:span><text:span text:style-name="T6"><text:s/></text:span><text:span text:style-name="T5">PRZYSZŁYCH ZOBOWIĄZAŃ PODATKOWYCH *)</text:span></text:p>
      <text:p text:style-name="P11">(formularz wypełnić drukowanymi literami)</text:p>
      <text:p text:style-name="P10"><text:span text:style-name="T3">Wnioskodawca:</text:span><text:span text:style-name="T4"> </text:span></text:p>
      <text:p text:style-name="P6">Imię i nazwisko / nazwa <text:span text:style-name="T16">podmiotu</text:span>: ................................................................................................….…….</text:p>
      <text:p text:style-name="P6">Adres: ……..................................................................................................................................................</text:p>
      <text:p text:style-name="P20">PESEL / <text:span text:style-name="T16">NIP…….........................................................…</text:span> <text:span text:style-name="T21">nr telefonu</text:span><text:span text:style-name="T19">**)</text:span><text:span text:style-name="T21"> </text:span>.......................................................</text:p>
      <text:p text:style-name="P9">W związku z powstałą nadpłatą <text:span text:style-name="T17">w kwocie …………………….……… zł</text:span> z tytułu <text:span text:style-name="T18">***)</text:span>:</text:p>
      <text:list xml:id="list819193923" text:style-name="WW8Num5">
        <text:list-item>
          <text:p text:style-name="P13">podatku od nieruchomości</text:p>
        </text:list-item>
        <text:list-item>
          <text:p text:style-name="P13">podatku rolnego</text:p>
        </text:list-item>
        <text:list-item>
          <text:p text:style-name="P13">podatku leśnego </text:p>
        </text:list-item>
        <text:list-item>
          <text:p text:style-name="P13">podatku od środków transportowych</text:p>
        </text:list-item>
        <text:list-item>
          <text:p text:style-name="P14">opłaty za gospodarowanie odpadami komunalnymi</text:p>
        </text:list-item>
        <text:list-item>
          <text:p text:style-name="P14">opłaty od posiadania psów</text:p>
        </text:list-item>
      </text:list>
      <text:p text:style-name="P3"><text:span text:style-name="T17">na podstawie art. 76 ustawy z dnia 29 sierpnia 1997 r. Ordynacja podatkowa (Dz. U. z 2018 r. poz. 800 ze zm.) </text:span>wnoszę o <text:span text:style-name="T18">***)</text:span>: </text:p>
      <text:list xml:id="list2129241715" text:style-name="WW8Num4">
        <text:list-item>
          <text:p text:style-name="P15">zwrot nadpłaty na <text:span text:style-name="T16">rachunek</text:span> bankow<text:span text:style-name="T16">y</text:span> nr …………………………………………………….…………………………<text:line-break/><text:span text:style-name="T16">prowadzony przez <text:s/></text:span>bank ……………………………………………………………………….……………………………….</text:p>
        </text:list-item>
        <text:list-item>
          <text:p text:style-name="P18">zwrot nadpłaty w kasie Urzędu Miejskiego</text:p>
        </text:list-item>
        <text:list-item>
          <text:p text:style-name="P16">zaliczenie nadpłaty w całości / w części *<text:span text:style-name="T16">)</text:span> na poczet <text:s/>przyszłych<text:span text:style-name="T16"> </text:span><text:s/>zobowiązań podatkowych <text:line-break/>z tytułu …………………………………………………………………………………… <text:span text:style-name="T20">w kwocie </text:span>……………………… <text:span text:style-name="T20">zł.</text:span></text:p>
          <text:p text:style-name="P17"/>
          <text:p text:style-name="P19"><text:span text:style-name="T9">*</text:span><text:span text:style-name="T10">) niepotrzebne skreślić</text:span><text:span text:style-name="T2"><text:line-break/></text:span><text:span text:style-name="T9">**</text:span><text:span text:style-name="T10">) </text:span><text:span text:style-name="T12">pole nieobowiązkowe</text:span></text:p>
          <text:p text:style-name="P19"><text:span text:style-name="T9">***</text:span><text:span text:style-name="T10">) </text:span><text:span text:style-name="T11">zaznaczyć właściwy kwadrat</text:span><text:span text:style-name="T8"><text:tab/><text:tab/><text:tab/><text:tab/><text:tab/><text:tab/> <text:s text:c="14"/></text:span><text:span text:style-name="T2">………………………………</text:span></text:p>
        </text:list-item>
      </text:list>
      <text:p text:style-name="P21">(podpis podatnika)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.106cm" fo:margin-bottom="0cm" loext:contextual-spacing="true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 fo:text-align="end">
          <style:list-level-label-alignment text:label-followed-by="listtab" fo:text-indent="-0.635cm" fo:margin-left="1.362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19-05-14T07:39:06.794000000</dc:date>
    <meta:editing-duration>PT1H1M11S</meta:editing-duration>
    <meta:editing-cycles>18</meta:editing-cycles>
    <meta:print-date>2019-05-09T10:59:23.707000000</meta:print-date>
    <meta:document-statistic meta:table-count="0" meta:image-count="0" meta:object-count="0" meta:page-count="1" meta:paragraph-count="25" meta:word-count="167" meta:character-count="1514" meta:non-whitespace-character-count="1345"/>
  </office:meta>
</office:document-meta>
</file>