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F00000010B826B3ABAB68C4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9.652cm" fo:margin-top="0cm" fo:margin-bottom="0.212cm" loext:contextual-spacing="false" fo:text-align="center" style:justify-single-word="false" fo:text-indent="0cm" style:auto-text-indent="false"/>
      <style:text-properties fo:color="#000000"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margin-left="0cm" fo:margin-right="9.652cm" fo:margin-top="0cm" fo:margin-bottom="0.212cm" loext:contextual-spacing="false" fo:text-align="center" style:justify-single-word="false" fo:text-indent="0cm" style:auto-text-indent="false"/>
      <style:text-properties fo:color="#000000" style:font-name="Arial" fo:font-size="6pt" officeooo:paragraph-rsid="002ca9b1" style:font-size-asian="6pt" style:font-name-complex="Arial" style:font-size-complex="6pt"/>
    </style:style>
    <style:style style:name="P3" style:family="paragraph" style:parent-style-name="Standard">
      <style:paragraph-properties fo:margin-left="0cm" fo:margin-right="9.652cm" fo:text-indent="0cm" style:auto-text-indent="false"/>
      <style:text-properties fo:color="#000000" style:font-name="Arial" fo:font-size="6pt" style:font-size-asian="6pt" style:font-name-complex="Arial" style:font-size-complex="6pt"/>
    </style:style>
    <style:style style:name="P4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5" style:family="paragraph" style:parent-style-name="Luki">
      <style:text-properties style:font-name="Arial" fo:font-size="8pt" style:font-size-asian="8pt" style:font-name-complex="Arial" style:font-size-complex="8pt"/>
    </style:style>
    <style:style style:name="P6" style:family="paragraph" style:parent-style-name="Luki">
      <style:paragraph-properties fo:margin-left="0.63cm" fo:margin-right="0cm" fo:margin-top="0cm" fo:margin-bottom="0.212cm" loext:contextual-spacing="false" fo:line-height="100%" fo:text-indent="0.101cm" style:auto-text-indent="false"/>
    </style:style>
    <style:style style:name="P7" style:family="paragraph" style:parent-style-name="Luki">
      <style:paragraph-properties fo:margin-left="0.63cm" fo:margin-right="0cm" fo:margin-top="0cm" fo:margin-bottom="0.212cm" loext:contextual-spacing="false" fo:line-height="100%" fo:text-indent="0.101cm" style:auto-text-indent="false"/>
      <style:text-properties officeooo:paragraph-rsid="00279124"/>
    </style:style>
    <style:style style:name="P8" style:family="paragraph" style:parent-style-name="Luki">
      <style:paragraph-properties fo:margin-left="0cm" fo:margin-right="0cm" fo:margin-top="0cm" fo:margin-bottom="0.212cm" loext:contextual-spacing="false" fo:line-height="100%" fo:text-indent="0cm" style:auto-text-indent="false"/>
    </style:style>
    <style:style style:name="P9" style:family="paragraph" style:parent-style-name="Luki">
      <style:paragraph-properties fo:margin-left="0cm" fo:margin-right="0cm" fo:text-indent="0cm" style:auto-text-indent="false"/>
    </style:style>
    <style:style style:name="P10" style:family="paragraph" style:parent-style-name="Luki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11" style:family="paragraph" style:parent-style-name="Luki">
      <style:paragraph-properties fo:margin-left="0cm" fo:margin-right="0cm" fo:text-indent="0cm" style:auto-text-indent="false"/>
      <style:text-properties officeooo:paragraph-rsid="002ca9b1"/>
    </style:style>
    <style:style style:name="P12" style:family="paragraph" style:parent-style-name="Art.">
      <style:paragraph-properties fo:margin-left="0cm" fo:margin-right="0cm" fo:text-indent="0cm" style:auto-text-indent="false">
        <style:tab-stops>
          <style:tab-stop style:position="10.16cm"/>
        </style:tab-stops>
      </style:paragraph-properties>
    </style:style>
    <style:style style:name="P13" style:family="paragraph" style:parent-style-name="Art.">
      <style:paragraph-properties fo:margin-left="0cm" fo:margin-right="0cm" fo:text-indent="0cm" style:auto-text-indent="false">
        <style:tab-stops>
          <style:tab-stop style:position="10.16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14" style:family="paragraph" style:parent-style-name="Art.">
      <style:paragraph-properties fo:margin-left="0cm" fo:margin-right="0cm" fo:text-indent="0cm" style:auto-text-indent="false">
        <style:tab-stops>
          <style:tab-stop style:position="10.1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5" style:family="paragraph" style:parent-style-name="Luki">
      <style:paragraph-properties fo:margin-left="0.635cm" fo:margin-right="0cm" fo:text-indent="0.102cm" style:auto-text-indent="false"/>
      <style:text-properties style:font-name="Arial" fo:font-size="8pt" style:font-size-asian="8pt" style:font-name-complex="Arial" style:font-size-complex="8pt"/>
    </style:style>
    <style:style style:name="P16" style:family="paragraph" style:parent-style-name="Art.">
      <style:text-properties style:font-name="Arial" fo:font-size="8pt" style:font-size-asian="8pt" style:font-name-complex="Arial" style:font-size-complex="8pt"/>
    </style:style>
    <style:style style:name="P17" style:family="paragraph" style:parent-style-name="Art.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Art.">
      <style:paragraph-properties>
        <style:tab-stops>
          <style:tab-stop style:position="1.27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19" style:family="paragraph" style:parent-style-name="Art.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Art.">
      <style:paragraph-properties fo:margin-left="0.318cm" fo:margin-right="0cm" fo:text-indent="0.102cm" style:auto-text-indent="false">
        <style:tab-stops>
          <style:tab-stop style:position="1.588cm"/>
          <style:tab-stop style:position="11.748cm"/>
        </style:tab-stops>
      </style:paragraph-properties>
    </style:style>
    <style:style style:name="P21" style:family="paragraph" style:parent-style-name="Art.">
      <style:paragraph-properties fo:margin-left="0.318cm" fo:margin-right="0cm" fo:text-indent="0.102cm" style:auto-text-indent="false">
        <style:tab-stops>
          <style:tab-stop style:position="1.588cm"/>
          <style:tab-stop style:position="11.748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Art.">
      <style:paragraph-properties fo:margin-left="0.4cm" fo:margin-right="0.4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423cm" loext:contextual-spacing="false" fo:line-height="200%" fo:text-align="justify" style:justify-single-word="false" fo:text-indent="1.251cm" style:auto-text-indent="false"/>
      <style:text-properties officeooo:paragraph-rsid="0019d5c6"/>
    </style:style>
    <style:style style:name="P24" style:family="paragraph" style:parent-style-name="Art.">
      <style:paragraph-properties fo:margin-left="1.249cm" fo:margin-right="0cm" fo:text-indent="-0.829cm" style:auto-text-indent="false">
        <style:tab-stops>
          <style:tab-stop style:position="1.27cm"/>
          <style:tab-stop style:position="9.52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5" style:family="paragraph" style:parent-style-name="Art.">
      <style:paragraph-properties fo:margin-left="0cm" fo:margin-right="0cm" fo:text-align="center" style:justify-single-word="false" fo:text-indent="9.001cm" style:auto-text-indent="false"/>
      <style:text-properties style:font-name="Arial" fo:font-size="11pt" fo:font-weight="bold" officeooo:rsid="0019d5c6" officeooo:paragraph-rsid="0019d5c6" style:font-size-asian="11pt" style:font-weight-asian="bold" style:font-name-complex="Arial" style:font-size-complex="11pt"/>
    </style:style>
    <style:style style:name="P26" style:family="paragraph" style:parent-style-name="Art.">
      <style:paragraph-properties fo:margin-left="0cm" fo:margin-right="0.4cm" fo:margin-top="0.212cm" fo:margin-bottom="0.423cm" loext:contextual-spacing="false" fo:text-indent="0cm" style:auto-text-indent="fals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9.652cm" fo:margin-top="0cm" fo:margin-bottom="0.212cm" loext:contextual-spacing="false" fo:text-align="center" style:justify-single-word="false" fo:text-indent="0cm" style:auto-text-indent="false"/>
      <style:text-properties fo:color="#000000" style:font-name="Arial" fo:font-size="8pt" officeooo:paragraph-rsid="002ca9b1" style:font-size-asian="8pt" style:font-name-complex="Arial" style:font-size-complex="8pt"/>
    </style:style>
    <style:style style:name="P28" style:family="paragraph" style:parent-style-name="Art." style:master-page-name="Standard">
      <style:paragraph-properties style:page-number="auto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officeooo:rsid="0019d5c6" style:font-size-asian="8pt" style:font-name-complex="Arial" style:font-size-complex="8pt"/>
    </style:style>
    <style:style style:name="T3" style:family="text">
      <style:text-properties style:font-name="Arial" fo:font-size="8pt" officeooo:rsid="001b56aa" style:font-size-asian="8pt" style:font-name-complex="Arial" style:font-size-complex="8pt"/>
    </style:style>
    <style:style style:name="T4" style:family="text">
      <style:text-properties style:font-name="Arial" fo:font-size="8pt" officeooo:rsid="001d1527" style:font-size-asian="8pt" style:font-name-complex="Arial" style:font-size-complex="8pt"/>
    </style:style>
    <style:style style:name="T5" style:family="text">
      <style:text-properties style:font-name="Arial" fo:font-size="8pt" officeooo:rsid="0028d416" style:font-size-asian="8pt" style:font-name-complex="Arial" style:font-size-complex="8pt"/>
    </style:style>
    <style:style style:name="T6" style:family="text">
      <style:text-properties style:font-name="Arial" fo:font-size="8pt" officeooo:rsid="002d94e4" style:font-size-asian="8pt" style:font-name-complex="Arial" style:font-size-complex="8pt"/>
    </style:style>
    <style:style style:name="T7" style:family="text">
      <style:text-properties style:font-name="Arial" fo:font-size="8pt" officeooo:rsid="00364bc8" style:font-size-asian="8pt" style:font-name-complex="Arial" style:font-size-complex="8pt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" fo:font-size="8pt" style:font-name-asian="Arial" style:font-size-asian="8pt" style:font-name-complex="Arial" style:font-size-complex="8pt"/>
    </style:style>
    <style:style style:name="T10" style:family="text"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T11" style:family="text">
      <style:text-properties style:font-name="Arial" fo:font-size="6pt" style:font-size-asian="6pt" style:font-name-complex="Arial" style:font-size-complex="6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style:font-size-asian="11pt" style:font-name-complex="Arial" style:font-size-complex="11pt" style:font-weight-complex="bold"/>
    </style:style>
    <style:style style:name="T14" style:family="text">
      <style:text-properties style:font-name="Arial" fo:font-size="7pt" style:font-size-asian="7pt" style:font-name-complex="Arial" style:font-size-complex="7pt"/>
    </style:style>
    <style:style style:name="T15" style:family="text">
      <style:text-properties style:font-name="Arial" fo:font-size="7pt" officeooo:rsid="002ca9b1" style:font-size-asian="7pt" style:font-name-complex="Arial" style:font-size-complex="7pt"/>
    </style:style>
    <style:style style:name="T16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7" style:family="text">
      <style:text-properties style:font-name-asian="Arial"/>
    </style:style>
    <style:style style:name="T18" style:family="text">
      <style:text-properties style:text-position="super 58%" style:font-name="Arial" fo:font-size="11pt" style:font-size-asian="11pt" style:font-name-complex="Arial" style:font-size-complex="11pt" style:font-weight-complex="bold"/>
    </style:style>
    <style:style style:name="T19" style:family="text">
      <style:text-properties style:text-position="super 58%" style:font-name="Arial" fo:font-size="7pt" fo:font-weight="bold" style:font-size-asian="7pt" style:font-weight-asian="bold" style:font-name-complex="Arial" style:font-size-complex="7pt" style:font-weight-complex="bold"/>
    </style:style>
    <style:style style:name="T20" style:family="text">
      <style:text-properties style:text-position="super 58%" style:font-name="Arial" fo:font-size="8pt" style:font-size-asian="8pt" style:font-name-complex="Arial" style:font-size-complex="8pt"/>
    </style:style>
    <style:style style:name="T21" style:family="text">
      <style:text-properties style:text-position="super 58%" fo:font-size="8pt" style:font-size-asian="8pt" style:font-size-complex="8pt"/>
    </style:style>
    <style:style style:name="T22" style:family="text">
      <style:text-properties fo:color="#231f20" style:font-name="Arial" fo:font-size="8pt" style:font-size-asian="8pt" style:font-name-complex="Arial" style:font-size-complex="8pt"/>
    </style:style>
    <style:style style:name="T23" style:family="text">
      <style:text-properties fo:color="#231f20" style:font-name="Arial" fo:font-size="8pt" officeooo:rsid="0019d5c6" style:font-size-asian="8pt" style:font-name-complex="Arial" style:font-size-complex="8pt"/>
    </style:style>
    <style:style style:name="T24" style:family="text">
      <style:text-properties fo:color="#231f20" style:font-name="Arial" fo:font-size="8pt" officeooo:rsid="001b56aa" style:font-size-asian="8pt" style:font-name-complex="Arial" style:font-size-complex="8pt"/>
    </style:style>
    <style:style style:name="T25" style:family="text">
      <style:text-properties fo:color="#231f20" style:font-name="Arial" fo:font-size="8pt" fo:font-weight="normal" style:font-size-asian="8pt" style:font-weight-asian="normal" style:font-name-complex="Arial" style:font-size-complex="8pt"/>
    </style:style>
    <style:style style:name="T26" style:family="text">
      <style:text-properties fo:color="#231f20" style:font-name="Arial" fo:font-size="8pt" fo:font-weight="normal" officeooo:rsid="001d9f0b" style:font-size-asian="8pt" style:font-weight-asian="normal" style:font-name-complex="Arial" style:font-size-complex="8pt"/>
    </style:style>
    <style:style style:name="T27" style:family="text">
      <style:text-properties fo:color="#231f20" style:font-name="Arial" fo:font-size="8pt" fo:font-weight="normal" officeooo:rsid="001df7d7" style:font-size-asian="8pt" style:font-weight-asian="normal" style:font-name-complex="Arial" style:font-size-complex="8pt"/>
    </style:style>
    <style:style style:name="T28" style:family="text">
      <style:text-properties fo:color="#231f20" style:font-name="Arial" fo:font-size="8pt" fo:font-weight="normal" officeooo:rsid="001e81ef" style:font-size-asian="8pt" style:font-weight-asian="normal" style:font-name-complex="Arial" style:font-size-complex="8pt"/>
    </style:style>
    <style:style style:name="T29" style:family="text">
      <style:text-properties fo:color="#231f20" style:font-name="Arial" fo:font-size="8pt" fo:font-weight="normal" officeooo:rsid="001f5244" style:font-size-asian="8pt" style:font-weight-asian="normal" style:font-name-complex="Arial" style:font-size-complex="8pt"/>
    </style:style>
    <style:style style:name="T30" style:family="text">
      <style:text-properties fo:color="#231f20" style:font-name="Arial" fo:font-size="8pt" fo:font-weight="normal" officeooo:rsid="00279124" style:font-size-asian="8pt" style:font-weight-asian="normal" style:font-name-complex="Arial" style:font-size-complex="8pt"/>
    </style:style>
    <style:style style:name="T31" style:family="text">
      <style:text-properties fo:color="#231f20" style:font-name="Arial" fo:font-size="8pt" fo:font-weight="normal" officeooo:rsid="00279124" style:font-size-asian="8pt" style:font-weight-asian="normal" style:font-name-complex="Arial" style:font-size-complex="8pt" style:font-weight-complex="normal"/>
    </style:style>
    <style:style style:name="T32" style:family="text">
      <style:text-properties fo:color="#231f20" style:font-name="Arial" fo:font-size="7pt" fo:font-weight="normal" officeooo:rsid="00279124" style:font-size-asian="7pt" style:font-weight-asian="normal" style:font-name-complex="Arial" style:font-size-complex="7pt" style:font-weight-complex="normal"/>
    </style:style>
    <style:style style:name="T33" style:family="text">
      <style:text-properties fo:color="#231f20" style:text-position="super 58%" style:font-name="Arial" fo:font-size="7pt" fo:font-weight="normal" officeooo:rsid="00279124" style:font-size-asian="7pt" style:font-weight-asian="normal" style:font-name-complex="Arial" style:font-size-complex="7pt" style:font-weight-complex="normal"/>
    </style:style>
    <style:style style:name="T34" style:family="text">
      <style:text-properties officeooo:rsid="0019d5c6"/>
    </style:style>
    <style:style style:name="T35" style:family="text">
      <style:text-properties officeooo:rsid="00247168"/>
    </style:style>
    <style:style style:name="T3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8"/>
      <text:p text:style-name="P24">......................................................................…..<text:tab/><text:tab/> <text:span text:style-name="T34">Bielawa</text:span>, dnia…………………………… r.</text:p>
      <text:p text:style-name="P20"><text:span text:style-name="T1"><text:tab/></text:span><text:span text:style-name="T11">(imię i nazwisko / nazwa podatnika)<text:tab/></text:span></text:p>
      <text:p text:style-name="P21"/>
      <text:p text:style-name="P16">............................................................................</text:p>
      <text:p text:style-name="P18"><text:tab/>(miejsce zamieszkania / siedziba podatnika)</text:p>
      <text:p text:style-name="P5"/>
      <text:p text:style-name="P16">............................................................................</text:p>
      <text:p text:style-name="P1">(identyfikator podatkowy: NIP / PESEL)</text:p>
      <text:p text:style-name="P3"/>
      <text:p text:style-name="P3"><text:span text:style-name="T17"><text:s text:c="7"/></text:span>………………………………………………………………………...</text:p>
      <text:p text:style-name="P2">telefon kontaktowy<text:span text:style-name="T36">***</text:span><text:span text:style-name="T21">)</text:span></text:p>
      <text:p text:style-name="P19"/>
      <text:p text:style-name="P25">BURMISTRZ MIASTA BIELAWA</text:p>
      <text:p text:style-name="P25">pl. Wolności 1</text:p>
      <text:p text:style-name="P25">58 – 260 Bielawa</text:p>
      <text:p text:style-name="P16"><text:tab/><text:tab/> <text:s text:c="59"/><text:tab/><text:tab/></text:p>
      <text:p text:style-name="P22"><text:span text:style-name="T12">Wniosek o wydanie zaświadczenia o posiadaniu / nieposiadaniu <text:line-break/>gospodarstwa rolnego</text:span><text:span text:style-name="T13">*</text:span><text:span text:style-name="T18">)</text:span></text:p>
      <text:p text:style-name="P17"/>
      <text:p text:style-name="P23"><text:span text:style-name="T1">Na podstawie art. 306a ustawy z dnia 29 sierpnia 1997 r. – Ordynacja podatkowa (Dz.U. z 201</text:span><text:span text:style-name="T2">8</text:span><text:span text:style-name="T1"> r. poz. </text:span><text:span text:style-name="T2">800</text:span><text:span text:style-name="T1"> z późn. zm.) wnoszę o wydanie zaświadczenia o posiadaniu gospodarstwa rolnego / nieposiadaniu gospodarstwa rolnego</text:span><text:span text:style-name="T16">*</text:span><text:span text:style-name="T19">)</text:span><text:span text:style-name="T1">, położonego na terenie Gminy </text:span><text:span text:style-name="T2">Bielawa</text:span><text:span text:style-name="T1">. Ponadto proszę o podanie powierzchni <text:s/>ww. gospodarstwa </text:span><text:span text:style-name="T6">rolnego</text:span><text:span text:style-name="T1"> </text:span><text:span text:style-name="T6">(ha fizyczne, ha przeliczeniowe)</text:span><text:span text:style-name="T1">.</text:span></text:p>
      <text:p text:style-name="P26"><text:tab/>Zaświadczenie jest mi potrzebne <text:span text:style-name="T35">w celu</text:span> ………………..................................................................................…………<text:line-break/></text:p>
      <text:p text:style-name="P8"><text:span text:style-name="T1">Forma odbioru zaświadczenia**</text:span><text:span text:style-name="T20">)</text:span><text:span text:style-name="T1">:</text:span></text:p>
      <text:p text:style-name="P6"><text:span text:style-name="T10"><draw:frame draw:style-name="fr1" draw:name="Obraz1" text:anchor-type="as-char" svg:y="0cm" svg:width="0.397cm" svg:height="0.423cm" draw:z-index="1"><draw:image xlink:href="Pictures/100002010000000F00000010B826B3ABAB68C435.png" xlink:type="simple" xlink:show="embed" xlink:actuate="onLoad" loext:mime-type="image/png"/></draw:frame></text:span><text:span text:style-name="T1">- odbiór osobisty</text:span></text:p>
      <text:p text:style-name="P6"><text:span text:style-name="T10"><draw:frame draw:style-name="fr1" draw:name="Obraz2" text:anchor-type="as-char" svg:y="0cm" svg:width="0.397cm" svg:height="0.423cm" draw:z-index="2"><draw:image xlink:href="Pictures/100002010000000F00000010B826B3ABAB68C435.png" xlink:type="simple" xlink:show="embed" xlink:actuate="onLoad" loext:mime-type="image/png"/></draw:frame></text:span><text:span text:style-name="T1">- odbiór przez pełnomocnika / osobę upoważnioną …………………………………………………………………………..</text:span></text:p>
      <text:p text:style-name="P6"><text:span text:style-name="T10"><draw:frame draw:style-name="fr1" draw:name="Obraz3" text:anchor-type="as-char" svg:y="0cm" svg:width="0.397cm" svg:height="0.423cm" draw:z-index="3"><draw:image xlink:href="Pictures/100002010000000F00000010B826B3ABAB68C435.png" xlink:type="simple" xlink:show="embed" xlink:actuate="onLoad" loext:mime-type="image/png"/></draw:frame></text:span><text:span text:style-name="T1">- przesłanie na adres ………………………………………….……………………………………………………………….....</text:span></text:p>
      <text:p text:style-name="P15"><text:span text:style-name="T17"><text:s text:c="39"/></text:span>……………………………………………………………………………………………………………...</text:p>
      <text:p text:style-name="P15"/>
      <text:p text:style-name="P10"/>
      <text:p text:style-name="P10"/>
      <text:p text:style-name="P12"><text:span text:style-name="T1"><text:tab/>...............................................................<text:tab/><text:tab/> <text:s text:c="11"/></text:span><text:span text:style-name="T11"><text:s/>(podpis)</text:span></text:p>
      <text:p text:style-name="P13"/>
      <text:p text:style-name="P13"/>
      <text:p text:style-name="P4"><text:span text:style-name="T1">Zgodnie z </text:span><text:span text:style-name="T4">u</text:span><text:span text:style-name="T1">stawą </text:span><text:span text:style-name="T4">z dnia 16 listopada 2006 r. </text:span><text:span text:style-name="T1">o opłacie skarbowej (Dz. U. z <text:s/>201</text:span><text:span text:style-name="T4">8</text:span><text:span text:style-name="T1"> r. poz. </text:span><text:span text:style-name="T4">1044</text:span><text:span text:style-name="T1"> z późn. zm.) wydanie ww. zaświadczenia</text:span><text:span text:style-name="T16">**</text:span><text:span text:style-name="T19">)</text:span><text:span text:style-name="T1">:</text:span></text:p>
      <text:p text:style-name="P6"><text:span text:style-name="T10"><draw:frame draw:style-name="fr1" draw:name="Obraz4" text:anchor-type="as-char" svg:y="0cm" svg:width="0.397cm" svg:height="0.423cm" draw:z-index="4"><draw:image xlink:href="Pictures/100002010000000F00000010B826B3ABAB68C435.png" xlink:type="simple" xlink:show="embed" xlink:actuate="onLoad" loext:mime-type="image/png"/></draw:frame></text:span><text:span text:style-name="T9"><text:s/></text:span><text:span text:style-name="T1">- podlega opłacie skarbowej w wysokości </text:span><text:span text:style-name="T8">17,00 zł</text:span><text:span text:style-name="T1"> </text:span><text:span text:style-name="T5">płatnej </text:span><text:span text:style-name="T1">w kasie Urzędu </text:span><text:span text:style-name="T5">Miejskiego w Bielawie</text:span><text:span text:style-name="T1"> </text:span><text:span text:style-name="T5">pl. Wolności 1 </text:span><text:span text:style-name="T1"><text:s/>lub <text:line-break/> <text:s text:c="7"/>na rachunek bankowy </text:span><text:span text:style-name="T3">Urzędu <text:s/>Miejskiego </text:span><text:span text:style-name="T4">w Bielawie prowadzony przez </text:span><text:span text:style-name="T2">Santander </text:span><text:span text:style-name="T1">B</text:span><text:span text:style-name="T22">ank </text:span><text:span text:style-name="T23">Polska S.A. 1 O/Bielawa<text:line-break/> <text:line-break/> <text:s text:c="8"/></text:span><text:span text:style-name="T22"><text:s/></text:span><text:span text:style-name="Strong_20_Emphasis"><text:span text:style-name="T22">nr: </text:span></text:span><text:span text:style-name="Strong_20_Emphasis"><text:span text:style-name="T24">26 1090 2284 0000 0005 8600 0060</text:span></text:span></text:p>
      <text:p text:style-name="P7"><text:span text:style-name="T10"><draw:frame draw:style-name="fr1" draw:name="Obraz5" text:anchor-type="as-char" svg:y="0cm" svg:width="0.397cm" svg:height="0.423cm" draw:z-index="0"><draw:image xlink:href="Pictures/100002010000000F00000010B826B3ABAB68C435.png" xlink:type="simple" xlink:show="embed" xlink:actuate="onLoad" loext:mime-type="image/png"/></draw:frame></text:span><text:span text:style-name="T9"><text:s/></text:span><text:span text:style-name="T1">- n</text:span><text:span text:style-name="Strong_20_Emphasis"><text:span text:style-name="T25">ie podlega opłacie skarbowej na podstawie art. 2 / </text:span></text:span><text:span text:style-name="Strong_20_Emphasis"><text:span text:style-name="T30">art. 3</text:span></text:span><text:span text:style-name="Strong_20_Emphasis"><text:span text:style-name="T31"> </text:span></text:span><text:span text:style-name="Strong_20_Emphasis"><text:span text:style-name="T32">*</text:span></text:span><text:span text:style-name="Strong_20_Emphasis"><text:span text:style-name="T33">)</text:span></text:span><text:span text:style-name="Strong_20_Emphasis"><text:span text:style-name="T30"> </text:span></text:span><text:span text:style-name="Strong_20_Emphasis"><text:span text:style-name="T25"><text:s/>ww. ustawy </text:span></text:span></text:p>
      <text:p text:style-name="P7"><text:span text:style-name="Strong_20_Emphasis"><text:span text:style-name="T26"><draw:frame draw:style-name="fr1" draw:name="Obraz6" text:anchor-type="as-char" svg:y="0cm" svg:width="0.397cm" svg:height="0.423cm" draw:z-index="5"><draw:image xlink:href="Pictures/100002010000000F00000010B826B3ABAB68C435.png" xlink:type="simple" xlink:show="embed" xlink:actuate="onLoad" loext:mime-type="image/png"/></draw:frame></text:span></text:span><text:span text:style-name="Strong_20_Emphasis"><text:span text:style-name="T26"><text:s/>- </text:span></text:span><text:span text:style-name="Strong_20_Emphasis"><text:span text:style-name="T28">jest </text:span></text:span><text:span text:style-name="Strong_20_Emphasis"><text:span text:style-name="T26">zwolnion</text:span></text:span><text:span text:style-name="Strong_20_Emphasis"><text:span text:style-name="T27">e z opłaty skarbowej na podstawie </text:span></text:span><text:span text:style-name="Strong_20_Emphasis"><text:span text:style-name="T30">art. 7 / </text:span></text:span><text:span text:style-name="Strong_20_Emphasis"><text:span text:style-name="T27"><text:s/>załącznika do w/w usta</text:span></text:span><text:span text:style-name="Strong_20_Emphasis"><text:span text:style-name="T28">wy </text:span></text:span><text:span text:style-name="Strong_20_Emphasis"><text:span text:style-name="T29">cz. </text:span></text:span><text:span text:style-name="Strong_20_Emphasis"><text:span text:style-name="T30">II</text:span></text:span><text:span text:style-name="Strong_20_Emphasis"><text:span text:style-name="T28">, <text:s/></text:span></text:span><text:span text:style-name="Strong_20_Emphasis"><text:span text:style-name="T29">pkt </text:span></text:span><text:span text:style-name="Strong_20_Emphasis"><text:span text:style-name="T30">21</text:span></text:span><text:span text:style-name="Strong_20_Emphasis"><text:span text:style-name="T28">, <text:s/></text:span></text:span><text:span text:style-name="Strong_20_Emphasis"><text:span text:style-name="T29">kol. 4, <text:s/>pkt </text:span></text:span><text:span text:style-name="Strong_20_Emphasis"><text:span text:style-name="T30">11 </text:span></text:span><text:span text:style-name="Strong_20_Emphasis"><text:span text:style-name="T32">*</text:span></text:span><text:span text:style-name="Strong_20_Emphasis"><text:span text:style-name="T33">)</text:span></text:span><text:span text:style-name="Strong_20_Emphasis"><text:span text:style-name="T28">.</text:span></text:span></text:p>
      <text:p text:style-name="P14"/>
      <text:p text:style-name="P9"><text:span text:style-name="T16">*</text:span><text:span text:style-name="T19">)</text:span><text:span text:style-name="T16"> </text:span><text:span text:style-name="T14"><text:s text:c="4"/>niepotrzebne skreślić</text:span></text:p>
      <text:p text:style-name="P11"><text:span text:style-name="T16">**</text:span><text:span text:style-name="T19">)</text:span><text:span text:style-name="T14"> <text:s text:c="2"/>zaznaczyć właściwy kwadrat </text:span></text:p>
      <text:p text:style-name="P11"><text:span text:style-name="T16">***</text:span><text:span text:style-name="T19">)</text:span><text:span text:style-name="T14"> <text:s/></text:span><text:span text:style-name="T15">pole nieobowiązkowe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rt." style:family="paragraph" style:parent-style-name="Standard">
      <style:paragraph-properties fo:margin-left="0cm" fo:margin-right="0cm" fo:line-height="120%" fo:hyphenation-ladder-count="no-limit" fo:text-indent="0.42cm" style:auto-text-indent="false" style:text-autospace="none" style:vertical-align="middle"/>
      <style:text-properties fo:color="#000000" style:font-name="Helvetica" fo:font-family="Helvetica" style:font-family-generic="swiss" style:font-pitch="variable" fo:font-size="9.5pt" style:font-size-asian="9.5pt" style:font-name-complex="Helvetica" style:font-family-complex="Helvetica" style:font-family-generic-complex="swiss" style:font-pitch-complex="variable" style:font-size-complex="9.5pt" fo:hyphenate="false" fo:hyphenation-remain-char-count="2" fo:hyphenation-push-char-count="2"/>
    </style:style>
    <style:style style:name="Luki" style:family="paragraph" style:parent-style-name="Standard">
      <style:paragraph-properties fo:margin-left="0cm" fo:margin-right="0cm" style:line-height-at-least="0.212cm" fo:text-align="justify" style:justify-single-word="false" fo:hyphenation-ladder-count="no-limit" fo:text-indent="0.42cm" style:auto-text-indent="false" style:text-autospace="none" style:vertical-align="middle"/>
      <style:text-properties fo:color="#000000" style:font-name="Helvetica" fo:font-family="Helvetica" style:font-family-generic="swiss" style:font-pitch="variable" fo:font-size="3pt" style:font-size-asian="3pt" style:font-name-complex="Helvetica" style:font-family-complex="Helvetica" style:font-family-generic-complex="swiss" style:font-pitch-complex="variable" style:font-size-complex="3pt" fo:hyphenate="false" fo:hyphenation-remain-char-count="2" fo:hyphenation-push-char-count="2"/>
    </style:style>
    <style:style style:name="myślnik" style:family="paragraph" style:parent-style-name="Art.">
      <style:paragraph-properties fo:margin-left="1.6cm" fo:margin-right="0cm" fo:margin-top="0.011cm" fo:margin-bottom="0.011cm" loext:contextual-spacing="false" fo:text-indent="-0.3cm" style:auto-text-indent="false">
        <style:tab-stops>
          <style:tab-stop style:position="1.6cm"/>
        </style:tab-stops>
      </style:paragraph-properties>
    </style:style>
    <style:style style:name="_31__29_" style:display-name="1)" style:family="paragraph" style:parent-style-name="Standard">
      <style:paragraph-properties fo:margin-left="1cm" fo:margin-right="0cm" fo:margin-top="0.011cm" fo:margin-bottom="0.011cm" loext:contextual-spacing="false" style:line-height-at-least="0.423cm" fo:text-align="justify" style:justify-single-word="false" fo:text-indent="-0.42cm" style:auto-text-indent="false" style:text-autospace="none" style:vertical-align="middle"/>
      <style:text-properties fo:color="#000000" style:font-name="Helvetica" fo:font-family="Helvetica" style:font-family-generic="swiss" style:font-pitch="variable" fo:font-size="9.5pt" fo:letter-spacing="0.004cm" style:font-size-asian="9.5pt" style:font-name-complex="Helvetica" style:font-family-complex="Helvetica" style:font-family-generic-complex="swiss" style:font-pitch-complex="variable" style:font-size-complex="9.5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zykładowy wzór wniosku o wydanie zaświadczenia o niezaleganiu w podatkach / stwierdzającego stan zaległości</dc:title>
    <dc:subject/>
    <meta:keyword/>
    <dc:description/>
    <meta:initial-creator>kobiela_m</meta:initial-creator>
    <meta:creation-date>2015-11-13T10:41:00</meta:creation-date>
    <dc:date>2019-05-14T08:12:09.971000000</dc:date>
    <meta:print-date>2019-05-09T09:44:32.661000000</meta:print-date>
    <meta:editing-cycles>36</meta:editing-cycles>
    <meta:editing-duration>PT1H33M56S</meta:editing-duration>
    <meta:generator>LibreOffice/6.1.2.1$Windows_X86_64 LibreOffice_project/65905a128db06ba48db947242809d14d3f9a93fe</meta:generator>
    <meta:document-statistic meta:table-count="0" meta:image-count="6" meta:object-count="0" meta:page-count="1" meta:paragraph-count="28" meta:word-count="240" meta:character-count="2187" meta:non-whitespace-character-count="1797"/>
  </office:meta>
</office:document-meta>
</file>