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1f447a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238cm"/>
          <style:tab-stop style:position="11.06cm"/>
        </style:tab-stops>
      </style:paragraph-properties>
      <style:text-properties style:font-name="Times New Roman" fo:font-size="12pt" fo:language="pl" fo:country="PL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f447a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officeooo:paragraph-rsid="001f447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text-properties fo:color="#000000" style:text-position="super 58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f447a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1f447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03f474" officeooo:paragraph-rsid="001f447a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style:font-name="Times New Roman" fo:font-size="12pt" fo:language="pl" fo:country="PL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4" style:family="text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f447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4a147"/>
    </style:style>
    <style:style style:name="T9" style:family="text">
      <style:text-properties officeooo:rsid="0003f4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<text:tab/><text:tab/><text:tab/><text:tab/> <text:s text:c="4"/>Bielawa, dnia ....................... r</text:p>
      <text:p text:style-name="P2"><text:s text:c="8"/>(właściciel/użytkownik wieczysty)</text:p>
      <text:p text:style-name="P2"> </text:p>
      <text:p text:style-name="P2"> </text:p>
      <text:p text:style-name="P1">.............................................................</text:p>
      <text:p text:style-name="P2"><text:s text:c="20"/>(adres/siedziba)</text:p>
      <text:p text:style-name="P2"> </text:p>
      <text:p text:style-name="P1">.............................................................</text:p>
      <text:p text:style-name="P1"> </text:p>
      <text:p text:style-name="P1"/>
      <text:p text:style-name="P1">.............................................................</text:p>
      <text:p text:style-name="P3"><text:s text:c="19"/>(numer telefonu)</text:p>
      <text:p text:style-name="P11"><text:span text:style-name="T2"><text:tab/><text:tab/><text:tab/><text:tab/><text:tab/><text:tab/><text:tab/><text:tab/><text:tab/>Burmistrz Miasta B</text:span><text:span text:style-name="T4">ielawa</text:span></text:p>
      <text:p text:style-name="P4"><text:tab/><text:tab/><text:tab/><text:tab/><text:tab/><text:tab/><text:tab/><text:tab/><text:tab/><text:span text:style-name="T6">pl. Wolności 1</text:span></text:p>
      <text:p text:style-name="P7"><text:tab/><text:tab/><text:tab/><text:tab/><text:tab/><text:tab/><text:tab/><text:tab/><text:tab/>58-260 Bielawa</text:p>
      <text:p text:style-name="P4"/>
      <text:p text:style-name="P4"/>
      <text:p text:style-name="P5">WNIOSEK</text:p>
      <text:p text:style-name="P6">o wydanie decyzji zatwierdzającej projekt podziału</text:p>
      <text:p text:style-name="P6"/>
      <text:p text:style-name="P9">Wnoszę o podział nieruchomości ujawnionej w Księdze Wieczystej nr ......................., oznaczonej w ewidencji gruntów i budynków numerem ewidencyjnym .............................. <text:span text:style-name="T3">Obręb ............................. o powierzchni ..........................ha.</text:span></text:p>
      <text:p text:style-name="P9">Celem podziału jest 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 .</text:p>
      <text:p text:style-name="P9"/>
      <text:p text:style-name="P8">Dostęp do drogi publicznej .................................................................................................................. .</text:p>
      <text:p text:style-name="P8"/>
      <text:p text:style-name="P8"/>
      <text:p text:style-name="P8"/>
      <text:p text:style-name="P8"><text:tab/><text:tab/><text:tab/><text:tab/><text:tab/><text:tab/><text:tab/><text:tab/>............................................................</text:p>
      <text:p text:style-name="P8"><text:tab/><text:tab/><text:tab/><text:tab/><text:tab/><text:tab/><text:tab/><text:tab/><text:tab/><text:tab/><text:span text:style-name="T1">(podpis)</text:span></text:p>
      <text:p text:style-name="P10"/>
      <text:p text:style-name="P10"/>
      <text:p text:style-name="P10"/>
      <text:p text:style-name="P10">Jeżeli nieruchomość jest przedmiotem współwłasności lub współużytkowania wieczystego, podziału można dokonać na wniosek wszystkich współwłaścicieli albo współużytkowników wieczystych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3">Załączniki:</text:p>
      <text:p text:style-name="P16"><text:span text:style-name="T7">- </text:span><text:span text:style-name="T5">dokument</text:span> stwierdzający tytuł prawny do nieruchomości (odpis z Księgi Wieczystej) </text:p>
      <text:p text:style-name="P17">- wypis z katastru nieruchomości i kopi<text:span text:style-name="T6">a</text:span> mapy katastralnej obejmującej nieruchomość podlegającą podziałowi,</text:p>
      <text:p text:style-name="P17">- decyzj<text:span text:style-name="T6">a</text:span> o warunkach zabudowy,</text:p>
      <text:p text:style-name="P17">- pozwolenie wojewódzkiego konserwatora zabytków na podział tej nieruchomości,</text:p>
      <text:p text:style-name="P17">- protokół z przyjęcia granic nieruchomości,</text:p>
      <text:p text:style-name="P17">- wykaz zmian gruntowych,</text:p>
      <text:p text:style-name="P17">- wykaz synchronizacyjny, jeżeli oznaczenie działek gruntu w katastrze nieruchomości jest inne niż w księdze wieczystej,</text:p>
      <text:p text:style-name="P17">- mapę z projektem podziału, </text:p>
      <text:p text:style-name="P17"><text:span text:style-name="T8">-</text:span> <text:span text:style-name="T9">rzuty poszczególnych kondygnacji budynku,*</text:span></text:p>
      <text:p text:style-name="P17"><text:span text:style-name="T9">-</text:span> <text:span text:style-name="T9">aktualny odpis z KRS,</text:span></text:p>
      <text:p text:style-name="P18">- dokument stwierdzający udzielenie pełnomocnictwa lub prokury, </text:p>
      <text:p text:style-name="P14"><text:s/></text:p>
      <text:p text:style-name="P12">* Jeżeli podział dotyczy nieruchomości zabudowanej, a proponowany podział powoduje podział budynku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 k</meta:initial-creator>
    <meta:creation-date>2008-08-18T11:28:28</meta:creation-date>
    <dc:date>2016-04-18T13:27:32.69</dc:date>
    <meta:print-date>2015-12-15T10:37:24.44</meta:print-date>
    <dc:language>pl-PL</dc:language>
    <meta:editing-cycles>12</meta:editing-cycles>
    <meta:editing-duration>PT3H18M48S</meta:editing-duration>
    <meta:document-statistic meta:table-count="0" meta:image-count="0" meta:object-count="0" meta:page-count="2" meta:paragraph-count="37" meta:word-count="183" meta:character-count="2289" meta:non-whitespace-character-count="2028"/>
    <meta:user-defined meta:name="Info 1"/>
    <meta:user-defined meta:name="Info 2"/>
    <meta:user-defined meta:name="Info 3"/>
    <meta:user-defined meta:name="Info 4"/>
  </office:meta>
</office:document-meta>
</file>