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129c61" officeooo:paragraph-rsid="00129c6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_20_indent" style:master-page-name="">
      <style:paragraph-properties fo:margin-left="0.499cm" fo:margin-right="0cm" fo:margin-top="0.101cm" fo:margin-bottom="0cm" loext:contextual-spacing="false" fo:text-align="justify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left="0.499cm" fo:margin-right="0cm" fo:margin-top="0.101cm" fo:margin-bottom="0cm" loext:contextual-spacing="false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left="0.499cm" fo:margin-right="0cm" fo:margin-top="0.101cm" fo:margin-bottom="0cm" loext:contextual-spacing="false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" style:family="paragraph" style:parent-style-name="Text_20_body_20_indent">
      <style:paragraph-properties fo:margin-left="0.501cm" fo:margin-right="0cm" fo:margin-top="0cm" fo:margin-bottom="0cm" loext:contextual-spacing="false" fo:text-align="justify" style:justify-single-word="false" fo:text-indent="-0.212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background-color="#ffffff"/>
      <style:text-properties style:font-name="Times New Roman" fo:font-size="12pt" style:font-size-asian="12pt" style:font-name-complex="Tahoma" style:font-size-complex="12pt"/>
    </style:style>
    <style:style style:name="P12" style:family="paragraph" style:parent-style-name="Standard" style:master-page-name="">
      <style:paragraph-properties fo:margin-left="0.4cm" fo:margin-right="0cm" fo:margin-top="0.101cm" fo:margin-bottom="0cm" loext:contextual-spacing="false" fo:text-align="justify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margin-left="0.4cm" fo:margin-right="0cm" fo:margin-top="0.101cm" fo:margin-bottom="0cm" loext:contextual-spacing="false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left="0.4cm" fo:margin-right="0cm" fo:margin-top="0.101cm" fo:margin-bottom="0cm" loext:contextual-spacing="false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pl" fo:country="PL" officeooo:paragraph-rsid="0011b82b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margin-left="0.4cm" fo:margin-right="0cm" fo:margin-top="0.101cm" fo:margin-bottom="0cm" loext:contextual-spacing="false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left="0.501cm" fo:margin-right="0cm" fo:margin-top="0.101cm" fo:margin-bottom="0cm" loext:contextual-spacing="false" fo:text-align="center" style:justify-single-word="false" fo:text-indent="-0.501cm" style:auto-text-indent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.501cm" fo:margin-right="0cm" fo:margin-top="0.101cm" fo:margin-bottom="0cm" loext:contextual-spacing="false" fo:text-align="center" style:justify-single-word="false" fo:text-indent="-0.501cm" style:auto-text-indent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.501cm" fo:margin-right="0cm" fo:margin-top="0.101cm" fo:margin-bottom="0cm" loext:contextual-spacing="false" fo:line-height="100%" fo:text-indent="-0.501cm" style:auto-text-indent="false"/>
      <style:text-properties fo:color="#000000" style:font-name="Times New Roman" fo:font-size="12pt" style:font-size-asian="12pt" style:font-name-complex="Tahoma" style:font-size-complex="12pt"/>
    </style:style>
    <style:style style:name="P19" style:family="paragraph" style:parent-style-name="Standard">
      <style:paragraph-properties fo:margin-left="0.501cm" fo:margin-right="0cm" fo:margin-top="0.101cm" fo:margin-bottom="0cm" loext:contextual-spacing="false" fo:line-height="100%" fo:text-indent="-0.501cm" style:auto-text-indent="false"/>
      <style:text-properties fo:color="#000000" style:font-name="Times New Roman" fo:font-size="12pt" fo:font-weight="normal" officeooo:paragraph-rsid="0011b82b" style:font-size-asian="12pt" style:font-weight-asian="normal" style:font-name-complex="Tahoma" style:font-size-complex="12pt" style:font-weight-complex="normal"/>
    </style:style>
    <style:style style:name="P20" style:family="paragraph" style:parent-style-name="Standard">
      <style:paragraph-properties fo:margin-left="0.501cm" fo:margin-right="0cm" fo:margin-top="0.101cm" fo:margin-bottom="0cm" loext:contextual-spacing="false" fo:text-align="justify" style:justify-single-word="false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top="0.101cm" fo:margin-bottom="0cm" loext:contextual-spacing="false" fo:line-height="100%"/>
      <style:text-properties fo:color="#000000" style:font-name="Times New Roman" fo:font-size="12pt" style:font-size-asian="12pt" style:font-name-complex="Tahoma" style:font-size-complex="12pt"/>
    </style:style>
    <style:style style:name="P24" style:family="paragraph" style:parent-style-name="Standard">
      <style:paragraph-properties fo:margin-top="0.101cm" fo:margin-bottom="0cm" loext:contextual-spacing="false" style:line-height-at-least="0.499cm"/>
      <style:text-properties style:font-name="Times New Roman" fo:font-size="12pt" fo:language="pl" fo:country="PL" style:font-size-asian="12pt" style:font-size-complex="12pt"/>
    </style:style>
    <style:style style:name="P25" style:family="paragraph" style:parent-style-name="Standard">
      <style:paragraph-properties fo:margin-top="0.101cm" fo:margin-bottom="0cm" loext:contextual-spacing="false" style:line-height-at-least="0.499cm" fo:text-align="justify" style:justify-single-word="false" style:text-autospace="none"/>
      <style:text-properties style:font-name="Times New Roman"/>
    </style:style>
    <style:style style:name="P26" style:family="paragraph" style:parent-style-name="Standard">
      <style:paragraph-properties fo:margin-top="0.101cm" fo:margin-bottom="0cm" loext:contextual-spacing="false" fo:text-align="justify" style:justify-single-word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fo:color="#00000a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7.595cm"/>
        </style:tab-stops>
      </style:paragraph-properties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9" style:family="paragraph" style:parent-style-name="Standard">
      <style:paragraph-properties fo:margin-left="0.423cm" fo:margin-right="1.323cm" fo:text-align="center" style:justify-single-word="false" fo:text-indent="0cm" style:auto-text-indent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.423cm" fo:margin-right="1.323cm" fo:margin-top="0.199cm" fo:margin-bottom="0.199cm" loext:contextual-spacing="false" fo:text-align="center" style:justify-single-word="false" fo:text-indent="0cm" style:auto-text-indent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left="0.053cm" fo:margin-right="1.323cm" fo:margin-top="0.101cm" fo:margin-bottom="0cm" loext:contextual-spacing="false" style:line-height-at-least="0.499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.635cm" fo:margin-right="0cm" style:line-height-at-least="0.529cm" fo:text-indent="-0.635cm" style:auto-text-indent="false">
        <style:tab-stops>
          <style:tab-stop style:position="10.16cm"/>
        </style:tab-stops>
      </style:paragraph-properties>
      <style:text-properties style:font-name="Times New Roman"/>
    </style:style>
    <style:style style:name="P43" style:family="paragraph" style:parent-style-name="Standard">
      <style:paragraph-properties fo:margin-left="0.026cm" fo:margin-right="-0.185cm" fo:margin-top="0.101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.741cm" fo:margin-right="0.212cm" fo:margin-top="0.101cm" fo:margin-bottom="0cm" loext:contextual-spacing="false" fo:text-align="justify" style:justify-single-word="false" fo:text-indent="-0.291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 style:master-page-name="">
      <style:paragraph-properties fo:margin-left="0.7cm" fo:margin-right="0cm" fo:margin-top="0.101cm" fo:margin-bottom="0cm" loext:contextual-spacing="false" fo:text-align="justify" style:justify-single-word="false" fo:orphans="0" fo:widows="0" fo:hyphenation-ladder-count="no-limit" fo:text-indent="-0.3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6" style:family="paragraph" style:parent-style-name="Standard">
      <style:paragraph-properties fo:margin-left="-0.101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fo:language="pl" fo:country="PL" style:font-size-asian="12pt" style:font-size-complex="12pt"/>
    </style:style>
    <style:style style:name="P48" style:family="paragraph" style:parent-style-name="Standard">
      <style:paragraph-properties fo:margin-left="0.794cm" fo:margin-right="0cm" fo:margin-top="0.106cm" fo:margin-bottom="0cm" loext:contextual-spacing="false" fo:text-align="start" style:justify-single-word="false" fo:text-indent="-0.501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.661cm" fo:margin-right="0cm" fo:margin-top="0cm" fo:margin-bottom="0cm" loext:contextual-spacing="false" fo:text-align="justify" style:justify-single-word="false" fo:text-indent="-0.344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.291cm" fo:margin-right="0cm" fo:margin-top="0.101cm" fo:margin-bottom="0cm" loext:contextual-spacing="false" fo:text-align="justify" style:justify-single-word="false" fo:text-indent="-0.238cm" style:auto-text-indent="false">
        <style:tab-stops>
          <style:tab-stop style:position="0.238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.344cm" fo:margin-right="0cm" fo:margin-top="0.101cm" fo:margin-bottom="0cm" loext:contextual-spacing="false" fo:text-align="justify" style:justify-single-word="false" fo:text-indent="-0.291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1cm" fo:margin-right="0cm" fo:margin-top="0.101cm" fo:margin-bottom="0cm" loext:contextual-spacing="false" fo:line-height="100%" fo:text-indent="-0.501cm" style:auto-text-indent="false"/>
      <style:text-properties fo:color="#000000" style:font-name="Times New Roman" fo:font-size="12pt" style:font-size-asian="12pt" style:font-name-complex="Tahoma" style:font-size-complex="12pt"/>
    </style:style>
    <style:style style:name="P53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.1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4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Standard" style:list-style-name="L1">
      <style:paragraph-properties fo:text-align="justify" style:justify-single-word="false"/>
      <style:text-properties officeooo:paragraph-rsid="000d86b0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14da22" style:font-size-asian="12pt" style:font-weight-asian="bold" style:font-size-complex="12pt" style:font-weight-complex="bold"/>
    </style:style>
    <style:style style:name="P58" style:family="paragraph" style:parent-style-name="Standard" style:list-style-name="WW8Num2">
      <loext:graphic-properties draw:fill="solid" draw:fill-color="#ffffff" draw:opacity="100%"/>
      <style:paragraph-properties fo:margin-top="0cm" fo:margin-bottom="0cm" loext:contextual-spacing="false" style:line-height-at-least="0.176cm" fo:background-color="#ffffff"/>
      <style:text-properties fo:color="#2d2d2d" style:font-name="Times New Roman" fo:font-size="12pt" style:font-name-asian="Times New Roman" style:font-size-asian="12pt" style:language-asian="pl" style:country-asian="PL" style:font-name-complex="Tahoma" style:font-size-complex="12pt"/>
    </style:style>
    <style:style style:name="P59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fo:font-weight="bold" officeooo:paragraph-rsid="0011b82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11b82b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2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63" style:family="paragraph" style:parent-style-name="Standard" style:list-style-name="L2" style:master-page-name="">
      <style:paragraph-properties fo:margin-left="0.4cm" fo:margin-right="0cm" fo:margin-top="0.101cm" fo:margin-bottom="0cm" loext:contextual-spacing="false" fo:text-align="justify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4" style:family="paragraph" style:parent-style-name="Standard" style:list-style-name="L2">
      <style:paragraph-properties fo:margin-left="0.4cm" fo:margin-right="0cm" fo:margin-top="0.101cm" fo:margin-bottom="0cm" loext:contextual-spacing="false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5" style:family="paragraph" style:parent-style-name="Standard" style:list-style-name="L2">
      <style:paragraph-properties fo:margin-left="0.4cm" fo:margin-right="0cm" fo:margin-top="0.101cm" fo:margin-bottom="0cm" loext:contextual-spacing="false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 fo:hyphenate="false" fo:hyphenation-remain-char-count="2" fo:hyphenation-push-char-count="2"/>
    </style:style>
    <style:style style:name="P66" style:family="paragraph" style:parent-style-name="Standard" style:list-style-name="L2">
      <style:paragraph-properties fo:margin-left="0.4cm" fo:margin-right="0cm" fo:margin-top="0.101cm" fo:margin-bottom="0cm" loext:contextual-spacing="false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0d86b0" style:font-size-asian="12pt" style:font-size-complex="12pt" fo:hyphenate="false" fo:hyphenation-remain-char-count="2" fo:hyphenation-push-char-count="2"/>
    </style:style>
    <style:style style:name="P67" style:family="paragraph" style:parent-style-name="Standard" style:list-style-name="L2">
      <style:paragraph-properties fo:margin-left="0.4cm" fo:margin-right="0cm" fo:margin-top="0.101cm" fo:margin-bottom="0cm" loext:contextual-spacing="false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0d86b0" style:font-size-asian="12pt" style:font-name-complex="Tahoma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.4cm" fo:margin-right="0cm" fo:margin-top="0.101cm" fo:margin-bottom="0cm" loext:contextual-spacing="false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language="pl" fo:country="PL" fo:font-weight="bold" officeooo:paragraph-rsid="0011b82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.501cm" fo:margin-right="0cm" fo:margin-top="0.199cm" fo:margin-bottom="0.199cm" loext:contextual-spacing="false" fo:text-align="center" style:justify-single-word="false" fo:text-indent="-0.501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Standard" style:list-style-name="WW8Num2">
      <style:paragraph-properties fo:margin-top="0.101cm" fo:margin-bottom="0cm" loext:contextual-spacing="false" fo:line-height="100%"/>
      <style:text-properties fo:color="#000000" style:font-name="Times New Roman" fo:font-size="12pt" style:font-size-asian="12pt" style:font-name-complex="Tahoma" style:font-size-complex="12pt"/>
    </style:style>
    <style:style style:name="P71" style:family="paragraph" style:parent-style-name="Text_20_body" style:list-style-name="WW8Num2">
      <style:paragraph-properties fo:margin-top="0cm" fo:margin-bottom="0.101cm" loext:contextual-spacing="false"/>
      <style:text-properties style:font-name="Times New Roman" fo:font-size="12pt" style:font-size-asian="12pt" style:font-size-complex="12pt"/>
    </style:style>
    <style:style style:name="P72" style:family="paragraph" style:parent-style-name="Text_20_body" style:list-style-name="WW8Num2">
      <style:paragraph-properties fo:margin-top="0cm" fo:margin-bottom="0.101cm" loext:contextual-spacing="false"/>
      <style:text-properties style:font-name="Times New Roman" fo:font-size="12pt" style:font-size-asian="12pt" style:font-name-complex="Tahoma" style:font-size-complex="12pt"/>
    </style:style>
    <style:style style:name="P73" style:family="paragraph" style:parent-style-name="Text_20_body" style:list-style-name="WW8Num2">
      <style:paragraph-properties fo:margin-top="0cm" fo:margin-bottom="0.101cm" loext:contextual-spacing="false"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Times New Roman" fo:font-size="10pt" fo:language="pl" fo:country="PL" fo:font-weight="bold" fo:background-color="#ffffff" loext:char-shading-value="0" style:font-size-asian="10pt" style:font-weight-asian="bold" style:font-name-complex="Tahoma" style:font-size-complex="10pt" style:font-weight-complex="bold"/>
    </style:style>
    <style:style style:name="T3" style:family="text">
      <style:text-properties fo:color="#000000" style:text-line-through-style="none" style:text-line-through-type="none" style:font-name="Times New Roman" fo:font-size="12pt" fo:language="pl" fo:country="P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fo:color="#000000" fo:font-size="12pt" fo:language="pl" fo:country="PL" style:font-size-asian="12pt" style:font-name-complex="Arial" style:font-size-complex="12pt"/>
    </style:style>
    <style:style style:name="T5" style:family="text">
      <style:text-properties fo:color="#000000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color="#000000" officeooo:rsid="0014da22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font-weight-asian="bold" style:font-name-complex="Bookman Old Style" style:font-weight-complex="bold"/>
    </style:style>
    <style:style style:name="T11" style:family="text">
      <style:text-properties fo:font-weight="bold" officeooo:rsid="0011b82b" style:font-weight-asian="bold"/>
    </style:style>
    <style:style style:name="T12" style:family="text">
      <style:text-properties style:text-line-through-style="none" style:text-line-through-type="none" style:font-name="Times New Roman" fo:font-size="12pt" fo:language="pl" fo:country="P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4da22" style:font-weight-asian="normal" style:font-weight-complex="normal"/>
    </style:style>
    <style:style style:name="T18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pl" fo:country="PL" style:font-size-asian="12pt" style:font-size-complex="12pt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color="#ff6600" style:text-line-through-style="none" style:text-line-through-type="none" style:font-name="Times New Roman" fo:font-size="12pt" fo:language="pl" fo:country="P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fo:color="#2d2d2d" style:font-name-asian="Times New Roman" style:language-asian="pl" style:country-asian="PL" style:font-name-complex="Tahoma"/>
    </style:style>
    <style:style style:name="T23" style:family="text">
      <style:text-properties fo:font-size="12pt" fo:language="pl" fo:country="PL" style:font-size-asian="12pt" style:font-size-complex="12pt"/>
    </style:style>
    <style:style style:name="T24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25" style:family="text">
      <style:text-properties fo:font-size="12pt" fo:language="pl" fo:country="PL" fo:font-style="italic" fo:font-weight="bold" style:font-size-asian="12pt" style:font-style-asian="italic" style:font-weight-asian="bold" style:font-size-complex="12pt"/>
    </style:style>
    <style:style style:name="T26" style:family="text">
      <style:text-properties fo:font-size="12pt" style:font-size-asian="12pt" style:font-name-complex="Tahoma" style:font-size-complex="12pt"/>
    </style:style>
    <style:style style:name="T27" style:family="text">
      <style:text-properties style:font-name-complex="Tahoma"/>
    </style:style>
    <style:style style:name="T28" style:family="text">
      <style:text-properties officeooo:rsid="000eb2ad"/>
    </style:style>
    <style:style style:name="T29" style:family="text">
      <style:text-properties officeooo:rsid="00108d25"/>
    </style:style>
    <style:style style:name="T30" style:family="text">
      <style:text-properties officeooo:rsid="0011b82b"/>
    </style:style>
    <style:style style:name="T31" style:family="text">
      <style:text-properties fo:language="pl" fo:country="PL" style:font-name-asian="Times New Roman" style:language-asian="zxx" style:country-asian="none" style:language-complex="ar" style:country-complex="SA"/>
    </style:style>
    <style:style style:name="T32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fo:font-size="9pt" fo:font-weight="normal" officeooo:rsid="00129c61" style:font-size-asian="9pt" style:font-weight-asian="normal" style:font-name-complex="Bookman Old Style" style:font-size-complex="9pt" style:font-weight-complex="normal"/>
    </style:style>
    <style:style style:name="T34" style:family="text">
      <style:text-properties officeooo:rsid="0014da2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0"><text:s text:c="18"/><text:tab/><text:tab/><text:tab/><text:tab/><text:tab/><text:tab/><text:tab/><text:tab/> <text:s text:c="20"/></text:span><text:span text:style-name="T33">Zał. nr 3 projekt umowy</text:span></text:p>
      <text:p text:style-name="P9"><text:span text:style-name="T10">UMOWA </text:span><text:span text:style-name="T9">nr </text:span></text:p>
      <text:p text:style-name="P8">o prace projektowe z <text:s/>dnia .……………..2018 r.</text:p>
      <text:p text:style-name="P41">Zawarta w Bielawie pomiędzy:</text:p>
      <text:p text:style-name="P24"><text:span text:style-name="T20">Gminą Bielawa</text:span> reprezentowaną przez :</text:p>
      <text:p text:style-name="P27">1. .………………………………………………<text:span text:style-name="T29">.</text:span></text:p>
      <text:p text:style-name="P27">przy kontrasygnacie ………………………...- Skarbnika Gminy</text:p>
      <text:p text:style-name="P24">zwaną dalej w treści Umowy <text:span text:style-name="T8">„</text:span><text:span text:style-name="T20">Zamawiającym” </text:span>a</text:p>
      <text:p text:style-name="P25"><text:span text:style-name="T4">...........................</text:span><text:span text:style-name="T23">zwanym dalej w treści Umowy <text:s/></text:span><text:span text:style-name="T24">„</text:span><text:span text:style-name="T25">Wykonawcą”</text:span></text:p>
      <text:p text:style-name="P40">§ 1</text:p>
      <text:list xml:id="list581020353604711238" text:style-name="L1">
        <text:list-item>
          <text:p text:style-name="P55"><text:span text:style-name="T19">Działając na podstawie art. 4 pkt 8 ustawy Prawo zamówień publicznych </text:span><text:span text:style-name="Strong_20_Emphasis"><text:span text:style-name="T3">(Dz. U. z 2017r. poz. 1579 z późn. zm.)</text:span></text:span><text:span text:style-name="Strong_20_Emphasis"><text:span text:style-name="T21"> </text:span></text:span><text:span text:style-name="Strong_20_Emphasis"><text:span text:style-name="T12"><text:s/>–</text:span></text:span><text:span text:style-name="T19"> <text:s/>Zamawiający zleca </text:span><text:span text:style-name="T18"><text:s/></text:span><text:span text:style-name="Strong_20_Emphasis"><text:span text:style-name="T2">„ Opracowanie dokumentacji technicznej Muzeum Plenerowego w Bielawie w ramach projektu p.n. : Polsko-czeska współpraca przy przygotowaniu planów i dokumentacji do wspólnego projektu” </text:span></text:span></text:p>
        </text:list-item>
        <text:list-item>
          <text:p text:style-name="P56">Na realizację umowy Zamawiający zabezpieczył środki finansowe w budżecie Gminy </text:p>
        </text:list-item>
      </text:list>
      <text:p text:style-name="P57"><text:tab/><text:tab/><text:tab/><text:tab/><text:tab/><text:tab/> <text:s text:c="2"/><text:span text:style-name="T5">§ </text:span><text:span text:style-name="T6">2</text:span></text:p>
      <text:p text:style-name="P42"><text:span text:style-name="T23"><text:tab/></text:span><text:span text:style-name="T26">Zakres przedmiotu umowy obejmuje opracowanie : </text:span></text:p>
      <text:list xml:id="list8705536911503341494" text:style-name="WW8Num2">
        <text:list-header>
          <text:p text:style-name="P71"><text:span text:style-name="T27">-koncepcji z opisem założeń projektowych i szacowanym kosztem realizacji <text:s/>do zaakceptowania przez Zamawiającego . Koncepcja powinna uwzględnić</text:span><text:span text:style-name="T22"> ocenę układu komunikacyjnego, dostępność do terenu objętego opracowaniem oraz <text:s/>analizę powiązań przestrzennych i kompozycyjnych wraz z oceną chłonności rekreacyjnej terenu</text:span></text:p>
          <text:p text:style-name="P58">- rysu historycznego rozwoju przemysłu włókienniczego na terenie Bielawy i regionu </text:p>
        </text:list-header>
      </text:list>
      <text:p text:style-name="P11"/>
      <text:list xml:id="list152961058564472" text:continue-numbering="true" text:style-name="WW8Num2">
        <text:list-header>
          <text:p text:style-name="P72">-projektów budowlanych <text:s/>i wykonawczych <text:s/>( w 4egz)</text:p>
          <text:p text:style-name="P72">-opinii geotechnicznej określającej warunki gruntowo-wodne (w 2 egz.)</text:p>
          <text:p text:style-name="P72">-kosztorysów inwestorskich i przedmiarów robót dla poszczególnych branż (w 2 egz)</text:p>
          <text:p text:style-name="P72">-szczegółowych specyfikacji technicznych wykonania i odbioru robót dla poszczególnych branż(w 2 egz)</text:p>
          <text:p text:style-name="P73">-wersji elektronicznej opracowanej dokumentacji w <text:s/>formatach: rysunki .dwg, .pdf, teksty w wersji edytowalnej przez program Libre Office, kosztorysy w formacie możliwym do otwarcia przez program Norma Pro</text:p>
          <text:p text:style-name="P73">-kompletnych wniosku/ów i złożenie <text:span text:style-name="T34">ich </text:span>w imieniu Zamawiającego w celu uzyskania pozwolenia na budowę lub dokumentu równoważnego, upoważniającego Zamawiającego do realizacji przedmiotowego przedsięwzięcia </text:p>
          <text:p text:style-name="P73">-Przygotowanie niezbędnych map do celów projektowych</text:p>
        </text:list-header>
      </text:list>
      <text:p text:style-name="P31"/>
      <text:p text:style-name="P31">§ 3</text:p>
      <text:p text:style-name="P34">Bezpośrednim reprezentantem Zamawiającego przy wykonywaniu umowy będzie <text:line-break/><text:span text:style-name="T28">Ewa Zielińska </text:span><text:s/>tel. 74 832-87-<text:span text:style-name="T28">08</text:span>, e-mail: <text:span text:style-name="T28">ezielinska</text:span>@um.bielawa.pl.</text:p>
      <text:p text:style-name="P30"><text:soft-page-break/>§ 4</text:p>
      <text:p text:style-name="P43">1. Przedmiotem niniejszej Umowy jest także:</text:p>
      <text:p text:style-name="P44">a) reprezentowanie Zamawiającego w instytucjach uzgadniających i opiniujących dokumentację projektową,</text:p>
      <text:p text:style-name="P45"><text:span text:style-name="T13">b) wykonanie kompletnego projektu (zgodnie z Rozporządzeniami Ministra Infrastruktury z dnia 02.09.2004 r. w sprawie szczegółowego zakresu i formy dokumentacji projektowej, specyfikacji technicznych wykonania i odbioru robót budowlanych </text:span><text:span text:style-name="T1"><text:s/>(Dz.U. z 2013 r. poz.1129 z późn. zm.) oraz z dnia 18 maja 2004r. w sprawie określania metod i podstaw sporządzania kosztorysu inwestorskiego, obliczania planowanych kosztów prac projektowych <text:s/>oraz planowanych kosztów robót budowlanych określonych w programie funkcjonalno – użytkowym (Dz.U. Nr 130, poz. 1389 t.j.)</text:span></text:p>
      <text:p text:style-name="P32"/>
      <text:p text:style-name="P33">§ 5</text:p>
      <text:p text:style-name="P21">1. Wykonawca jest uprawniony do zawarcia Umowy na wykonanie części dokumentacji projektowej z podwykonawcami posiadającymi uprawnienia do projektowania, jeżeli nie spowoduje to wydłużenia czasu wykonania dokumentacji projektowej stanowiącej przedmiot niniejszej Umowy, ani nie zwiększy kosztów wykonania tej dokumentacji.</text:p>
      <text:p text:style-name="P21">2. W przypadku powierzenia wykonania części prac projektowych podwykonawcom, Wykonawca zobowiązuje się do koordynacji opracowań projektowych wykonanych przez te podmioty oraz <text:s/>ponosi przed Zamawiającym odpowiedzialność za należyte wykonanie dokumentacji projektowej stanowiącej przedmiot zamówienia niniejszej Umowy.</text:p>
      <text:p text:style-name="P46">§ 6</text:p>
      <text:list xml:id="list1071835021669236222" text:style-name="L2">
        <text:list-header>
          <text:p text:style-name="P63">1.Wykonawca zobowiązuje się wykonać i dostarczyć Zamawiającemu dokumentację </text:p>
          <text:p text:style-name="P64"><text:s text:c="3"/>projektową,o któ­rej mowa w § 1 , <text:span text:style-name="T34">przy czym : </text:span></text:p>
          <text:p text:style-name="P66"><text:span text:style-name="T14"><text:s text:c="2"/></text:span><text:span text:style-name="T15">-t</text:span><text:span text:style-name="T27">ermin wykonania koncepcji z opisem założeń projektowych i szacowanym kosztem realizacji <text:s/></text:span></text:p>
          <text:p text:style-name="P67"><text:s text:c="4"/>do zaakceptowania przez Zamawiającego 20.06.2018r.</text:p>
          <text:p text:style-name="P65"><text:s text:c="2"/>-termin zakończenia <text:s/>22.12.2018r. </text:p>
        </text:list-header>
      </text:list>
      <text:p text:style-name="P15">2. Wykonawca dostarczy Zamawiającemu powyższą dokumentację <text:span text:style-name="T16">,</text:span> wraz z oświadczeniami o jej kompletności oraz zgodności z Umową, obowiązującymi przepisami i normami, stanowiącymi integralną część dokumentacji projektowej.</text:p>
      <text:p text:style-name="P69">§ 7</text:p>
      <text:p text:style-name="P12">1. Przekazanie 4 egzemplarzy dokumentacji projektowej oraz <text:span text:style-name="T16">2 egzemplarzy: kosztorysów, przedmiarów robót i SSTWiORB</text:span> nastąpi w siedzibie Zamawiającego. Data przekazania dokumentacji projektowej jest datą wykonania umowy.</text:p>
      <text:p text:style-name="P13">2. Fakt dokonania czynności odbioru dokumentacji projektowej Strony Umowy potwierdzają przez podpisanie protokołu zdawczo-odbiorczego. </text:p>
      <text:p text:style-name="P13">3. Protokół zdawczo-odbiorczy powinien zostać podpisany w ciągu 7 dni od doręczenia dokumentacji projektowej.</text:p>
      <text:p text:style-name="P14">4. W razie odmowy przyjęcia przez Zamawiającego dokumentacji projektowej, nastąpi jej zwrot w terminie o którym mowa w ust. 3 wraz <text:s/>z pisemnym podaniem przyczyn nieprzyjęcia.</text:p>
      <text:p text:style-name="P68"/>
      <text:p text:style-name="P68"><text:soft-page-break/><text:tab/><text:tab/><text:tab/><text:tab/><text:tab/><text:tab/><text:tab/>§ 8</text:p>
      <text:p text:style-name="P26">1. Zamawiający nie jest zobowiązany do sprawdzenia prawidłowości wykonania przekazanej</text:p>
      <text:p text:style-name="P26"><text:s text:c="4"/>dokumentacji projektowej.</text:p>
      <text:p text:style-name="P20">2. O wszelkich wadach dokumentacji projektowej dostrzeżonych przez Zamawiającego, jest on zobowiązany zawiadomić Wykonawcę w terminie 7 dni od daty ich ujawnienia.</text:p>
      <text:p text:style-name="P16"/>
      <text:p text:style-name="P17">§ 9</text:p>
      <text:p text:style-name="P47">Za wykonanie przedmiotu umowy Zamawiający zapłaci Wykonawcy wynagrodzenie ryczałtowe w wysokości<text:span text:style-name="T16"> </text:span><text:span text:style-name="T8">…..............................</text:span><text:span text:style-name="T16">(słownie: ................................. złotych 00/100) </text:span><text:span text:style-name="T17">brutto.</text:span></text:p>
      <text:p text:style-name="P31">§ 10</text:p>
      <text:p text:style-name="P3">1. Strony postanawiają, że rozliczenie Zamawiającego z Wykonawcą za wykonaną dokumentację projektową nastąpi w oparciu o fakturę wystawioną przez Wykonawcę po spisaniu pozytywnego <text:s text:c="5"/>protokołu zdawczo-odbiorczego, potwierdzającego wykonanie całego przedmiotu umowy.</text:p>
      <text:p text:style-name="P4">2. Prawidłowo wystawiona faktura VAT za przedmiot umowy płatna będzie przelewem z rachunku <text:s text:c="9"/>Zamawiającego na rachunek wskazany na fakturze przez Wykonawcę, w terminie do <text:span text:style-name="T16">30 dni </text:span>od dnia otrzymania faktury przez Zamawiającego.</text:p>
      <text:p text:style-name="P5">3. Zamawiający oświadcza, że jest podatnikiem podatku VAT o numerze NIP 882-10-01-453.</text:p>
      <text:p text:style-name="P5">4. Fakturę Wykonawca wystawi na <text:span text:style-name="T7">Gminę Bielawa, </text:span><text:span text:style-name="T11">P</text:span><text:span text:style-name="T7">lac Wolności 1, 58-260 Bielawa.</text:span> </text:p>
      <text:p text:style-name="P5">5. Wykonawca nie może przenieść swoich uprawnień określonych w umowie na rzecz osób trzecich bez <text:s/>pisemnej zgody Zamawiającego.</text:p>
      <text:p text:style-name="P31">§ 11</text:p>
      <text:p text:style-name="P20">1. Wykonawca udziela Zamawiającemu pisemnej gwarancji jakości na wykonaną dokumentację projektową stanowiącą przedmiot Umowy. </text:p>
      <text:p text:style-name="P20">2. Gwarancja jakości obowiązywać będzie do upływu terminu gwarancji i rękojmi za wady obiektu, wykonanego na podstawie dokumentacji, stanowiącej przedmiot niniejszej Umowy.</text:p>
      <text:p text:style-name="P60">§ 12</text:p>
      <text:p text:style-name="P61">1. Niezależnie od uprawnień przysługujących Zamawiającemu z tytułu udzielonej gwarancji jakości, Zamawiającemu służyć będą uprawnienia z tytułu rękojmi za wady fizyczne dokumentacji projektowej.</text:p>
      <text:p text:style-name="P20">2. Zamawiający jest uprawniony do dochodzenia roszczeń z tytułu rękojmi za wady fizyczne dokumentacji projektowej stanowiącej przedmiot Umowy przez okres równy okresowi gwarancji jakości.</text:p>
      <text:p text:style-name="P31">§ 13</text:p>
      <text:p text:style-name="P22">1. Za niewykonanie albo nienależyte wykonanie zobowiązań wynikających z niniejszej Umowy dotyczących wykonania dokumentacji projektowej, strony ustalają kary umowne. </text:p>
      <text:p text:style-name="P22">2. Zamawiający zobowiązany jest zapłacić Wykonawcy karę umowną za odstąpienie przez stronę od Umowy z przyczyn, za które Zamawiający ponosi odpowiedzialność, w wysokości 20 % wynagrodzenia umownego brutto, o którym mowa w § 9.</text:p>
      <text:p text:style-name="P22">3.Wykonawca jest zobowiązany zapłacić Zamawiającemu karę umowną: <text:s/></text:p>
      <text:p text:style-name="P6">a) za opóźnienie w wykonaniu dokumentacji projektowej, w wysokości 0,2 % wynagrodzenia <text:soft-page-break/>umownego brutto <text:s/>określonego w § 9 za każdy dzień opóźnienia, <text:s/></text:p>
      <text:p text:style-name="P48">b) za opóźnienie w usunięciu wad dokumentacji projektowej, w wysokości 0,2 % wynagrodzenia umownego brutto określonego w § 9, za każdy dzień opóźnienia , licząc od ustalonego terminu na usunięcie wad, </text:p>
      <text:p text:style-name="P49">c) za odstąpienie od Umowy przez stronę, z przyczyn za które Wykonawca ponosi odpowiedzialność, w wysokości 20 % wynagrodzenia <text:s/>umownego brutto określonego w § 9.</text:p>
      <text:p text:style-name="P50">4. W przypadku gdy, przedmiar robót nie będzie zawierał wszystkich nakładów niezbędnych do zrealizowania robót budowlanych, zgodnie z opracowaną dokumentacją, obowiązującymi przepisami i normami, Zamawiający ma prawo wystąpić do Wykonawcy o zwrot poniesionych kosztów związanych z koniecznością wykonania robót dodatkowych w pełnej wysokości,<text:line-break/>a Wykonawca <text:s/>ma obowiązek koszty te zwrócić. </text:p>
      <text:p text:style-name="P51">5. Jeżeli kara umowna nie pokrywa poniesionej szkody, strony mogą dochodzić odszkodowania uzupełniającego.</text:p>
      <text:p text:style-name="P20">6. W przypadku zaistnienia istotnej zmiany okoliczności powodującej, że wykonanie umowy nie leży w interesie publicznym, czego nie można było przewidzieć w chwili zawarcia umowy, Zamawiający może odstąpić od umowy w terminie 7 dni od powzięcia wiadomości o tych okolicznościach bez obowiązku zapłaty kary umownej.</text:p>
      <text:p text:style-name="P38"/>
      <text:p text:style-name="P36">§ 14</text:p>
      <text:p text:style-name="P20">1. Dokumentacja projektowa stanowiąca przedmiot niniejszej Umowy podlega ochronie przewidzianej w ustawie o prawie autorskim i prawach pokrewnych.</text:p>
      <text:p text:style-name="P20">2. Zamawiający nabywa w ramach niniejszej umowy autorskie prawa majątkowe do dokumentacji projektowej stanowiącej przedmiot niniejszej Umowy bez obowiązku zapłaty dodatkowego wynagrodzenia.</text:p>
      <text:p text:style-name="P20">3. Dokumentacja stanowiąca przedmiot umowy, będzie podstawą do wykonania robót budowlanych. W związku z tym strony ustalają, że Zamawiający <text:s/>będzie miał prawo do nieodpłatnego powielenia objętej umową dokumentacji (w formie kserokopii i na nośnikach elektronicznych, itp.) w ilości egzemplarzy niezbędnej dla potrzeb Wykonawców zgłaszających się do przetargu na realizację robót.</text:p>
      <text:p text:style-name="P20">4. W przypadku rozbieżności w czasie uzgodnień dokumentacji pomiędzy Zamawiającym, a Wykonawcą, decydujący głos należy do Zamawiającego.</text:p>
      <text:p text:style-name="P31">§ 15</text:p>
      <text:p text:style-name="P18">1. Niedopuszczalna jest istotna zmiana postanowień umowy w stosunku do treści oferty, na podstawie której dokonano wyboru wykonawcy chyba, że konieczność wprowadzenia zmian wynika z okoliczności, o których mowa w ust. 2 ,</text:p>
      <text:p text:style-name="P23">2. Strony mogą zmienić następujące istotne postanowienia zawartej umowy w zakresie:</text:p>
      <text:p text:style-name="P52">1) Zmiany terminu zakończenia umowy jeżeli w terminie przewidzianym ustawowo od daty wystąpienia Wykonawcy o wydanie decyzji lub innego dokumentu niezbędnego do prawidłowej realizacji przedmiotu umowy, właściwy organ administracji lub inny podmiot nie wydały stosownego dokumentu, może nastąpić przedłużenie umowy o czas wymuszonej przerwy pomiędzy ustawowym terminem a rzeczywistą datą wydania dokumentu. </text:p>
      <text:p text:style-name="P52">2) Zmiany terminu zakończenia umowy jeżeli zaistniały przyczyny niezależne od działania Stron, których przy zachowaniu wszelkich należytych środków nie można uniknąć ani im zapobiec, w szczególności:</text:p>
      <text:list xml:id="list152959808360439" text:continue-list="list152961058564472" text:style-name="WW8Num2">
        <text:list-item>
          <text:p text:style-name="P70">siły wyższej - rozumianej jako wystąpienie zdarzenia nadzwyczajnego, zewnętrznego, <text:soft-page-break/>niemożliwego do przewidzenia i zapobieżenia, którego nie dało się uniknąć nawet przy zachowaniu najwyższej staranności, a które uniemożliwia Wykonawcy wykonanie przedmiotu umowy. W razie wystąpienia siły wyższej Strony umowy zobowiązane są dołożyć wszelkich starań w celu ograniczenia do minimum opóźnienia w wykonywaniu swoich zobowiązań umownych, powstałego na skutek działania siły wyższej. (Pod pojęciem siły wyższej rozumie się w szczególności zdarzenia i okoliczności takie jak: klęska żywiołowa, działania wojenne, rebelie, terroryzm, rewolucja, powstanie, inwazja, bunt, zamieszki, strajk spowodowany przez inne osoby nie związane z realizacją inwestycji itp.), protesty mieszkańców lub innych osób prawnych i fizycznych, </text:p>
        </text:list-item>
        <text:list-item>
          <text:p text:style-name="P70">okoliczności leżących po stronie Zamawiającego i nie wynikających z przyczyn leżących po stronie Wykonawcy (np. wstrzymanie, zawieszenie, przerwa w realizacji przedmiotu umowy),</text:p>
          <text:p text:style-name="P70"/>
        </text:list-item>
      </text:list>
      <text:p text:style-name="P23">Termin wykonania umowy ulega odpowiednio zmianie o okres trwania okoliczności celem ukończenia przedmiotu umowy w sposób należyty. Zmiana terminu realizacji przedmiotu umowy nie wpływa na zmianę wynagrodzenia.</text:p>
      <text:p text:style-name="P52">3) Zmiana wynagrodzenia Wykonawcy w następstwie zmiany będącej skutkiem działań organów państwowych, przez co należy rozumieć ustawową zmianę obowiązującej stawki podatku VAT lub wprowadzenie nowego podatku,</text:p>
      <text:p text:style-name="P18">3. Zmiana postanowień zawartej umowy może nastąpić wyłącznie, za zgodą obu Stron wyrażoną na piśmie, pod rygorem nieważności.</text:p>
      <text:p text:style-name="P19"><text:span text:style-name="T30">4. St</text:span><text:span text:style-name="T31">rona występująca o zmianę postanowień zawartej umowy zobowiązana jest do udokumentowania zaistnienia okoliczności, o których mowa w ust. 2 niniejszego paragrafu. Wniosek o zmianę postanowień zawartej umowy musi być wyrażony</text:span><text:span text:style-name="T32"> na piśmie.</text:span></text:p>
      <text:list xml:id="list6042716432451287226" text:style-name="L3">
        <text:list-item>
          <text:list>
            <text:list-header>
              <text:p text:style-name="P62">§ 16</text:p>
            </text:list-header>
          </text:list>
        </text:list-item>
      </text:list>
      <text:p text:style-name="P7">W sprawach nie uregulowanych w niniejszej Umowie zastosowanie będą miały odpowiednie przepisy kodeksu cywilnego i przepisy ustawy z 4 lutego 1994 r. o prawie autorskim i o prawach pokrewnych (Dz.U. z 2006, Nr 90, poz. 631, z późn. zm.) oraz ustawy z 7 lipca 1994 r. — Prawo Budowlane (Dz.U. z 2013 Nr 1409 z póź.. zm.).</text:p>
      <text:p text:style-name="P53">§ 17</text:p>
      <text:p text:style-name="P10">Spory wynikłe na tle wykonania niniejszej Umowy strony zobowiązują się rozstrzygać polubownie. W razie braku porozumienia spory będzie rozstrzygał sąd właściwy miejscowo dla siedziby Zamawiającego.</text:p>
      <text:p text:style-name="P28">§ 18</text:p>
      <text:p text:style-name="P29">Wszelkie zmiany treści niniejszej Umowy wymagają formy pisemnej pod rygorem nieważności.</text:p>
      <text:p text:style-name="P31">§ 19</text:p>
      <text:p text:style-name="P10">Umowa została sporządzona w 3 jednobrzmiących egzemplarzach, dwa egzemplarze dla Zamawiającego, jeden egzemplarz dla Wykonawcy.</text:p>
      <text:p text:style-name="P39"/>
      <text:p text:style-name="P39"/>
      <text:p text:style-name="P39"/>
      <text:p text:style-name="P39"/>
      <text:p text:style-name="P35">.............................. <text:s/><text:tab/><text:tab/><text:tab/><text:tab/><text:tab/>…..................... </text:p>
      <text:p text:style-name="P37">Zamawiający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WW8Num3z0" style:family="text">
      <style:text-properties style:font-name-complex="Calibri" style:font-family-complex="Calibri" style:font-pitch-complex="variable"/>
    </style:style>
    <style:style style:name="WW8Num2z0" style:family="text">
      <style:text-properties fo:color="#2d2d2d"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ahoma" style:font-family-complex="Tahoma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29c61" officeooo:paragraph-rsid="00129c61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1:15:18.886000000</meta:creation-date>
    <dc:date>2018-05-15T15:28:17.668000000</dc:date>
    <meta:editing-duration>PT3H21M57S</meta:editing-duration>
    <meta:editing-cycles>42</meta:editing-cycles>
    <meta:generator>LibreOffice/5.2.0.4$Windows_x86 LibreOffice_project/066b007f5ebcc236395c7d282ba488bca6720265</meta:generator>
    <meta:print-date>2018-05-15T15:28:26.348000000</meta:print-date>
    <meta:document-statistic meta:table-count="0" meta:image-count="0" meta:object-count="0" meta:page-count="5" meta:paragraph-count="99" meta:word-count="1659" meta:character-count="12764" meta:non-whitespace-character-count="11055"/>
  </office:meta>
</office:document-meta>
</file>