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EB0000017C115E4574749F05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b4f" officeooo:paragraph-rsid="000f7b4f"/>
    </style:style>
    <style:style style:name="P2" style:family="paragraph" style:parent-style-name="Standard">
      <style:text-properties officeooo:rsid="0011a2c5" officeooo:paragraph-rsid="0011a2c5"/>
    </style:style>
    <style:style style:name="P3" style:family="paragraph" style:parent-style-name="Standard">
      <style:paragraph-properties fo:text-align="end" style:justify-single-word="false"/>
      <style:text-properties officeooo:rsid="001436fe" officeooo:paragraph-rsid="001436fe"/>
    </style:style>
    <style:style style:name="T1" style:family="text">
      <style:text-properties officeooo:rsid="0011a2c5"/>
    </style:style>
    <style:style style:name="T2" style:family="text">
      <style:text-properties officeooo:rsid="0012918b"/>
    </style:style>
    <style:style style:name="T3" style:family="text">
      <style:text-properties officeooo:rsid="001463dd"/>
    </style:style>
    <style:style style:name="T4" style:family="text">
      <style:text-properties officeooo:rsid="00146a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Bielawa, <text:span text:style-name="T3">14</text:span>.03.2018 r.</text:p>
      <text:p text:style-name="P1">IZ.271.<text:span text:style-name="T1">6</text:span>.2018.<text:span text:style-name="T4">5</text:span></text:p>
      <text:p text:style-name="P1"/>
      <text:p text:style-name="P1"/>
      <text:p text:style-name="P1">Informujemy, że ulega zmianie termin składania ofert na postępowanie</text:p>
      <text:p text:style-name="P1"/>
      <text:p text:style-name="P1">w pierwotnym ogłoszeniu był termin <text:span text:style-name="T1">16</text:span>.03.2018 r. godzina 10:00</text:p>
      <text:p text:style-name="P1"/>
      <text:p text:style-name="P1">zmienia się termin składania ofert na dzień <text:span text:style-name="T4">20</text:span>.03.2018 r. godz. 10:00</text:p>
      <text:p text:style-name="P1"/>
      <text:p text:style-name="P1"/>
      <text:p text:style-name="P2"><text:span text:style-name="T2">Antoni Jarosz</text:span><text:tab/><text:tab/></text:p>
      <text:p text:style-name="P1"><text:span text:style-name="T2">Kierownik</text:span> Referatu </text:p>
      <text:p text:style-name="P1">Inwestycji i Zamówie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-0.12cm" svg:y="-0.965cm" svg:width="16.889cm" svg:height="1.94cm" draw:z-index="0"><draw:image xlink:href="Pictures/1000000000000CEB0000017C115E4574749F05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 Jarosz</meta:initial-creator>
    <meta:creation-date>2018-03-05T13:06:18.793000000</meta:creation-date>
    <dc:date>2018-03-14T09:35:37.928000000</dc:date>
    <meta:editing-duration>PT5M41S</meta:editing-duration>
    <meta:editing-cycles>6</meta:editing-cycles>
    <meta:generator>LibreOffice/5.2.0.4$Windows_x86 LibreOffice_project/066b007f5ebcc236395c7d282ba488bca6720265</meta:generator>
    <meta:document-statistic meta:table-count="0" meta:image-count="1" meta:object-count="0" meta:page-count="1" meta:paragraph-count="8" meta:word-count="40" meta:character-count="291" meta:non-whitespace-character-count="256"/>
  </office:meta>
</office:document-meta>
</file>